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0.963cm"/>
    </style:style>
    <style:style style:name="co5" style:family="table-column">
      <style:table-column-properties fo:break-before="auto" style:column-width="12.333cm"/>
    </style:style>
    <style:style style:name="co6" style:family="table-column">
      <style:table-column-properties fo:break-before="auto" style:column-width="15.438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arametri">
      <style:table-properties table:display="true" style:writing-mode="lr-tb"/>
    </style:style>
    <style:style style:name="ta2" style:family="table" style:master-page-name="PageStyle_5f_110-PUBBLICAZIONE_20_PAGAMENTI-CO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1" office:value-type="string" calcext:value-type="string">
            <text:p>Dalla_Data_Pagamento</text:p>
          </table:table-cell>
          <table:table-cell table:style-name="ce21" office:value-type="string" calcext:value-type="string">
            <text:p>2024-10-01</text:p>
          </table:table-cell>
          <table:table-cell table:number-columns-repeated="62"/>
        </table:table-row>
        <table:table-row table:style-name="ro1">
          <table:table-cell table:style-name="ce21" office:value-type="string" calcext:value-type="string">
            <text:p>Alla_Data_Pagamento</text:p>
          </table:table-cell>
          <table:table-cell table:style-name="ce21" office:value-type="string" calcext:value-type="string">
            <text:p>2024-12-31</text:p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-PUBBLICAZIONE PAGAMENTI-CON" table:style-name="ta2">
        <office:forms form:automatic-focus="false" form:apply-design-mode="false"/>
        <table:table-column table:style-name="co2" table:default-cell-style-name="ce2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30"/>
        <table:table-column table:style-name="co2" table:number-columns-repeated="251" table:default-cell-style-name="ce27"/>
        <table:table-row table:style-name="ro2">
          <table:table-cell table:style-name="ce22" office:value-type="string" calcext:value-type="string">
            <text:p>ANNO</text:p>
          </table:table-cell>
          <table:table-cell table:style-name="ce25" office:value-type="string" calcext:value-type="string">
            <text:p>DATA PAGAMENTO</text:p>
          </table:table-cell>
          <table:table-cell table:style-name="ce25" office:value-type="string" calcext:value-type="string">
            <text:p>TIPOLOGIA DI SPESA</text:p>
          </table:table-cell>
          <table:table-cell table:style-name="ce25" office:value-type="string" calcext:value-type="string">
            <text:p>CATEGORIA SPESA</text:p>
          </table:table-cell>
          <table:table-cell table:style-name="ce25" office:value-type="string" calcext:value-type="string">
            <text:p>SOGGETTO BENEFICIARIO</text:p>
          </table:table-cell>
          <table:table-cell table:style-name="ce28" office:value-type="string" calcext:value-type="string">
            <text:p>NETTO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1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SERVIZI AMBIENTALI SPA - UTENZA-</text:p>
          </table:table-cell>
          <table:table-cell table:style-name="ce29" office:value-type="float" office:value="329.69" calcext:value-type="float">
            <text:p>329,6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1-10-2024</text:p>
          </table:table-cell>
          <table:table-cell table:style-name="ce26" office:value-type="string" calcext:value-type="string">
            <text:p>investimenti – attrezzature ordinarie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PROJECT AUTOMATION S.P.A.</text:p>
          </table:table-cell>
          <table:table-cell table:style-name="ce29" office:value-type="float" office:value="8308.25" calcext:value-type="float">
            <text:p>8.308,2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1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CONSIGLIO REGIONALE</text:p>
          </table:table-cell>
          <table:table-cell table:style-name="ce2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1-10-2024</text:p>
          </table:table-cell>
          <table:table-cell table:style-name="ce26" office:value-type="string" calcext:value-type="string">
            <text:p>pedaggi autostrad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STRADE PER L'ITALIA SPA GIROCONTO - TELEPASS</text:p>
          </table:table-cell>
          <table:table-cell table:style-name="ce29" office:value-type="float" office:value="333.19" calcext:value-type="float">
            <text:p>333,1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1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SERVICE S.R.L.</text:p>
          </table:table-cell>
          <table:table-cell table:style-name="ce29" office:value-type="float" office:value="87.4" calcext:value-type="float">
            <text:p>87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1-10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3684.04" calcext:value-type="float">
            <text:p>3.684,0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1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CANSHARE S.R.L.</text:p>
          </table:table-cell>
          <table:table-cell table:style-name="ce29" office:value-type="float" office:value="10316" calcext:value-type="float">
            <text:p>10.31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ERCK LIFE SCIENCE S.R.L.</text:p>
          </table:table-cell>
          <table:table-cell table:style-name="ce29" office:value-type="float" office:value="1935.68" calcext:value-type="float">
            <text:p>1.935,6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CUBLA SRL</text:p>
          </table:table-cell>
          <table:table-cell table:style-name="ce29" office:value-type="float" office:value="550" calcext:value-type="float">
            <text:p>5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CUBLA SRL</text:p>
          </table:table-cell>
          <table:table-cell table:style-name="ce29" office:value-type="float" office:value="80" calcext:value-type="float">
            <text:p>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6330" calcext:value-type="float">
            <text:p>6.33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servizio di lavand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RVIZI OSPEDALIERI SPA</text:p>
          </table:table-cell>
          <table:table-cell table:style-name="ce29" office:value-type="float" office:value="145.45" calcext:value-type="float">
            <text:p>145,4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.T. TECNOSISTEMI S.P.A.</text:p>
          </table:table-cell>
          <table:table-cell table:style-name="ce29" office:value-type="float" office:value="9168.94" calcext:value-type="float">
            <text:p>9.168,9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.T.G. S.R.L.</text:p>
          </table:table-cell>
          <table:table-cell table:style-name="ce29" office:value-type="float" office:value="14442" calcext:value-type="float">
            <text:p>14.44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tasse circolazione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OSAI FRANCESCA E PELACCHI MANUELA &amp; C. SNC BOLLI AUTO</text:p>
          </table:table-cell>
          <table:table-cell table:style-name="ce29" office:value-type="float" office:value="363.78" calcext:value-type="float">
            <text:p>363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tasse circolazione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OSAI FRANCESCA E PELACCHI MANUELA &amp; C. SNC BOLLI AUTO</text:p>
          </table:table-cell>
          <table:table-cell table:style-name="ce29" office:value-type="float" office:value="122.59" calcext:value-type="float">
            <text:p>122,5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XEARPRO S.R.L.</text:p>
          </table:table-cell>
          <table:table-cell table:style-name="ce29" office:value-type="float" office:value="4185.86" calcext:value-type="float">
            <text:p>4.185,8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METER DI SAUDIN PAOLO &amp; C. S.N.C.</text:p>
          </table:table-cell>
          <table:table-cell table:style-name="ce29" office:value-type="float" office:value="2118" calcext:value-type="float">
            <text:p>2.11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CASCI CARLO</text:p>
          </table:table-cell>
          <table:table-cell table:style-name="ce29" office:value-type="float" office:value="80" calcext:value-type="float">
            <text:p>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ROTASI LUCA</text:p>
          </table:table-cell>
          <table:table-cell table:style-name="ce29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1383.1" calcext:value-type="float">
            <text:p>1.383,1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E ACQUE SPA - UTENZA -</text:p>
          </table:table-cell>
          <table:table-cell table:style-name="ce29" office:value-type="float" office:value="244" calcext:value-type="float">
            <text:p>24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UBLIACQUA S.P.A. -UTENZA-</text:p>
          </table:table-cell>
          <table:table-cell table:style-name="ce29" office:value-type="float" office:value="677.08" calcext:value-type="float">
            <text:p>677,0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ORION SRL</text:p>
          </table:table-cell>
          <table:table-cell table:style-name="ce29" office:value-type="float" office:value="504.45" calcext:value-type="float">
            <text:p>504,4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ORION SRL</text:p>
          </table:table-cell>
          <table:table-cell table:style-name="ce29" office:value-type="float" office:value="152" calcext:value-type="float">
            <text:p>15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ORION SRL</text:p>
          </table:table-cell>
          <table:table-cell table:style-name="ce29" office:value-type="float" office:value="50" calcext:value-type="float">
            <text:p>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AIA S.P.A. - UTENZE</text:p>
          </table:table-cell>
          <table:table-cell table:style-name="ce29" office:value-type="float" office:value="387" calcext:value-type="float">
            <text:p>387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4.92" calcext:value-type="float">
            <text:p>4,9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33" calcext:value-type="float">
            <text:p>37,3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524.76" calcext:value-type="float">
            <text:p>524,7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89.28" calcext:value-type="float">
            <text:p>89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ICROGEO S.R.L. SOCIETA' UNIPERSONALE</text:p>
          </table:table-cell>
          <table:table-cell table:style-name="ce29" office:value-type="float" office:value="1209.3" calcext:value-type="float">
            <text:p>1.209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ICROGEO S.R.L. SOCIETA' UNIPERSONALE</text:p>
          </table:table-cell>
          <table:table-cell table:style-name="ce29" office:value-type="float" office:value="4244.19" calcext:value-type="float">
            <text:p>4.244,1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ICROGEO S.R.L. SOCIETA' UNIPERSONALE</text:p>
          </table:table-cell>
          <table:table-cell table:style-name="ce29" office:value-type="float" office:value="3046.51" calcext:value-type="float">
            <text:p>3.046,5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TOX LDS SRL</text:p>
          </table:table-cell>
          <table:table-cell table:style-name="ce29" office:value-type="float" office:value="1709" calcext:value-type="float">
            <text:p>1.709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358.2" calcext:value-type="float">
            <text:p>358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1083.18" calcext:value-type="float">
            <text:p>1.083,1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CONSIGLIO REGIONALE</text:p>
          </table:table-cell>
          <table:table-cell table:style-name="ce2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CONSIGLIO REGIONALE</text:p>
          </table:table-cell>
          <table:table-cell table:style-name="ce2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CONSIGLIO REGIONALE</text:p>
          </table:table-cell>
          <table:table-cell table:style-name="ce29" office:value-type="float" office:value="25" calcext:value-type="float">
            <text:p>2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CONSIGLIO REGIONALE</text:p>
          </table:table-cell>
          <table:table-cell table:style-name="ce2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VWR INTERNATIONAL S.R.L.</text:p>
          </table:table-cell>
          <table:table-cell table:style-name="ce29" office:value-type="float" office:value="244.88" calcext:value-type="float">
            <text:p>244,8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spese postali e spedi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OSTE ITALIANE SPA</text:p>
          </table:table-cell>
          <table:table-cell table:style-name="ce29" office:value-type="float" office:value="11.21" calcext:value-type="float">
            <text:p>11,2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spese postali e spedi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OSTE ITALIANE SPA</text:p>
          </table:table-cell>
          <table:table-cell table:style-name="ce29" office:value-type="float" office:value="3.66" calcext:value-type="float">
            <text:p>3,6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spese postali e spedi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OSTE ITALIANE SPA</text:p>
          </table:table-cell>
          <table:table-cell table:style-name="ce29" office:value-type="float" office:value="425.07" calcext:value-type="float">
            <text:p>425,0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RA INSTRUMENTS ITALIA S.P.A.</text:p>
          </table:table-cell>
          <table:table-cell table:style-name="ce29" office:value-type="float" office:value="3250" calcext:value-type="float">
            <text:p>3.2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FFICINA GIORGI &amp; C. SNC</text:p>
          </table:table-cell>
          <table:table-cell table:style-name="ce29" office:value-type="float" office:value="196.88" calcext:value-type="float">
            <text:p>196,8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HENOMENEX S.R.L.</text:p>
          </table:table-cell>
          <table:table-cell table:style-name="ce29" office:value-type="float" office:value="1056" calcext:value-type="float">
            <text:p>1.05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ARTORIUS ITALY S.R.L.</text:p>
          </table:table-cell>
          <table:table-cell table:style-name="ce29" office:value-type="float" office:value="496" calcext:value-type="float">
            <text:p>49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 3 SRL</text:p>
          </table:table-cell>
          <table:table-cell table:style-name="ce29" office:value-type="float" office:value="89.07" calcext:value-type="float">
            <text:p>89,0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UTO 3 SRL</text:p>
          </table:table-cell>
          <table:table-cell table:style-name="ce29" office:value-type="float" office:value="8.54" calcext:value-type="float">
            <text:p>8,5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 3 SRL</text:p>
          </table:table-cell>
          <table:table-cell table:style-name="ce29" office:value-type="float" office:value="17.6" calcext:value-type="float">
            <text:p>17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servizio di Responsabile Prevenzione e Prote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INI STEFANO - SERV. CONS. SICUREZZA E IGIENE POS TI LAV.</text:p>
          </table:table-cell>
          <table:table-cell table:style-name="ce29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2392.97" calcext:value-type="float">
            <text:p>2.392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2315.78" calcext:value-type="float">
            <text:p>2.315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8012.05" calcext:value-type="float">
            <text:p>8.012,0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7753.6" calcext:value-type="float">
            <text:p>7.753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747.99" calcext:value-type="float">
            <text:p>747,9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772.92" calcext:value-type="float">
            <text:p>772,9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597.7" calcext:value-type="float">
            <text:p>597,7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203.61" calcext:value-type="float">
            <text:p>203,6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1939.18" calcext:value-type="float">
            <text:p>1.939,1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5692.43" calcext:value-type="float">
            <text:p>5.692,4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6009.22" calcext:value-type="float">
            <text:p>6.009,2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6209.53" calcext:value-type="float">
            <text:p>6.209,5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1853.15" calcext:value-type="float">
            <text:p>1.853,1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+E ELEKTRONIK ITALIA S.R.L.</text:p>
          </table:table-cell>
          <table:table-cell table:style-name="ce29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0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E+E ELEKTRONIK ITALIA S.R.L.</text:p>
          </table:table-cell>
          <table:table-cell table:style-name="ce29" office:value-type="float" office:value="468" calcext:value-type="float">
            <text:p>46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affitti passiv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MUNE PIETRASANTA SERVIZIO TESORERIA</text:p>
          </table:table-cell>
          <table:table-cell table:style-name="ce29" office:value-type="float" office:value="5418.75" calcext:value-type="float">
            <text:p>5.418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CQUE SPA SERVIZI IDRICI - UTENZA -</text:p>
          </table:table-cell>
          <table:table-cell table:style-name="ce29" office:value-type="float" office:value="111.46" calcext:value-type="float">
            <text:p>111,4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COM ITALIA SPA RETE P.IVA - TELECOM ITALIA SPA</text:p>
          </table:table-cell>
          <table:table-cell table:style-name="ce29" office:value-type="float" office:value="17858.66" calcext:value-type="float">
            <text:p>17.858,6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COM ITALIA SPA RETE P.IVA - TELECOM ITALIA SPA</text:p>
          </table:table-cell>
          <table:table-cell table:style-name="ce29" office:value-type="float" office:value="42271" calcext:value-type="float">
            <text:p>42.271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FFICINA JOLLY CAR SNC</text:p>
          </table:table-cell>
          <table:table-cell table:style-name="ce29" office:value-type="float" office:value="118.14" calcext:value-type="float">
            <text:p>118,1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UTOFFICINA JOLLY CAR SNC</text:p>
          </table:table-cell>
          <table:table-cell table:style-name="ce29" office:value-type="float" office:value="9.99" calcext:value-type="float">
            <text:p>9,9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investimenti – impianti e macchinari tecnici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ANGELO IMPIANTI S.U.R.L.</text:p>
          </table:table-cell>
          <table:table-cell table:style-name="ce29" office:value-type="float" office:value="49.9" calcext:value-type="float">
            <text:p>49,9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affitti passiv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RUPPO CONCIARIO CMC S.R.L.</text:p>
          </table:table-cell>
          <table:table-cell table:style-name="ce29" office:value-type="float" office:value="2295" calcext:value-type="float">
            <text:p>2.29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0-2024</text:p>
          </table:table-cell>
          <table:table-cell table:style-name="ce26" office:value-type="string" calcext:value-type="string">
            <text:p>affitti passiv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PANNI FEDERICO</text:p>
          </table:table-cell>
          <table:table-cell table:style-name="ce29" office:value-type="float" office:value="4571.69" calcext:value-type="float">
            <text:p>4.571,6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-126.4" calcext:value-type="float">
            <text:p>-126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0000.39" calcext:value-type="float">
            <text:p>10.000,3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25.12" calcext:value-type="float">
            <text:p>125,1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ETROHM ITALIANA S.R.L.</text:p>
          </table:table-cell>
          <table:table-cell table:style-name="ce29" office:value-type="float" office:value="1448" calcext:value-type="float">
            <text:p>1.44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2178.53" calcext:value-type="float">
            <text:p>2.178,5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2815.46" calcext:value-type="float">
            <text:p>2.815,4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CONSIGLIO REGIONALE</text:p>
          </table:table-cell>
          <table:table-cell table:style-name="ce2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CONSIGLIO REGIONALE</text:p>
          </table:table-cell>
          <table:table-cell table:style-name="ce2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COMUNICAZIONI ALDENA SRL</text:p>
          </table:table-cell>
          <table:table-cell table:style-name="ce29" office:value-type="float" office:value="2504.57" calcext:value-type="float">
            <text:p>2.504,5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COMUNICAZIONI ALDENA SRL</text:p>
          </table:table-cell>
          <table:table-cell table:style-name="ce29" office:value-type="float" office:value="2497.72" calcext:value-type="float">
            <text:p>2.497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COMUNICAZIONI ALDENA SRL</text:p>
          </table:table-cell>
          <table:table-cell table:style-name="ce29" office:value-type="float" office:value="2497.71" calcext:value-type="float">
            <text:p>2.497,7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ORION SRL</text:p>
          </table:table-cell>
          <table:table-cell table:style-name="ce29" office:value-type="float" office:value="4900" calcext:value-type="float">
            <text:p>4.9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ORION SRL</text:p>
          </table:table-cell>
          <table:table-cell table:style-name="ce29" office:value-type="float" office:value="12110.62" calcext:value-type="float">
            <text:p>12.110,6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ARTORIUS ITALY S.R.L.</text:p>
          </table:table-cell>
          <table:table-cell table:style-name="ce29" office:value-type="float" office:value="1940" calcext:value-type="float">
            <text:p>1.94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.S.L. CENTRO SUB LIVORNO DI LUCA GUARINO</text:p>
          </table:table-cell>
          <table:table-cell table:style-name="ce29" office:value-type="float" office:value="358.8" calcext:value-type="float">
            <text:p>358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.S.L. CENTRO SUB LIVORNO DI LUCA GUARINO</text:p>
          </table:table-cell>
          <table:table-cell table:style-name="ce29" office:value-type="float" office:value="3589.72" calcext:value-type="float">
            <text:p>3.589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IOSIGMA S.P.A.</text:p>
          </table:table-cell>
          <table:table-cell table:style-name="ce29" office:value-type="float" office:value="870" calcext:value-type="float">
            <text:p>87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IOSIGMA S.P.A.</text:p>
          </table:table-cell>
          <table:table-cell table:style-name="ce29" office:value-type="float" office:value="-78" calcext:value-type="float">
            <text:p>-7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4724.8" calcext:value-type="float">
            <text:p>4.724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4572.38" calcext:value-type="float">
            <text:p>4.572,3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servizio di lavand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PEDE' LISA</text:p>
          </table:table-cell>
          <table:table-cell table:style-name="ce29" office:value-type="float" office:value="584" calcext:value-type="float">
            <text:p>58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ATA STAMPA S.R.L.</text:p>
          </table:table-cell>
          <table:table-cell table:style-name="ce29" office:value-type="float" office:value="6885.05" calcext:value-type="float">
            <text:p>6.885,0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REA S.R.L.</text:p>
          </table:table-cell>
          <table:table-cell table:style-name="ce29" office:value-type="float" office:value="8000" calcext:value-type="float">
            <text:p>8.0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758.2" calcext:value-type="float">
            <text:p>758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ETTER SOCIAL SOC. COOP. SOCIALE</text:p>
          </table:table-cell>
          <table:table-cell table:style-name="ce29" office:value-type="float" office:value="454.17" calcext:value-type="float">
            <text:p>454,1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EDONESE LEONARDO</text:p>
          </table:table-cell>
          <table:table-cell table:style-name="ce29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ERA COMM SRL - UTENZA -</text:p>
          </table:table-cell>
          <table:table-cell table:style-name="ce29" office:value-type="float" office:value="94.53" calcext:value-type="float">
            <text:p>94,5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ERA COMM SRL - UTENZA -</text:p>
          </table:table-cell>
          <table:table-cell table:style-name="ce29" office:value-type="float" office:value="-94.53" calcext:value-type="float">
            <text:p>-94,5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NEL DISTRIBUZIONE SPA</text:p>
          </table:table-cell>
          <table:table-cell table:style-name="ce29" office:value-type="float" office:value="5.89" calcext:value-type="float">
            <text:p>5,8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2565.11" calcext:value-type="float">
            <text:p>12.565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SSING S.P.A.</text:p>
          </table:table-cell>
          <table:table-cell table:style-name="ce29" office:value-type="float" office:value="125.8" calcext:value-type="float">
            <text:p>125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SSING S.P.A.</text:p>
          </table:table-cell>
          <table:table-cell table:style-name="ce29" office:value-type="float" office:value="-113.22" calcext:value-type="float">
            <text:p>-113,2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2252.16" calcext:value-type="float">
            <text:p>2.252,1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74.4" calcext:value-type="float">
            <text:p>74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OFILCHEM SRL</text:p>
          </table:table-cell>
          <table:table-cell table:style-name="ce29" office:value-type="float" office:value="77.28" calcext:value-type="float">
            <text:p>77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ERA COMM SRL - UTENZA -</text:p>
          </table:table-cell>
          <table:table-cell table:style-name="ce29" office:value-type="float" office:value="1302.8" calcext:value-type="float">
            <text:p>1.302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servizio di Responsabile Prevenzione e Prote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INI STEFANO - SERV. CONS. SICUREZZA E IGIENE POS TI LAV.</text:p>
          </table:table-cell>
          <table:table-cell table:style-name="ce29" office:value-type="float" office:value="1432.8" calcext:value-type="float">
            <text:p>1.432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PROGRAM DI AUTONOLEGGIO FIORENTINO SRL</text:p>
          </table:table-cell>
          <table:table-cell table:style-name="ce2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0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ROGRAM DI AUTONOLEGGIO FIORENTINO SRL</text:p>
          </table:table-cell>
          <table:table-cell table:style-name="ce29" office:value-type="float" office:value="449.6" calcext:value-type="float">
            <text:p>449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4270.9" calcext:value-type="float">
            <text:p>4.270,9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RREBIAN SPA SOLUZIONI PER L'UFFICIO</text:p>
          </table:table-cell>
          <table:table-cell table:style-name="ce29" office:value-type="float" office:value="249.64" calcext:value-type="float">
            <text:p>249,6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RREBIAN SPA SOLUZIONI PER L'UFFICIO</text:p>
          </table:table-cell>
          <table:table-cell table:style-name="ce29" office:value-type="float" office:value="166.22" calcext:value-type="float">
            <text:p>166,2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RREBIAN SPA SOLUZIONI PER L'UFFICIO</text:p>
          </table:table-cell>
          <table:table-cell table:style-name="ce29" office:value-type="float" office:value="277.74" calcext:value-type="float">
            <text:p>277,7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TIGLASS SRL</text:p>
          </table:table-cell>
          <table:table-cell table:style-name="ce29" office:value-type="float" office:value="337.2" calcext:value-type="float">
            <text:p>337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TIGLASS SRL</text:p>
          </table:table-cell>
          <table:table-cell table:style-name="ce29" office:value-type="float" office:value="111.6" calcext:value-type="float">
            <text:p>111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consulenze tec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GIUNTA REGIONALE TESORERIA REGIONALE</text:p>
          </table:table-cell>
          <table:table-cell table:style-name="ce29" office:value-type="float" office:value="1026.74" calcext:value-type="float">
            <text:p>1.026,7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carburan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TALIANA PETROLI S.P.A.</text:p>
          </table:table-cell>
          <table:table-cell table:style-name="ce29" office:value-type="float" office:value="4353.99" calcext:value-type="float">
            <text:p>4.353,9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OSPITAL CONSULTING SPA</text:p>
          </table:table-cell>
          <table:table-cell table:style-name="ce29" office:value-type="float" office:value="56202.31" calcext:value-type="float">
            <text:p>56.202,3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MARTECH S.R.L.</text:p>
          </table:table-cell>
          <table:table-cell table:style-name="ce29" office:value-type="float" office:value="1533.5" calcext:value-type="float">
            <text:p>1.533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MARTECH S.R.L.</text:p>
          </table:table-cell>
          <table:table-cell table:style-name="ce29" office:value-type="float" office:value="2054.5" calcext:value-type="float">
            <text:p>2.054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ATA ACCESS SRL</text:p>
          </table:table-cell>
          <table:table-cell table:style-name="ce29" office:value-type="float" office:value="9400" calcext:value-type="float">
            <text:p>9.4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0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.T. TECNOSISTEMI S.P.A.</text:p>
          </table:table-cell>
          <table:table-cell table:style-name="ce29" office:value-type="float" office:value="6876.71" calcext:value-type="float">
            <text:p>6.876,7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0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2986.8" calcext:value-type="float">
            <text:p>2.986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1680.92" calcext:value-type="float">
            <text:p>1.680,9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400" calcext:value-type="float">
            <text:p>4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212.09" calcext:value-type="float">
            <text:p>2.212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737.65" calcext:value-type="float">
            <text:p>1.737,6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3335.77" calcext:value-type="float">
            <text:p>3.335,7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001.51" calcext:value-type="float">
            <text:p>2.001,5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82.78" calcext:value-type="float">
            <text:p>182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affitti passiv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VACCHINI ANTONIO SNC DI LAVACCHINI MARCO &amp; IRENE</text:p>
          </table:table-cell>
          <table:table-cell table:style-name="ce29" office:value-type="float" office:value="2408.52" calcext:value-type="float">
            <text:p>2.408,5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imposta di registro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LAVACCHINI ANTONIO SNC DI LAVACCHINI MARCO &amp; IRENE</text:p>
          </table:table-cell>
          <table:table-cell table:style-name="ce29" office:value-type="float" office:value="39.48" calcext:value-type="float">
            <text:p>39,4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affitti passiv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AGGIOLO S.R.L.</text:p>
          </table:table-cell>
          <table:table-cell table:style-name="ce29" office:value-type="float" office:value="8925" calcext:value-type="float">
            <text:p>8.92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WORSP SECURITY GROUP SRLU</text:p>
          </table:table-cell>
          <table:table-cell table:style-name="ce29" office:value-type="float" office:value="800" calcext:value-type="float">
            <text:p>8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WORSP SECURITY GROUP SRLU</text:p>
          </table:table-cell>
          <table:table-cell table:style-name="ce29" office:value-type="float" office:value="600" calcext:value-type="float">
            <text:p>6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2355.39" calcext:value-type="float">
            <text:p>2.355,3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1897.58" calcext:value-type="float">
            <text:p>1.897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612.9" calcext:value-type="float">
            <text:p>612,9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TITUTO DI VIGILANZA COOPSERVICE S.P.A.</text:p>
          </table:table-cell>
          <table:table-cell table:style-name="ce29" office:value-type="float" office:value="98.58" calcext:value-type="float">
            <text:p>98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LURIMA S.P.A.</text:p>
          </table:table-cell>
          <table:table-cell table:style-name="ce29" office:value-type="float" office:value="1534.56" calcext:value-type="float">
            <text:p>1.534,5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LURIMA S.P.A.</text:p>
          </table:table-cell>
          <table:table-cell table:style-name="ce29" office:value-type="float" office:value="1408.58" calcext:value-type="float">
            <text:p>1.408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LURIMA S.P.A.</text:p>
          </table:table-cell>
          <table:table-cell table:style-name="ce29" office:value-type="float" office:value="4331.62" calcext:value-type="float">
            <text:p>4.331,6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4-10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LURIMA S.P.A.</text:p>
          </table:table-cell>
          <table:table-cell table:style-name="ce29" office:value-type="float" office:value="4020.99" calcext:value-type="float">
            <text:p>4.020,9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2.58" calcext:value-type="float">
            <text:p>2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312" calcext:value-type="float">
            <text:p>1.31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UCHI ITALIA S.R.L.</text:p>
          </table:table-cell>
          <table:table-cell table:style-name="ce29" office:value-type="float" office:value="472" calcext:value-type="float">
            <text:p>47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UCHI ITALIA S.R.L.</text:p>
          </table:table-cell>
          <table:table-cell table:style-name="ce29" office:value-type="float" office:value="47" calcext:value-type="float">
            <text:p>47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518" calcext:value-type="float">
            <text:p>51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 NUOVA FERRAMENTARIA SAS DI LUCA E PIERO CACIAGLI</text:p>
          </table:table-cell>
          <table:table-cell table:style-name="ce29" office:value-type="float" office:value="13.02" calcext:value-type="float">
            <text:p>13,0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altri costi relativi a fit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DOMINIO "LE TERRAZZE"</text:p>
          </table:table-cell>
          <table:table-cell table:style-name="ce29" office:value-type="float" office:value="60" calcext:value-type="float">
            <text:p>6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servizio di lavand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RVIZI OSPEDALIERI SPA</text:p>
          </table:table-cell>
          <table:table-cell table:style-name="ce29" office:value-type="float" office:value="144.41" calcext:value-type="float">
            <text:p>144,4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ON S.R.L. - SOCOMEC SICON UPS</text:p>
          </table:table-cell>
          <table:table-cell table:style-name="ce29" office:value-type="float" office:value="293" calcext:value-type="float">
            <text:p>29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CQUE SPA SERVIZI IDRICI - UTENZA -</text:p>
          </table:table-cell>
          <table:table-cell table:style-name="ce29" office:value-type="float" office:value="2830.63" calcext:value-type="float">
            <text:p>2.830,6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TITUTO DI VIGILANZA COOPSERVICE S.P.A.</text:p>
          </table:table-cell>
          <table:table-cell table:style-name="ce29" office:value-type="float" office:value="1168.53" calcext:value-type="float">
            <text:p>1.168,5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0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ANGERS S.R.L.</text:p>
          </table:table-cell>
          <table:table-cell table:style-name="ce29"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6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PA FRIULI VENEZIA GIULIA</text:p>
          </table:table-cell>
          <table:table-cell table:style-name="ce29" office:value-type="float" office:value="800.6" calcext:value-type="float">
            <text:p>800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222" calcext:value-type="float">
            <text:p>22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8318.33" calcext:value-type="float">
            <text:p>8.318,3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26.4" calcext:value-type="float">
            <text:p>126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022.4" calcext:value-type="float">
            <text:p>1.022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86.94" calcext:value-type="float">
            <text:p>86,9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20.04" calcext:value-type="float">
            <text:p>20,0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APIO PRODUZIONE IDROGENO OSSIGENO S.R.L.</text:p>
          </table:table-cell>
          <table:table-cell table:style-name="ce29" office:value-type="float" office:value="5200" calcext:value-type="float">
            <text:p>5.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236.41" calcext:value-type="float">
            <text:p>236,4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'ELETTROGRAFICA DI MONTANELLI UMBERTO</text:p>
          </table:table-cell>
          <table:table-cell table:style-name="ce29" office:value-type="float" office:value="180" calcext:value-type="float">
            <text:p>1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IRP ASSOCIAZIONE ITALIANA RADIOPROTEZIO</text:p>
          </table:table-cell>
          <table:table-cell table:style-name="ce29" office:value-type="float" office:value="890" calcext:value-type="float">
            <text:p>89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9018.36" calcext:value-type="float">
            <text:p>9.018,3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2983" calcext:value-type="float">
            <text:p>2.98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IORGIO BORMAC S.R.L.</text:p>
          </table:table-cell>
          <table:table-cell table:style-name="ce29" office:value-type="float" office:value="21.35" calcext:value-type="float">
            <text:p>21,3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IORGIO BORMAC S.R.L.</text:p>
          </table:table-cell>
          <table:table-cell table:style-name="ce29" office:value-type="float" office:value="21.35" calcext:value-type="float">
            <text:p>21,3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OFFICINA CAMPANI S.R.L.</text:p>
          </table:table-cell>
          <table:table-cell table:style-name="ce29" office:value-type="float" office:value="360.61" calcext:value-type="float">
            <text:p>360,6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RUPPO SERVIZI ASSOCIATI SPA</text:p>
          </table:table-cell>
          <table:table-cell table:style-name="ce29" office:value-type="float" office:value="8748.87" calcext:value-type="float">
            <text:p>8.748,8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15045.91" calcext:value-type="float">
            <text:p>15.045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servizio di lavaggio vetr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10705.28" calcext:value-type="float">
            <text:p>10.705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2440.68" calcext:value-type="float">
            <text:p>2.440,6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ROZZERIA MAGGIANI DI MAGGIANI ALFREDO E DAVIDE E C. S.A.S.</text:p>
          </table:table-cell>
          <table:table-cell table:style-name="ce29" office:value-type="float" office:value="265.46" calcext:value-type="float">
            <text:p>265,4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ROZZERIA MAGGIANI DI MAGGIANI ALFREDO E DAVIDE E C. S.A.S.</text:p>
          </table:table-cell>
          <table:table-cell table:style-name="ce29" office:value-type="float" office:value="1066.04" calcext:value-type="float">
            <text:p>1.066,0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ROZZERIA MAGGIANI DI MAGGIANI ALFREDO E DAVIDE E C. S.A.S.</text:p>
          </table:table-cell>
          <table:table-cell table:style-name="ce29" office:value-type="float" office:value="265.46" calcext:value-type="float">
            <text:p>265,4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0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RANO S.R.L.</text:p>
          </table:table-cell>
          <table:table-cell table:style-name="ce29" office:value-type="float" office:value="1600" calcext:value-type="float">
            <text:p>1.6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TALMOTORS DI MARIO RASO</text:p>
          </table:table-cell>
          <table:table-cell table:style-name="ce29" office:value-type="float" office:value="292.08" calcext:value-type="float">
            <text:p>292,0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TALMOTORS DI MARIO RASO</text:p>
          </table:table-cell>
          <table:table-cell table:style-name="ce29" office:value-type="float" office:value="787.65" calcext:value-type="float">
            <text:p>787,6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ROZZERIA MAGGIANI DI MAGGIANI ALFREDO E DAVIDE E C. S.A.S.</text:p>
          </table:table-cell>
          <table:table-cell table:style-name="ce29" office:value-type="float" office:value="652.51" calcext:value-type="float">
            <text:p>652,5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12435.74" calcext:value-type="float">
            <text:p>12.435,7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348.16" calcext:value-type="float">
            <text:p>348,1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APIO PRODUZIONE IDROGENO OSSIGENO S.R.L.</text:p>
          </table:table-cell>
          <table:table-cell table:style-name="ce29" office:value-type="float" office:value="5200" calcext:value-type="float">
            <text:p>5.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39" calcext:value-type="float">
            <text:p>39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35.7" calcext:value-type="float">
            <text:p>35,7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VWR INTERNATIONAL S.R.L.</text:p>
          </table:table-cell>
          <table:table-cell table:style-name="ce29" office:value-type="float" office:value="88.24" calcext:value-type="float">
            <text:p>88,2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servizi gestione natan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ROMARE S.R.L.</text:p>
          </table:table-cell>
          <table:table-cell table:style-name="ce29" office:value-type="float" office:value="12935" calcext:value-type="float">
            <text:p>12.93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774" calcext:value-type="float">
            <text:p>77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405.6" calcext:value-type="float">
            <text:p>405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368.4" calcext:value-type="float">
            <text:p>368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 3 SRL</text:p>
          </table:table-cell>
          <table:table-cell table:style-name="ce29" office:value-type="float" office:value="163.96" calcext:value-type="float">
            <text:p>163,9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FERRAMENTA CASALINGHI CECILIANO SRL</text:p>
          </table:table-cell>
          <table:table-cell table:style-name="ce29" office:value-type="float" office:value="58.99" calcext:value-type="float">
            <text:p>58,9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servizi di medicina sul lavor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IOLABOR SERVIZI SANITARI SRL</text:p>
          </table:table-cell>
          <table:table-cell table:style-name="ce29" office:value-type="float" office:value="2034.2" calcext:value-type="float">
            <text:p>2.034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WTS S.R.L.</text:p>
          </table:table-cell>
          <table:table-cell table:style-name="ce29" office:value-type="float" office:value="175.6" calcext:value-type="float">
            <text:p>175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WTS S.R.L.</text:p>
          </table:table-cell>
          <table:table-cell table:style-name="ce29" office:value-type="float" office:value="-13.41" calcext:value-type="float">
            <text:p>-13,4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WTS S.R.L.</text:p>
          </table:table-cell>
          <table:table-cell table:style-name="ce29" office:value-type="float" office:value="-26.82" calcext:value-type="float">
            <text:p>-26,8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135.84" calcext:value-type="float">
            <text:p>135,8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73.75" calcext:value-type="float">
            <text:p>73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53.52" calcext:value-type="float">
            <text:p>53,5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14.75" calcext:value-type="float">
            <text:p>14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181.09" calcext:value-type="float">
            <text:p>181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TIGLASS SRL</text:p>
          </table:table-cell>
          <table:table-cell table:style-name="ce29" office:value-type="float" office:value="581.85" calcext:value-type="float">
            <text:p>581,8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OMBARDI DAVIDE</text:p>
          </table:table-cell>
          <table:table-cell table:style-name="ce29" office:value-type="float" office:value="100" calcext:value-type="float">
            <text:p>1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OSTE ITALIANE SPA</text:p>
          </table:table-cell>
          <table:table-cell table:style-name="ce29" office:value-type="float" office:value="355.55" calcext:value-type="float">
            <text:p>355,5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consulenze tec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CURITY ANTITHEFT ROMAN AGENCY S.R.L. - SARA</text:p>
          </table:table-cell>
          <table:table-cell table:style-name="ce29" office:value-type="float" office:value="10123" calcext:value-type="float">
            <text:p>10.12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0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RA.SER S.R.L.</text:p>
          </table:table-cell>
          <table:table-cell table:style-name="ce29" office:value-type="float" office:value="5654.74" calcext:value-type="float">
            <text:p>5.654,7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SERVIZI AMBIENTALI SPA - UTENZA-</text:p>
          </table:table-cell>
          <table:table-cell table:style-name="ce29" office:value-type="float" office:value="337.6" calcext:value-type="float">
            <text:p>337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SERVIZI AMBIENTALI SPA - UTENZA-</text:p>
          </table:table-cell>
          <table:table-cell table:style-name="ce29" office:value-type="float" office:value="202.6" calcext:value-type="float">
            <text:p>202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GENZIA ENTRATE MOD. F 24</text:p>
          </table:table-cell>
          <table:table-cell table:style-name="ce29" office:value-type="float" office:value="641" calcext:value-type="float">
            <text:p>641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259.75" calcext:value-type="float">
            <text:p>259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TARI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SISTEMA AMBIENTE S.P.A - UTENZA -</text:p>
          </table:table-cell>
          <table:table-cell table:style-name="ce29" office:value-type="float" office:value="2920.27" calcext:value-type="float">
            <text:p>2.920,2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OFILCHEM SRL</text:p>
          </table:table-cell>
          <table:table-cell table:style-name="ce29" office:value-type="float" office:value="25.09" calcext:value-type="float">
            <text:p>25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19087.82" calcext:value-type="float">
            <text:p>19.087,8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25409.47" calcext:value-type="float">
            <text:p>25.409,4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322.39" calcext:value-type="float">
            <text:p>322,3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3454.78" calcext:value-type="float">
            <text:p>3.454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URITALIA IVRI S.P.A.</text:p>
          </table:table-cell>
          <table:table-cell table:style-name="ce29" office:value-type="float" office:value="164.1" calcext:value-type="float">
            <text:p>164,1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URITALIA IVRI S.P.A.</text:p>
          </table:table-cell>
          <table:table-cell table:style-name="ce29" office:value-type="float" office:value="164.1" calcext:value-type="float">
            <text:p>164,1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URITALIA IVRI S.P.A.</text:p>
          </table:table-cell>
          <table:table-cell table:style-name="ce29" office:value-type="float" office:value="164.09" calcext:value-type="float">
            <text:p>164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524" calcext:value-type="float">
            <text:p>52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675.99" calcext:value-type="float">
            <text:p>675,9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IRENE S.R.L.</text:p>
          </table:table-cell>
          <table:table-cell table:style-name="ce29" office:value-type="float" office:value="450.82" calcext:value-type="float">
            <text:p>450,8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IRENE S.R.L.</text:p>
          </table:table-cell>
          <table:table-cell table:style-name="ce29" office:value-type="float" office:value="350" calcext:value-type="float">
            <text:p>3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5-10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GREGAZIONE DSUORE MINISTRE DEGLI INFERMIELLE</text:p>
          </table:table-cell>
          <table:table-cell table:style-name="ce29" office:value-type="float" office:value="50" calcext:value-type="float">
            <text:p>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0-2024</text:p>
          </table:table-cell>
          <table:table-cell table:style-name="ce26" office:value-type="string" calcext:value-type="string">
            <text:p>pedaggi autostrad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PASS</text:p>
          </table:table-cell>
          <table:table-cell table:style-name="ce29" office:value-type="float" office:value="112.5" calcext:value-type="float">
            <text:p>112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0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17964.22" calcext:value-type="float">
            <text:p>17.964,2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0-2024</text:p>
          </table:table-cell>
          <table:table-cell table:style-name="ce26" office:value-type="string" calcext:value-type="string">
            <text:p>servizio di lavaggio vetr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11850.36" calcext:value-type="float">
            <text:p>11.850,3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0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LSER SOCIETÀ COOPERATIVA</text:p>
          </table:table-cell>
          <table:table-cell table:style-name="ce29" office:value-type="float" office:value="4757.49" calcext:value-type="float">
            <text:p>4.757,4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0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LSER SOCIETÀ COOPERATIVA</text:p>
          </table:table-cell>
          <table:table-cell table:style-name="ce29" office:value-type="float" office:value="2683.57" calcext:value-type="float">
            <text:p>2.683,5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0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RUPPO SERVIZI ASSOCIATI SPA</text:p>
          </table:table-cell>
          <table:table-cell table:style-name="ce29" office:value-type="float" office:value="8748.87" calcext:value-type="float">
            <text:p>8.748,8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0-2024</text:p>
          </table:table-cell>
          <table:table-cell table:style-name="ce26" office:value-type="string" calcext:value-type="string">
            <text:p>servizio di pulizia loc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33525.95" calcext:value-type="float">
            <text:p>33.525,9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20690.75" calcext:value-type="float">
            <text:p>20.690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702" calcext:value-type="float">
            <text:p>70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TOX LDS SRL</text:p>
          </table:table-cell>
          <table:table-cell table:style-name="ce29" office:value-type="float" office:value="1849.5" calcext:value-type="float">
            <text:p>1.849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ROJECT AUTOMATION S.P.A.</text:p>
          </table:table-cell>
          <table:table-cell table:style-name="ce29" office:value-type="float" office:value="173484.84" calcext:value-type="float">
            <text:p>173.484,8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5574.8" calcext:value-type="float">
            <text:p>5.574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2817.06" calcext:value-type="float">
            <text:p>2.817,0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2425.17" calcext:value-type="float">
            <text:p>2.425,1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2987.4" calcext:value-type="float">
            <text:p>2.987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74.4" calcext:value-type="float">
            <text:p>74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DEXX LABORATORIES ITALIA S.R.L.</text:p>
          </table:table-cell>
          <table:table-cell table:style-name="ce29" office:value-type="float" office:value="13598.37" calcext:value-type="float">
            <text:p>13.598,3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DEXX LABORATORIES ITALIA S.R.L.</text:p>
          </table:table-cell>
          <table:table-cell table:style-name="ce29" office:value-type="float" office:value="2451.12" calcext:value-type="float">
            <text:p>2.451,1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DEXX LABORATORIES ITALIA S.R.L.</text:p>
          </table:table-cell>
          <table:table-cell table:style-name="ce29" office:value-type="float" office:value="42.89" calcext:value-type="float">
            <text:p>42,8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0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TEAMBIENTE S.R.L.</text:p>
          </table:table-cell>
          <table:table-cell table:style-name="ce29" office:value-type="float" office:value="756" calcext:value-type="float">
            <text:p>75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0-10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IRP ASSOCIAZIONE ITALIANA RADIOPROTEZIO</text:p>
          </table:table-cell>
          <table:table-cell table:style-name="ce29" office:value-type="float" office:value="810" calcext:value-type="float">
            <text:p>8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0-10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NIKON EUROPE BV</text:p>
          </table:table-cell>
          <table:table-cell table:style-name="ce29" office:value-type="float" office:value="35780.12" calcext:value-type="float">
            <text:p>35.780,1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0-10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860" calcext:value-type="float">
            <text:p>86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0-10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390" calcext:value-type="float">
            <text:p>39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506" calcext:value-type="float">
            <text:p>50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608.25" calcext:value-type="float">
            <text:p>1.608,2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2023.36" calcext:value-type="float">
            <text:p>2.023,3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GILSON ITALIA SRL</text:p>
          </table:table-cell>
          <table:table-cell table:style-name="ce29" office:value-type="float" office:value="4876.2" calcext:value-type="float">
            <text:p>4.876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311.45" calcext:value-type="float">
            <text:p>311,4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47.41" calcext:value-type="float">
            <text:p>47,4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RREBIAN SPA SOLUZIONI PER L'UFFICIO</text:p>
          </table:table-cell>
          <table:table-cell table:style-name="ce29" office:value-type="float" office:value="453.86" calcext:value-type="float">
            <text:p>453,8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RREBIAN SPA SOLUZIONI PER L'UFFICIO</text:p>
          </table:table-cell>
          <table:table-cell table:style-name="ce29" office:value-type="float" office:value="51.19" calcext:value-type="float">
            <text:p>51,1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RREBIAN SPA SOLUZIONI PER L'UFFICIO</text:p>
          </table:table-cell>
          <table:table-cell table:style-name="ce29" office:value-type="float" office:value="523" calcext:value-type="float">
            <text:p>52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RREBIAN SPA SOLUZIONI PER L'UFFICIO</text:p>
          </table:table-cell>
          <table:table-cell table:style-name="ce29" office:value-type="float" office:value="65.77" calcext:value-type="float">
            <text:p>65,7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RREBIAN SPA SOLUZIONI PER L'UFFICIO</text:p>
          </table:table-cell>
          <table:table-cell table:style-name="ce29" office:value-type="float" office:value="63.56" calcext:value-type="float">
            <text:p>63,5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pedaggi autostrad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STRADE PER L'ITALIA SPA GIROCONTO - TELEPASS</text:p>
          </table:table-cell>
          <table:table-cell table:style-name="ce29" office:value-type="float" office:value="642.37" calcext:value-type="float">
            <text:p>642,3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33" calcext:value-type="float">
            <text:p>37,3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4.92" calcext:value-type="float">
            <text:p>4,9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605.52" calcext:value-type="float">
            <text:p>605,5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37.11" calcext:value-type="float">
            <text:p>37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85.18" calcext:value-type="float">
            <text:p>85,1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imposta di registro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RAGGIOLO S.R.L.</text:p>
          </table:table-cell>
          <table:table-cell table:style-name="ce29" office:value-type="float" office:value="1071" calcext:value-type="float">
            <text:p>1.071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servizio di pulizia loc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RVIZI ECOLOGICI INTEGRATI TOSCANA S.R.L. - SEI TOSCANA S.R.L.</text:p>
          </table:table-cell>
          <table:table-cell table:style-name="ce29" office:value-type="float" office:value="155" calcext:value-type="float">
            <text:p>15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servizio di lavand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JAL DI MIRKO CHECCARINI</text:p>
          </table:table-cell>
          <table:table-cell table:style-name="ce29" office:value-type="float" office:value="56" calcext:value-type="float">
            <text:p>5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ECATHLON ITALIA SRL</text:p>
          </table:table-cell>
          <table:table-cell table:style-name="ce29" office:value-type="float" office:value="122.94" calcext:value-type="float">
            <text:p>122,9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MAB S.R.L.</text:p>
          </table:table-cell>
          <table:table-cell table:style-name="ce29" office:value-type="float" office:value="79.36" calcext:value-type="float">
            <text:p>79,3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SMAB S.R.L.</text:p>
          </table:table-cell>
          <table:table-cell table:style-name="ce29" office:value-type="float" office:value="10.05" calcext:value-type="float">
            <text:p>10,0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407.55" calcext:value-type="float">
            <text:p>407,5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1-10-2024</text:p>
          </table:table-cell>
          <table:table-cell table:style-name="ce26" office:value-type="string" calcext:value-type="string">
            <text:p>investimenti – fabbbricati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PROGET IMPIANTI S.R.L.</text:p>
          </table:table-cell>
          <table:table-cell table:style-name="ce29" office:value-type="float" office:value="4500" calcext:value-type="float">
            <text:p>4.5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CARROZZERIA AZZURRA S.N.C. DI CHIMENTI F. E A.</text:p>
          </table:table-cell>
          <table:table-cell table:style-name="ce29" office:value-type="float" office:value="1244.26" calcext:value-type="float">
            <text:p>1.244,2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3353.02" calcext:value-type="float">
            <text:p>3.353,0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287.3" calcext:value-type="float">
            <text:p>287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308" calcext:value-type="float">
            <text:p>30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4076.43" calcext:value-type="float">
            <text:p>4.076,4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NAIL DIREZIONE GENERALE ROMA</text:p>
          </table:table-cell>
          <table:table-cell table:style-name="ce29" office:value-type="float" office:value="785" calcext:value-type="float">
            <text:p>78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INAIL DIREZIONE GENERALE ROMA</text:p>
          </table:table-cell>
          <table:table-cell table:style-name="ce2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1504" calcext:value-type="float">
            <text:p>1.50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2494.18" calcext:value-type="float">
            <text:p>2.494,1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832.25" calcext:value-type="float">
            <text:p>832,2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5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363.91" calcext:value-type="float">
            <text:p>363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5-11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YSTEA SPA</text:p>
          </table:table-cell>
          <table:table-cell table:style-name="ce29" office:value-type="float" office:value="8162" calcext:value-type="float">
            <text:p>8.16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5-11-2024</text:p>
          </table:table-cell>
          <table:table-cell table:style-name="ce26" office:value-type="string" calcext:value-type="string">
            <text:p>spese postali e spedi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OSTE ITALIANE SPA</text:p>
          </table:table-cell>
          <table:table-cell table:style-name="ce29" office:value-type="float" office:value="11.21" calcext:value-type="float">
            <text:p>11,2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5-11-2024</text:p>
          </table:table-cell>
          <table:table-cell table:style-name="ce26" office:value-type="string" calcext:value-type="string">
            <text:p>spese postali e spedi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OSTE ITALIANE SPA</text:p>
          </table:table-cell>
          <table:table-cell table:style-name="ce29" office:value-type="float" office:value="42.66" calcext:value-type="float">
            <text:p>42,6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5-11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360" calcext:value-type="float">
            <text:p>36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5-11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68" calcext:value-type="float">
            <text:p>6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5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URITALIA IVRI S.P.A.</text:p>
          </table:table-cell>
          <table:table-cell table:style-name="ce29" office:value-type="float" office:value="161.52" calcext:value-type="float">
            <text:p>161,5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5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URITALIA IVRI S.P.A.</text:p>
          </table:table-cell>
          <table:table-cell table:style-name="ce29" office:value-type="float" office:value="323.04" calcext:value-type="float">
            <text:p>323,0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NI ENTE ITALIANO DI NORMAZIONE</text:p>
          </table:table-cell>
          <table:table-cell table:style-name="ce29" office:value-type="float" office:value="2700" calcext:value-type="float">
            <text:p>2.7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NI ENTE ITALIANO DI NORMAZIONE</text:p>
          </table:table-cell>
          <table:table-cell table:style-name="ce29" office:value-type="float" office:value="2182.19" calcext:value-type="float">
            <text:p>2.182,1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NI ENTE ITALIANO DI NORMAZIONE</text:p>
          </table:table-cell>
          <table:table-cell table:style-name="ce29" office:value-type="float" office:value="517.81" calcext:value-type="float">
            <text:p>517,8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OHDE &amp; SCHWARZ ITALIA S.P.A.</text:p>
          </table:table-cell>
          <table:table-cell table:style-name="ce29" office:value-type="float" office:value="990" calcext:value-type="float">
            <text:p>99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nutenzione e riparazione ordinaria natan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TRAPOGGIA <text:s/>S.R.L.</text:p>
          </table:table-cell>
          <table:table-cell table:style-name="ce29" office:value-type="float" office:value="380" calcext:value-type="float">
            <text:p>3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nutenzione e riparazione ordinaria natan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TRAPOGGIA <text:s/>S.R.L.</text:p>
          </table:table-cell>
          <table:table-cell table:style-name="ce29"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CNOLOGIE AMBIENTALI SRL <text:s/>-UTENZE-</text:p>
          </table:table-cell>
          <table:table-cell table:style-name="ce2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OFFICINA CAMPANI S.R.L.</text:p>
          </table:table-cell>
          <table:table-cell table:style-name="ce29" office:value-type="float" office:value="305.38" calcext:value-type="float">
            <text:p>305,3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investimenti - materiale bibliografic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LAFELTRINELLI INTERNET BOOKSHOP S.R.L.</text:p>
          </table:table-cell>
          <table:table-cell table:style-name="ce29" office:value-type="float" office:value="219.92" calcext:value-type="float">
            <text:p>219,9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SERVICE S.R.L.</text:p>
          </table:table-cell>
          <table:table-cell table:style-name="ce29" office:value-type="float" office:value="163.89" calcext:value-type="float">
            <text:p>163,8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SERVICE S.R.L.</text:p>
          </table:table-cell>
          <table:table-cell table:style-name="ce29" office:value-type="float" office:value="66.91" calcext:value-type="float">
            <text:p>66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quotidiani e rivist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ATRON EDITORE SRL</text:p>
          </table:table-cell>
          <table:table-cell table:style-name="ce29" office:value-type="float" office:value="50.41" calcext:value-type="float">
            <text:p>50,4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quotidiani e rivist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ATRON EDITORE SRL</text:p>
          </table:table-cell>
          <table:table-cell table:style-name="ce29" office:value-type="float" office:value="149.59" calcext:value-type="float">
            <text:p>149,5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VALSECCHI CANCELLERIA S.R.L.</text:p>
          </table:table-cell>
          <table:table-cell table:style-name="ce29" office:value-type="float" office:value="1776" calcext:value-type="float">
            <text:p>1.77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EPURTECNO S.R.L.</text:p>
          </table:table-cell>
          <table:table-cell table:style-name="ce29" office:value-type="float" office:value="569.6" calcext:value-type="float">
            <text:p>569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CNOLOGIE AMBIENTALI SRL <text:s/>-UTENZE-</text:p>
          </table:table-cell>
          <table:table-cell table:style-name="ce29" office:value-type="float" office:value="706.32" calcext:value-type="float">
            <text:p>706,3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1-2024</text:p>
          </table:table-cell>
          <table:table-cell table:style-name="ce26" office:value-type="string" calcext:value-type="string">
            <text:p>altri oneri diversi di gestion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GESTORE DEI SERVIZI ENERGETICI - GSE S.P.A.</text:p>
          </table:table-cell>
          <table:table-cell table:style-name="ce2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290.2" calcext:value-type="float">
            <text:p>290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939.18" calcext:value-type="float">
            <text:p>939,1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79.04" calcext:value-type="float">
            <text:p>79,0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ETROHM ITALIANA S.R.L.</text:p>
          </table:table-cell>
          <table:table-cell table:style-name="ce29" office:value-type="float" office:value="5184" calcext:value-type="float">
            <text:p>5.18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TIGLASS SRL</text:p>
          </table:table-cell>
          <table:table-cell table:style-name="ce29" office:value-type="float" office:value="251.3" calcext:value-type="float">
            <text:p>251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7-11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FARMACEUTICA MUNICIPALIZZATA</text:p>
          </table:table-cell>
          <table:table-cell table:style-name="ce29" office:value-type="float" office:value="10.62" calcext:value-type="float">
            <text:p>10,6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1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80" calcext:value-type="float">
            <text:p>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1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-80" calcext:value-type="float">
            <text:p>-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893.4" calcext:value-type="float">
            <text:p>893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727.82" calcext:value-type="float">
            <text:p>727,8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TALMOTORS DI MARIO RASO</text:p>
          </table:table-cell>
          <table:table-cell table:style-name="ce29" office:value-type="float" office:value="1257.6" calcext:value-type="float">
            <text:p>1.257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1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NERA S.R.L.</text:p>
          </table:table-cell>
          <table:table-cell table:style-name="ce29" office:value-type="float" office:value="3350" calcext:value-type="float">
            <text:p>3.3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8-11-2024</text:p>
          </table:table-cell>
          <table:table-cell table:style-name="ce26" office:value-type="string" calcext:value-type="string">
            <text:p>investimenti - <text:s/>hardware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COMPUTER CARE SRL</text:p>
          </table:table-cell>
          <table:table-cell table:style-name="ce29" office:value-type="float" office:value="54843.6" calcext:value-type="float">
            <text:p>54.843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1-2024</text:p>
          </table:table-cell>
          <table:table-cell table:style-name="ce26" office:value-type="string" calcext:value-type="string">
            <text:p>altri oneri diversi di gestion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CONSORZIO 2 ALTO VALDARNO EX CONSORZIO DI BONIFICA VAL DI CHIANA ARET</text:p>
          </table:table-cell>
          <table:table-cell table:style-name="ce29" office:value-type="float" office:value="583.29" calcext:value-type="float">
            <text:p>583,2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1-2024</text:p>
          </table:table-cell>
          <table:table-cell table:style-name="ce26" office:value-type="string" calcext:value-type="string">
            <text:p>TARI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LIA SERVIZI AMBIENTALI S.P.A-UTENZE</text:p>
          </table:table-cell>
          <table:table-cell table:style-name="ce29" office:value-type="float" office:value="60480" calcext:value-type="float">
            <text:p>60.4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1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RAM S.P.A.</text:p>
          </table:table-cell>
          <table:table-cell table:style-name="ce29" office:value-type="float" office:value="109550.72" calcext:value-type="float">
            <text:p>109.550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1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RAM S.P.A.</text:p>
          </table:table-cell>
          <table:table-cell table:style-name="ce29" office:value-type="float" office:value="33292.92" calcext:value-type="float">
            <text:p>33.292,9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LTRA SCIENTIFIC ITALIA SRL</text:p>
          </table:table-cell>
          <table:table-cell table:style-name="ce29" office:value-type="float" office:value="3035" calcext:value-type="float">
            <text:p>3.03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AIA S.P.A. - UTENZE</text:p>
          </table:table-cell>
          <table:table-cell table:style-name="ce29" office:value-type="float" office:value="76" calcext:value-type="float">
            <text:p>7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1-11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NGELO IMPIANTI S.U.R.L.</text:p>
          </table:table-cell>
          <table:table-cell table:style-name="ce29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DRONAUT S.R.L.</text:p>
          </table:table-cell>
          <table:table-cell table:style-name="ce29" office:value-type="float" office:value="1350" calcext:value-type="float">
            <text:p>1.3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DRONAUT S.R.L.</text:p>
          </table:table-cell>
          <table:table-cell table:style-name="ce29" office:value-type="float" office:value="1420" calcext:value-type="float">
            <text:p>1.4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272.25" calcext:value-type="float">
            <text:p>272,2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312" calcext:value-type="float">
            <text:p>31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TOX LDS SRL</text:p>
          </table:table-cell>
          <table:table-cell table:style-name="ce29" office:value-type="float" office:value="998" calcext:value-type="float">
            <text:p>99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55.4" calcext:value-type="float">
            <text:p>55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-11.4" calcext:value-type="float">
            <text:p>-11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1785.28" calcext:value-type="float">
            <text:p>1.785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ATA POS S.R.L.</text:p>
          </table:table-cell>
          <table:table-cell table:style-name="ce29" office:value-type="float" office:value="840" calcext:value-type="float">
            <text:p>84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50" calcext:value-type="float">
            <text:p>1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KYOCERA DOCUMENT SOLUTIONS ITALIA SPA</text:p>
          </table:table-cell>
          <table:table-cell table:style-name="ce29" office:value-type="float" office:value="240" calcext:value-type="float">
            <text:p>24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MPUTER CARE SRL</text:p>
          </table:table-cell>
          <table:table-cell table:style-name="ce29" office:value-type="float" office:value="43247.5" calcext:value-type="float">
            <text:p>43.247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TI GRAFICHE CARDAMONE S.R.L.</text:p>
          </table:table-cell>
          <table:table-cell table:style-name="ce29" office:value-type="float" office:value="210.45" calcext:value-type="float">
            <text:p>210,4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1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TI GRAFICHE CARDAMONE S.R.L.</text:p>
          </table:table-cell>
          <table:table-cell table:style-name="ce29" office:value-type="float" office:value="1961.55" calcext:value-type="float">
            <text:p>1.961,5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TOX LDS SRL</text:p>
          </table:table-cell>
          <table:table-cell table:style-name="ce29" office:value-type="float" office:value="700" calcext:value-type="float">
            <text:p>7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TOX LDS SRL</text:p>
          </table:table-cell>
          <table:table-cell table:style-name="ce29" office:value-type="float" office:value="25" calcext:value-type="float">
            <text:p>2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2566" calcext:value-type="float">
            <text:p>2.56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PIARDI TECNOLOGIE DEL FREDDO S.R.L.</text:p>
          </table:table-cell>
          <table:table-cell table:style-name="ce29" office:value-type="float" office:value="30400" calcext:value-type="float">
            <text:p>30.4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GILENT TECHNOLOGIES ITALIA S.P.A.</text:p>
          </table:table-cell>
          <table:table-cell table:style-name="ce29" office:value-type="float" office:value="4015.2" calcext:value-type="float">
            <text:p>4.015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carburan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TALIANA PETROLI S.P.A.</text:p>
          </table:table-cell>
          <table:table-cell table:style-name="ce29" office:value-type="float" office:value="4466.86" calcext:value-type="float">
            <text:p>4.466,8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RA INSTRUMENTS ITALIA S.P.A.</text:p>
          </table:table-cell>
          <table:table-cell table:style-name="ce29" office:value-type="float" office:value="3016.09" calcext:value-type="float">
            <text:p>3.016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servizio di Responsabile Prevenzione e Prote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INI STEFANO - SERV. CONS. SICUREZZA E IGIENE POS TI LAV.</text:p>
          </table:table-cell>
          <table:table-cell table:style-name="ce29" office:value-type="float" office:value="672.62" calcext:value-type="float">
            <text:p>672,6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servizio di Responsabile Prevenzione e Prote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INI STEFANO - SERV. CONS. SICUREZZA E IGIENE POS TI LAV.</text:p>
          </table:table-cell>
          <table:table-cell table:style-name="ce29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1319.63" calcext:value-type="float">
            <text:p>1.319,6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382.37" calcext:value-type="float">
            <text:p>382,3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ENGOZZI CIPRIANA</text:p>
          </table:table-cell>
          <table:table-cell table:style-name="ce29" office:value-type="float" office:value="8630.22" calcext:value-type="float">
            <text:p>8.630,2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1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RDI' LORENZO</text:p>
          </table:table-cell>
          <table:table-cell table:style-name="ce29" office:value-type="float" office:value="1530.66" calcext:value-type="float">
            <text:p>1.530,6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GGIOLI SPA</text:p>
          </table:table-cell>
          <table:table-cell table:style-name="ce29" office:value-type="float" office:value="450" calcext:value-type="float">
            <text:p>4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3026.16" calcext:value-type="float">
            <text:p>3.026,1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HENOMENEX S.R.L.</text:p>
          </table:table-cell>
          <table:table-cell table:style-name="ce29" office:value-type="float" office:value="940" calcext:value-type="float">
            <text:p>94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1063.5" calcext:value-type="float">
            <text:p>1.063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4456.55" calcext:value-type="float">
            <text:p>4.456,5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ANGERS S.R.L.</text:p>
          </table:table-cell>
          <table:table-cell table:style-name="ce29"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investimenti – attrezzature ordinarie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PRAGOS DI PARRINI SIMONE E BERTINI FABRIZIO S.N.C.</text:p>
          </table:table-cell>
          <table:table-cell table:style-name="ce29" office:value-type="float" office:value="915" calcext:value-type="float">
            <text:p>91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WATERS S.P.A.</text:p>
          </table:table-cell>
          <table:table-cell table:style-name="ce29" office:value-type="float" office:value="12728" calcext:value-type="float">
            <text:p>12.72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389.55" calcext:value-type="float">
            <text:p>389,5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2792.27" calcext:value-type="float">
            <text:p>2.792,2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1018.7" calcext:value-type="float">
            <text:p>1.018,7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2792.27" calcext:value-type="float">
            <text:p>2.792,2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APIO PRODUZIONE IDROGENO OSSIGENO S.R.L.</text:p>
          </table:table-cell>
          <table:table-cell table:style-name="ce29" office:value-type="float" office:value="5200" calcext:value-type="float">
            <text:p>5.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APIO PRODUZIONE IDROGENO OSSIGENO S.R.L.</text:p>
          </table:table-cell>
          <table:table-cell table:style-name="ce29" office:value-type="float" office:value="5200" calcext:value-type="float">
            <text:p>5.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1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OSTE ITALIANE SPA</text:p>
          </table:table-cell>
          <table:table-cell table:style-name="ce29" office:value-type="float" office:value="342.09" calcext:value-type="float">
            <text:p>342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1-2024</text:p>
          </table:table-cell>
          <table:table-cell table:style-name="ce26" office:value-type="string" calcext:value-type="string">
            <text:p>servizio di lavand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VASECCO ECOLOGICO DI VISCONTI ADRIANO</text:p>
          </table:table-cell>
          <table:table-cell table:style-name="ce29" office:value-type="float" office:value="310.6" calcext:value-type="float">
            <text:p>310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1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RA.SER S.R.L.</text:p>
          </table:table-cell>
          <table:table-cell table:style-name="ce29" office:value-type="float" office:value="6695.78" calcext:value-type="float">
            <text:p>6.695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1-2024</text:p>
          </table:table-cell>
          <table:table-cell table:style-name="ce26" office:value-type="string" calcext:value-type="string">
            <text:p>servizio sostitutivo mens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ELLEGRINI S.P.A.</text:p>
          </table:table-cell>
          <table:table-cell table:style-name="ce29" office:value-type="float" office:value="24583.48" calcext:value-type="float">
            <text:p>24.583,4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1-2024</text:p>
          </table:table-cell>
          <table:table-cell table:style-name="ce26" office:value-type="string" calcext:value-type="string">
            <text:p>servizio sostitutivo mens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ELLEGRINI S.P.A.</text:p>
          </table:table-cell>
          <table:table-cell table:style-name="ce29" office:value-type="float" office:value="31089.44" calcext:value-type="float">
            <text:p>31.089,4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71.4" calcext:value-type="float">
            <text:p>71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800.2" calcext:value-type="float">
            <text:p>800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904" calcext:value-type="float">
            <text:p>90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290" calcext:value-type="float">
            <text:p>29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726.4" calcext:value-type="float">
            <text:p>726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7511.75" calcext:value-type="float">
            <text:p>7.511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GILENT TECHNOLOGIES ITALIA S.P.A.</text:p>
          </table:table-cell>
          <table:table-cell table:style-name="ce29" office:value-type="float" office:value="40814.05" calcext:value-type="float">
            <text:p>40.814,0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VWR INTERNATIONAL S.R.L.</text:p>
          </table:table-cell>
          <table:table-cell table:style-name="ce29" office:value-type="float" office:value="264.72" calcext:value-type="float">
            <text:p>264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UBLIACQUA S.P.A. -UTENZA-</text:p>
          </table:table-cell>
          <table:table-cell table:style-name="ce29" office:value-type="float" office:value="130.9" calcext:value-type="float">
            <text:p>130,9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UBLIACQUA S.P.A. -UTENZA-</text:p>
          </table:table-cell>
          <table:table-cell table:style-name="ce29" office:value-type="float" office:value="646.64" calcext:value-type="float">
            <text:p>646,6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UBLIACQUA S.P.A. -UTENZA-</text:p>
          </table:table-cell>
          <table:table-cell table:style-name="ce29" office:value-type="float" office:value="201.8" calcext:value-type="float">
            <text:p>201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CQUEDOTTO DEL FIORA S.P.A. -UTENZA - COMUNE DI GROSSETO</text:p>
          </table:table-cell>
          <table:table-cell table:style-name="ce29" office:value-type="float" office:value="195.83" calcext:value-type="float">
            <text:p>195,8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.T. TECNOSISTEMI S.P.A.</text:p>
          </table:table-cell>
          <table:table-cell table:style-name="ce29" office:value-type="float" office:value="34023.33" calcext:value-type="float">
            <text:p>34.023,3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606.86" calcext:value-type="float">
            <text:p>606,8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368.4" calcext:value-type="float">
            <text:p>368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7609.87" calcext:value-type="float">
            <text:p>7.609,8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10614.96" calcext:value-type="float">
            <text:p>10.614,9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170.68" calcext:value-type="float">
            <text:p>170,6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11.19" calcext:value-type="float">
            <text:p>11,1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METEK S.R.L.</text:p>
          </table:table-cell>
          <table:table-cell table:style-name="ce29" office:value-type="float" office:value="15.6" calcext:value-type="float">
            <text:p>15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METEK S.R.L.</text:p>
          </table:table-cell>
          <table:table-cell table:style-name="ce29" office:value-type="float" office:value="3090.05" calcext:value-type="float">
            <text:p>3.090,0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METEK S.R.L.</text:p>
          </table:table-cell>
          <table:table-cell table:style-name="ce29" office:value-type="float" office:value="3105.65" calcext:value-type="float">
            <text:p>3.105,6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MIRA S.R.L.</text:p>
          </table:table-cell>
          <table:table-cell table:style-name="ce29" office:value-type="float" office:value="92" calcext:value-type="float">
            <text:p>9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MIRA S.R.L.</text:p>
          </table:table-cell>
          <table:table-cell table:style-name="ce29" office:value-type="float" office:value="253" calcext:value-type="float">
            <text:p>25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ERA COMM SRL - UTENZA -</text:p>
          </table:table-cell>
          <table:table-cell table:style-name="ce29" office:value-type="float" office:value="166.52" calcext:value-type="float">
            <text:p>166,5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.DI.COM. SRL - SEDICOM</text:p>
          </table:table-cell>
          <table:table-cell table:style-name="ce29" office:value-type="float" office:value="37974.8" calcext:value-type="float">
            <text:p>37.974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investimenti – impianti e macchinari tecnici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ANGELO IMPIANTI S.U.R.L.</text:p>
          </table:table-cell>
          <table:table-cell table:style-name="ce29" office:value-type="float" office:value="2066.51" calcext:value-type="float">
            <text:p>2.066,5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1065.05" calcext:value-type="float">
            <text:p>1.065,0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investimenti – fabbbricati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PROGET IMPIANTI S.R.L.</text:p>
          </table:table-cell>
          <table:table-cell table:style-name="ce29" office:value-type="float" office:value="49750" calcext:value-type="float">
            <text:p>49.7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SERVIZI AMBIENTALI SPA - UTENZA-</text:p>
          </table:table-cell>
          <table:table-cell table:style-name="ce29" office:value-type="float" office:value="265.28" calcext:value-type="float">
            <text:p>265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0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SERVIZI AMBIENTALI SPA - UTENZA-</text:p>
          </table:table-cell>
          <table:table-cell table:style-name="ce29" office:value-type="float" office:value="-265.28" calcext:value-type="float">
            <text:p>-265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rimborsi v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INISTERO DELL'AMBIENTE E DELLA SICUREZZA ENERGETICA - MASE</text:p>
          </table:table-cell>
          <table:table-cell table:style-name="ce29" office:value-type="float" office:value="6500" calcext:value-type="float">
            <text:p>6.5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ERCK LIFE SCIENCE S.R.L.</text:p>
          </table:table-cell>
          <table:table-cell table:style-name="ce29" office:value-type="float" office:value="366.4" calcext:value-type="float">
            <text:p>366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438.28" calcext:value-type="float">
            <text:p>1.438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0451.45" calcext:value-type="float">
            <text:p>10.451,4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3462.12" calcext:value-type="float">
            <text:p>3.462,1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3689.3" calcext:value-type="float">
            <text:p>3.689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745.38" calcext:value-type="float">
            <text:p>745,3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703.37" calcext:value-type="float">
            <text:p>703,3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servizio di lavand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RVIZI OSPEDALIERI SPA</text:p>
          </table:table-cell>
          <table:table-cell table:style-name="ce29" office:value-type="float" office:value="142.73" calcext:value-type="float">
            <text:p>142,7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BIOS SRL</text:p>
          </table:table-cell>
          <table:table-cell table:style-name="ce29" office:value-type="float" office:value="875" calcext:value-type="float">
            <text:p>87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RDTEST S.R.L.</text:p>
          </table:table-cell>
          <table:table-cell table:style-name="ce29" office:value-type="float" office:value="7920" calcext:value-type="float">
            <text:p>7.9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615" calcext:value-type="float">
            <text:p>61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1230" calcext:value-type="float">
            <text:p>1.23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FARMACEUTICA MUNICIPALIZZATA</text:p>
          </table:table-cell>
          <table:table-cell table:style-name="ce29" office:value-type="float" office:value="15.26" calcext:value-type="float">
            <text:p>15,2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FFICINA JOLLY CAR SNC</text:p>
          </table:table-cell>
          <table:table-cell table:style-name="ce2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UTOFFICINA JOLLY CAR SNC</text:p>
          </table:table-cell>
          <table:table-cell table:style-name="ce29" office:value-type="float" office:value="9.99" calcext:value-type="float">
            <text:p>9,9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FFICINA JOLLY CAR SNC</text:p>
          </table:table-cell>
          <table:table-cell table:style-name="ce29" office:value-type="float" office:value="118.14" calcext:value-type="float">
            <text:p>118,1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FFICINA JOLLY CAR SNC</text:p>
          </table:table-cell>
          <table:table-cell table:style-name="ce29" office:value-type="float" office:value="745.33" calcext:value-type="float">
            <text:p>745,3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A TECNOGALENICA SRL</text:p>
          </table:table-cell>
          <table:table-cell table:style-name="ce29" office:value-type="float" office:value="2300" calcext:value-type="float">
            <text:p>2.3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FERRAMENTA CASALINGHI CECILIANO SRL</text:p>
          </table:table-cell>
          <table:table-cell table:style-name="ce29" office:value-type="float" office:value="102.26" calcext:value-type="float">
            <text:p>102,2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C FORNITURE SRL</text:p>
          </table:table-cell>
          <table:table-cell table:style-name="ce29" office:value-type="float" office:value="478.72" calcext:value-type="float">
            <text:p>478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servizio di pulizia loc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RVIZI ECOLOGICI INTEGRATI TOSCANA S.R.L. - SEI TOSCANA S.R.L.</text:p>
          </table:table-cell>
          <table:table-cell table:style-name="ce29" office:value-type="float" office:value="155" calcext:value-type="float">
            <text:p>15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ELLEGRINI NAZZARENO DI PELLEGRINI TOMMASO</text:p>
          </table:table-cell>
          <table:table-cell table:style-name="ce29" office:value-type="float" office:value="150" calcext:value-type="float">
            <text:p>1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702.54" calcext:value-type="float">
            <text:p>702,5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ERKINELMER SCIENTIFICA S.R.L.</text:p>
          </table:table-cell>
          <table:table-cell table:style-name="ce29" office:value-type="float" office:value="6359.29" calcext:value-type="float">
            <text:p>6.359,2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DEA DI GRAZIANO PIVA</text:p>
          </table:table-cell>
          <table:table-cell table:style-name="ce29" office:value-type="float" office:value="38.72" calcext:value-type="float">
            <text:p>38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DEA DI GRAZIANO PIVA</text:p>
          </table:table-cell>
          <table:table-cell table:style-name="ce29" office:value-type="float" office:value="177.28" calcext:value-type="float">
            <text:p>177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oneri banc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EALTH PROTECTION AGENCY - PUBLIC HEALTH ENGLAND</text:p>
          </table:table-cell>
          <table:table-cell table:style-name="ce29" office:value-type="float" office:value="16.2" calcext:value-type="float">
            <text:p>16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1-11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K HEALTH SECURITY AGENCY</text:p>
          </table:table-cell>
          <table:table-cell table:style-name="ce29" office:value-type="float" office:value="482.32" calcext:value-type="float">
            <text:p>482,3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TARI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LIA SERVIZI AMBIENTALI S.P.A-UTENZE</text:p>
          </table:table-cell>
          <table:table-cell table:style-name="ce29" office:value-type="float" office:value="2184.6" calcext:value-type="float">
            <text:p>2.184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TARI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LIA SERVIZI AMBIENTALI S.P.A-UTENZE</text:p>
          </table:table-cell>
          <table:table-cell table:style-name="ce29" office:value-type="float" office:value="302.13" calcext:value-type="float">
            <text:p>302,1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TARI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LIA SERVIZI AMBIENTALI S.P.A-UTENZE</text:p>
          </table:table-cell>
          <table:table-cell table:style-name="ce29" office:value-type="float" office:value="757.45" calcext:value-type="float">
            <text:p>757,4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convenzioni e disciplinari con enti pubblic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NIVERSITA' DEGLI STUDI DI FIRENZE</text:p>
          </table:table-cell>
          <table:table-cell table:style-name="ce29" office:value-type="float" office:value="12000" calcext:value-type="float">
            <text:p>12.0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TARI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COMUNE DI AREZZO</text:p>
          </table:table-cell>
          <table:table-cell table:style-name="ce29" office:value-type="float" office:value="6561" calcext:value-type="float">
            <text:p>6.561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TARI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COMUNE DI PIETRASANTA</text:p>
          </table:table-cell>
          <table:table-cell table:style-name="ce29" office:value-type="float" office:value="2110" calcext:value-type="float">
            <text:p>2.1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servizi gestione natan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ROMARE S.R.L.</text:p>
          </table:table-cell>
          <table:table-cell table:style-name="ce29" office:value-type="float" office:value="12935" calcext:value-type="float">
            <text:p>12.93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CQUE SPA SERVIZI IDRICI - UTENZA -</text:p>
          </table:table-cell>
          <table:table-cell table:style-name="ce29" office:value-type="float" office:value="135.97" calcext:value-type="float">
            <text:p>135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1046.96" calcext:value-type="float">
            <text:p>1.046,9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servizio di lavand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JAL DI MIRKO CHECCARINI</text:p>
          </table:table-cell>
          <table:table-cell table:style-name="ce29" office:value-type="float" office:value="141" calcext:value-type="float">
            <text:p>141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1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287" calcext:value-type="float">
            <text:p>287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TOX LDS SRL</text:p>
          </table:table-cell>
          <table:table-cell table:style-name="ce29" office:value-type="float" office:value="148.5" calcext:value-type="float">
            <text:p>148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4272.28" calcext:value-type="float">
            <text:p>4.272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18.42" calcext:value-type="float">
            <text:p>18,4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2792.27" calcext:value-type="float">
            <text:p>2.792,2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1899.26" calcext:value-type="float">
            <text:p>1.899,2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.T. TECNOSISTEMI S.P.A.</text:p>
          </table:table-cell>
          <table:table-cell table:style-name="ce29" office:value-type="float" office:value="9966.97" calcext:value-type="float">
            <text:p>9.966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.T. TECNOSISTEMI S.P.A.</text:p>
          </table:table-cell>
          <table:table-cell table:style-name="ce29" office:value-type="float" office:value="51432.15" calcext:value-type="float">
            <text:p>51.432,1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74.4" calcext:value-type="float">
            <text:p>74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OFILCHEM SRL</text:p>
          </table:table-cell>
          <table:table-cell table:style-name="ce29" office:value-type="float" office:value="120.96" calcext:value-type="float">
            <text:p>120,9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OFILCHEM SRL</text:p>
          </table:table-cell>
          <table:table-cell table:style-name="ce29" office:value-type="float" office:value="246" calcext:value-type="float">
            <text:p>24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OFILCHEM SRL</text:p>
          </table:table-cell>
          <table:table-cell table:style-name="ce29" office:value-type="float" office:value="224" calcext:value-type="float">
            <text:p>22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altri canoni di noleggi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VITIELLO LUIGI</text:p>
          </table:table-cell>
          <table:table-cell table:style-name="ce29" office:value-type="float" office:value="13300" calcext:value-type="float">
            <text:p>13.3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FASTWEB - UTENZA -</text:p>
          </table:table-cell>
          <table:table-cell table:style-name="ce29" office:value-type="float" office:value="234.68" calcext:value-type="float">
            <text:p>234,6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FASTWEB - UTENZA -</text:p>
          </table:table-cell>
          <table:table-cell table:style-name="ce29" office:value-type="float" office:value="2919.72" calcext:value-type="float">
            <text:p>2.919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investimenti - <text:s/>macchinari per uffic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COMPUTER CARE SRL</text:p>
          </table:table-cell>
          <table:table-cell table:style-name="ce29" office:value-type="float" office:value="1128.79" calcext:value-type="float">
            <text:p>1.128,7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 &amp; R SERVICE S.R.L</text:p>
          </table:table-cell>
          <table:table-cell table:style-name="ce29" office:value-type="float" office:value="118.4" calcext:value-type="float">
            <text:p>118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 &amp; R SERVICE S.R.L</text:p>
          </table:table-cell>
          <table:table-cell table:style-name="ce29" office:value-type="float" office:value="159.6" calcext:value-type="float">
            <text:p>159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 &amp; R SERVICE S.R.L</text:p>
          </table:table-cell>
          <table:table-cell table:style-name="ce29" office:value-type="float" office:value="744.43" calcext:value-type="float">
            <text:p>744,4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6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 &amp; R SERVICE S.R.L</text:p>
          </table:table-cell>
          <table:table-cell table:style-name="ce29" office:value-type="float" office:value="90.7" calcext:value-type="float">
            <text:p>90,7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E ACQUE SPA - UTENZA -</text:p>
          </table:table-cell>
          <table:table-cell table:style-name="ce29" office:value-type="float" office:value="260.05" calcext:value-type="float">
            <text:p>260,0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93.24" calcext:value-type="float">
            <text:p>93,2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4.89" calcext:value-type="float">
            <text:p>4,8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90.07" calcext:value-type="float">
            <text:p>90,0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72.66" calcext:value-type="float">
            <text:p>72,6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36.91" calcext:value-type="float">
            <text:p>36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73.9" calcext:value-type="float">
            <text:p>73,9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113.71" calcext:value-type="float">
            <text:p>113,7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SSOCIAZIONE CULTURALE ABSTRART</text:p>
          </table:table-cell>
          <table:table-cell table:style-name="ce29" office:value-type="float" office:value="1132" calcext:value-type="float">
            <text:p>1.13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 ZEISS S.P.A.</text:p>
          </table:table-cell>
          <table:table-cell table:style-name="ce29" office:value-type="float" office:value="4875" calcext:value-type="float">
            <text:p>4.87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NICHIM</text:p>
          </table:table-cell>
          <table:table-cell table:style-name="ce29" office:value-type="float" office:value="557" calcext:value-type="float">
            <text:p>557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ETROHM ITALIANA S.R.L.</text:p>
          </table:table-cell>
          <table:table-cell table:style-name="ce29" office:value-type="float" office:value="10020.65" calcext:value-type="float">
            <text:p>10.020,6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IRP ASSOCIAZIONE ITALIANA RADIOPROTEZIO</text:p>
          </table:table-cell>
          <table:table-cell table:style-name="ce29" office:value-type="float" office:value="750" calcext:value-type="float">
            <text:p>7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7-11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XRF SERVICE S.R.L.S.</text:p>
          </table:table-cell>
          <table:table-cell table:style-name="ce29" office:value-type="float" office:value="496" calcext:value-type="float">
            <text:p>49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oneri banca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ANCO BPM SPA</text:p>
          </table:table-cell>
          <table:table-cell table:style-name="ce29" office:value-type="float" office:value="7.17" calcext:value-type="float">
            <text:p>7,1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189.6" calcext:value-type="float">
            <text:p>189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14.75" calcext:value-type="float">
            <text:p>14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885.2" calcext:value-type="float">
            <text:p>885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615" calcext:value-type="float">
            <text:p>61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investimenti – attrezzature ordinarie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4006.58" calcext:value-type="float">
            <text:p>4.006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investimenti – attrezzature ordinarie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2441.11" calcext:value-type="float">
            <text:p>2.441,1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investimenti – fabbbricati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4272.5" calcext:value-type="float">
            <text:p>4.272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60.82" calcext:value-type="float">
            <text:p>60,8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1048.39" calcext:value-type="float">
            <text:p>1.048,3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338.15" calcext:value-type="float">
            <text:p>338,1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691.46" calcext:value-type="float">
            <text:p>691,4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39.94" calcext:value-type="float">
            <text:p>39,9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2913.64" calcext:value-type="float">
            <text:p>2.913,6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.INSTRUMENTS SRL</text:p>
          </table:table-cell>
          <table:table-cell table:style-name="ce29" office:value-type="float" office:value="1028.9" calcext:value-type="float">
            <text:p>1.028,9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RATESI PAOLO DISTRIBUTORE</text:p>
          </table:table-cell>
          <table:table-cell table:style-name="ce29" office:value-type="float" office:value="131" calcext:value-type="float">
            <text:p>131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NTERNATIONAL SECURITY SERVICE VIGILANZA S.P.A.</text:p>
          </table:table-cell>
          <table:table-cell table:style-name="ce29" office:value-type="float" office:value="562.5" calcext:value-type="float">
            <text:p>562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NTERNATIONAL SECURITY SERVICE VIGILANZA S.P.A.</text:p>
          </table:table-cell>
          <table:table-cell table:style-name="ce29" office:value-type="float" office:value="581.25" calcext:value-type="float">
            <text:p>581,2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URITALIA IVRI S.P.A.</text:p>
          </table:table-cell>
          <table:table-cell table:style-name="ce29" office:value-type="float" office:value="166.55" calcext:value-type="float">
            <text:p>166,5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URITALIA IVRI S.P.A.</text:p>
          </table:table-cell>
          <table:table-cell table:style-name="ce29" office:value-type="float" office:value="166.56" calcext:value-type="float">
            <text:p>166,5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CURITALIA IVRI S.P.A.</text:p>
          </table:table-cell>
          <table:table-cell table:style-name="ce29" office:value-type="float" office:value="166.56" calcext:value-type="float">
            <text:p>166,5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WORSP SECURITY GROUP SRLU</text:p>
          </table:table-cell>
          <table:table-cell table:style-name="ce29" office:value-type="float" office:value="824" calcext:value-type="float">
            <text:p>82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WORSP SECURITY GROUP SRLU</text:p>
          </table:table-cell>
          <table:table-cell table:style-name="ce29" office:value-type="float" office:value="618" calcext:value-type="float">
            <text:p>61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RUPPO SERVIZI ASSOCIATI SPA</text:p>
          </table:table-cell>
          <table:table-cell table:style-name="ce29" office:value-type="float" office:value="8904.74" calcext:value-type="float">
            <text:p>8.904,7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lavaggio vetr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10705.28" calcext:value-type="float">
            <text:p>10.705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TITUTO DI VIGILANZA COOPSERVICE S.P.A.</text:p>
          </table:table-cell>
          <table:table-cell table:style-name="ce29" office:value-type="float" office:value="98.58" calcext:value-type="float">
            <text:p>98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8-11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TITUTO DI VIGILANZA COOPSERVICE S.P.A.</text:p>
          </table:table-cell>
          <table:table-cell table:style-name="ce29" office:value-type="float" office:value="1199.83" calcext:value-type="float">
            <text:p>1.199,8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9-11-2024</text:p>
          </table:table-cell>
          <table:table-cell table:style-name="ce26" office:value-type="string" calcext:value-type="string">
            <text:p>TARI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LIA SERVIZI AMBIENTALI S.P.A-UTENZE</text:p>
          </table:table-cell>
          <table:table-cell table:style-name="ce29" office:value-type="float" office:value="2005.6" calcext:value-type="float">
            <text:p>2.005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210" calcext:value-type="float">
            <text:p>2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1500" calcext:value-type="float">
            <text:p>1.5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1775.76" calcext:value-type="float">
            <text:p>1.775,7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QIAGEN S.R.L.</text:p>
          </table:table-cell>
          <table:table-cell table:style-name="ce29" office:value-type="float" office:value="1044.9" calcext:value-type="float">
            <text:p>1.044,9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5176.97" calcext:value-type="float">
            <text:p>5.176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232.81" calcext:value-type="float">
            <text:p>232,8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799.19" calcext:value-type="float">
            <text:p>799,1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2176.72" calcext:value-type="float">
            <text:p>2.176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5765.4" calcext:value-type="float">
            <text:p>5.765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1799.91" calcext:value-type="float">
            <text:p>1.799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BIOSCIENTIFICA SRL</text:p>
          </table:table-cell>
          <table:table-cell table:style-name="ce29" office:value-type="float" office:value="264" calcext:value-type="float">
            <text:p>26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IOSCIENTIFICA SRL</text:p>
          </table:table-cell>
          <table:table-cell table:style-name="ce29" office:value-type="float" office:value="27" calcext:value-type="float">
            <text:p>27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XEARPRO S.R.L.</text:p>
          </table:table-cell>
          <table:table-cell table:style-name="ce29" office:value-type="float" office:value="341.73" calcext:value-type="float">
            <text:p>341,7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8234.84" calcext:value-type="float">
            <text:p>8.234,8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-8234.84" calcext:value-type="float">
            <text:p>-8.234,8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-90.36" calcext:value-type="float">
            <text:p>-90,3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2-12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8345.08" calcext:value-type="float">
            <text:p>8.345,0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210.09" calcext:value-type="float">
            <text:p>2.210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736.08" calcext:value-type="float">
            <text:p>1.736,0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3332.75" calcext:value-type="float">
            <text:p>3.332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000.53" calcext:value-type="float">
            <text:p>2.000,5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81.87" calcext:value-type="float">
            <text:p>181,8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2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QUALITYCHECK SRLS</text:p>
          </table:table-cell>
          <table:table-cell table:style-name="ce29" office:value-type="float" office:value="496" calcext:value-type="float">
            <text:p>49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NRIM ISTITUTO NAZIONALE RICERCA METROLOGICA</text:p>
          </table:table-cell>
          <table:table-cell table:style-name="ce29" office:value-type="float" office:value="790" calcext:value-type="float">
            <text:p>79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3-12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SERVIZI AMBIENTALI SPA - UTENZA-</text:p>
          </table:table-cell>
          <table:table-cell table:style-name="ce29" office:value-type="float" office:value="298.31" calcext:value-type="float">
            <text:p>298,3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TOX LDS SRL</text:p>
          </table:table-cell>
          <table:table-cell table:style-name="ce29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2561.6" calcext:value-type="float">
            <text:p>2.561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SI LASTEM SRL</text:p>
          </table:table-cell>
          <table:table-cell table:style-name="ce29" office:value-type="float" office:value="88.16" calcext:value-type="float">
            <text:p>88,1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SI LASTEM SRL</text:p>
          </table:table-cell>
          <table:table-cell table:style-name="ce29" office:value-type="float" office:value="949.84" calcext:value-type="float">
            <text:p>949,8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ETROHM ITALIANA S.R.L.</text:p>
          </table:table-cell>
          <table:table-cell table:style-name="ce29" office:value-type="float" office:value="5447" calcext:value-type="float">
            <text:p>5.447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153" calcext:value-type="float">
            <text:p>15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SITA</text:p>
          </table:table-cell>
          <table:table-cell table:style-name="ce29" office:value-type="float" office:value="700" calcext:value-type="float">
            <text:p>7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LTRA SCIENTIFIC ITALIA SRL</text:p>
          </table:table-cell>
          <table:table-cell table:style-name="ce29" office:value-type="float" office:value="809.88" calcext:value-type="float">
            <text:p>809,8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METEK S.R.L.</text:p>
          </table:table-cell>
          <table:table-cell table:style-name="ce29" office:value-type="float" office:value="4142.1" calcext:value-type="float">
            <text:p>4.142,1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servizio di pulizia loc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RVIZI ECOLOGICI INTEGRATI TOSCANA S.R.L. - SEI TOSCANA S.R.L.</text:p>
          </table:table-cell>
          <table:table-cell table:style-name="ce29" office:value-type="float" office:value="155" calcext:value-type="float">
            <text:p>15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TUDIO LEGALE MARCELLO CECCHETTI E ASSOCIATI</text:p>
          </table:table-cell>
          <table:table-cell table:style-name="ce29" office:value-type="float" office:value="16814.49" calcext:value-type="float">
            <text:p>16.814,4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4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USOFT S.R.L.</text:p>
          </table:table-cell>
          <table:table-cell table:style-name="ce29" office:value-type="float" office:value="1000" calcext:value-type="float">
            <text:p>1.0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466.2" calcext:value-type="float">
            <text:p>466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892.5" calcext:value-type="float">
            <text:p>892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NI ENTE ITALIANO DI NORMAZIONE</text:p>
          </table:table-cell>
          <table:table-cell table:style-name="ce29" office:value-type="float" office:value="8" calcext:value-type="float">
            <text:p>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investimenti - materiale bibliografic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UNI ENTE ITALIANO DI NORMAZIONE</text:p>
          </table:table-cell>
          <table:table-cell table:style-name="ce29" office:value-type="float" office:value="402" calcext:value-type="float">
            <text:p>40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181.96" calcext:value-type="float">
            <text:p>181,9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39.2" calcext:value-type="float">
            <text:p>39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411.93" calcext:value-type="float">
            <text:p>411,9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466.47" calcext:value-type="float">
            <text:p>466,4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888.73" calcext:value-type="float">
            <text:p>888,7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GILENT TECHNOLOGIES ITALIA S.P.A.</text:p>
          </table:table-cell>
          <table:table-cell table:style-name="ce29" office:value-type="float" office:value="2014.84" calcext:value-type="float">
            <text:p>2.014,8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pedaggi autostrad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PASS</text:p>
          </table:table-cell>
          <table:table-cell table:style-name="ce29" office:value-type="float" office:value="112.5" calcext:value-type="float">
            <text:p>112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627.77" calcext:value-type="float">
            <text:p>627,7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servizio di Responsabile Prevenzione e Prote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INI STEFANO - SERV. CONS. SICUREZZA E IGIENE POS TI LAV.</text:p>
          </table:table-cell>
          <table:table-cell table:style-name="ce29" office:value-type="float" office:value="2388" calcext:value-type="float">
            <text:p>2.38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servizio di pulizia loc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33184.28" calcext:value-type="float">
            <text:p>33.184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14447.78" calcext:value-type="float">
            <text:p>14.447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SERVICE S.R.L.</text:p>
          </table:table-cell>
          <table:table-cell table:style-name="ce29" office:value-type="float" office:value="232.92" calcext:value-type="float">
            <text:p>232,9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SERVICE S.R.L.</text:p>
          </table:table-cell>
          <table:table-cell table:style-name="ce29" office:value-type="float" office:value="66.91" calcext:value-type="float">
            <text:p>66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investimenti - materiale bibliografic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U.P.I.E. DI MARLIN RICCARDO C. S.N.C.</text:p>
          </table:table-cell>
          <table:table-cell table:style-name="ce29" office:value-type="float" office:value="210" calcext:value-type="float">
            <text:p>2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250.9" calcext:value-type="float">
            <text:p>250,9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TITUTI CLINICI SCIENTIFICI MAUGERI S.P.A.</text:p>
          </table:table-cell>
          <table:table-cell table:style-name="ce29" office:value-type="float" office:value="35" calcext:value-type="float">
            <text:p>3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TITUTI CLINICI SCIENTIFICI MAUGERI S.P.A.</text:p>
          </table:table-cell>
          <table:table-cell table:style-name="ce29" office:value-type="float" office:value="1091.7" calcext:value-type="float">
            <text:p>1.091,7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6-12-2024</text:p>
          </table:table-cell>
          <table:table-cell table:style-name="ce26" office:value-type="string" calcext:value-type="string">
            <text:p>consulenze tec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'ABRAMO GAETANO NOTAIO</text:p>
          </table:table-cell>
          <table:table-cell table:style-name="ce29" office:value-type="float" office:value="1300" calcext:value-type="float">
            <text:p>1.3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QUALITYCHECK SRLS</text:p>
          </table:table-cell>
          <table:table-cell table:style-name="ce29" office:value-type="float" office:value="496" calcext:value-type="float">
            <text:p>49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3002.3" calcext:value-type="float">
            <text:p>3.002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219" calcext:value-type="float">
            <text:p>219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ARLO ERBA REAGENTS S.R.L.</text:p>
          </table:table-cell>
          <table:table-cell table:style-name="ce29" office:value-type="float" office:value="269" calcext:value-type="float">
            <text:p>269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STEK S.R.L.</text:p>
          </table:table-cell>
          <table:table-cell table:style-name="ce29" office:value-type="float" office:value="3007.5" calcext:value-type="float">
            <text:p>3.007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NIGUM S.P.A.</text:p>
          </table:table-cell>
          <table:table-cell table:style-name="ce29" office:value-type="float" office:value="508.6" calcext:value-type="float">
            <text:p>508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investimenti - mezzi di trasporto marittimi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FERRATO NAUTICA SERVICE</text:p>
          </table:table-cell>
          <table:table-cell table:style-name="ce29" office:value-type="float" office:value="17200" calcext:value-type="float">
            <text:p>17.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020.78" calcext:value-type="float">
            <text:p>1.020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3180" calcext:value-type="float">
            <text:p>3.1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FULLTECH INSTRUMENTS SRL</text:p>
          </table:table-cell>
          <table:table-cell table:style-name="ce29" office:value-type="float" office:value="2800" calcext:value-type="float">
            <text:p>2.8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servizio di Responsabile Prevenzione e Prote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INI STEFANO - SERV. CONS. SICUREZZA E IGIENE POS TI LAV.</text:p>
          </table:table-cell>
          <table:table-cell table:style-name="ce29" office:value-type="float" office:value="1521.7" calcext:value-type="float">
            <text:p>1.521,7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09-12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TI GRAFICHE CARDAMONE S.R.L.</text:p>
          </table:table-cell>
          <table:table-cell table:style-name="ce29" office:value-type="float" office:value="375.03" calcext:value-type="float">
            <text:p>375,0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2459.73" calcext:value-type="float">
            <text:p>2.459,7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793.17" calcext:value-type="float">
            <text:p>793,1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carburan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TALIANA PETROLI S.P.A.</text:p>
          </table:table-cell>
          <table:table-cell table:style-name="ce29" office:value-type="float" office:value="6843.73" calcext:value-type="float">
            <text:p>6.843,7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ZIENDA FARMACEUTICA MUNICIPALIZZATA</text:p>
          </table:table-cell>
          <table:table-cell table:style-name="ce29" office:value-type="float" office:value="44.26" calcext:value-type="float">
            <text:p>44,2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4826.85" calcext:value-type="float">
            <text:p>4.826,8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.S.L. CENTRO SUB LIVORNO DI LUCA GUARINO</text:p>
          </table:table-cell>
          <table:table-cell table:style-name="ce29" office:value-type="float" office:value="541.28" calcext:value-type="float">
            <text:p>541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.S.L. CENTRO SUB LIVORNO DI LUCA GUARINO</text:p>
          </table:table-cell>
          <table:table-cell table:style-name="ce29" office:value-type="float" office:value="9805.22" calcext:value-type="float">
            <text:p>9.805,2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0" calcext:value-type="float">
            <text:p>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compenso Collegio revis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PPARI ALESSANDRO</text:p>
          </table:table-cell>
          <table:table-cell table:style-name="ce29" office:value-type="float" office:value="3256.09" calcext:value-type="float">
            <text:p>3.256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compenso Collegio revis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TUDIO ASSET COMMERCIALISTI ASS. PACCHINI A E VITI <text:s/>E.REVISORE PACCHINI</text:p>
          </table:table-cell>
          <table:table-cell table:style-name="ce29" office:value-type="float" office:value="4750.91" calcext:value-type="float">
            <text:p>4.750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compenso Collegio revis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TUDIO BOLDRINI-MASINI-BROTINI- MICHELETTI DOTTORI COMMERCIALISTI ASSOCIATI</text:p>
          </table:table-cell>
          <table:table-cell table:style-name="ce29" office:value-type="float" office:value="3256.09" calcext:value-type="float">
            <text:p>3.256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NGELO IMPIANTI S.U.R.L.</text:p>
          </table:table-cell>
          <table:table-cell table:style-name="ce29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investimenti – impianti e macchinari tecnici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ANGELO IMPIANTI S.U.R.L.</text:p>
          </table:table-cell>
          <table:table-cell table:style-name="ce29" office:value-type="float" office:value="795.38" calcext:value-type="float">
            <text:p>795,3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0-12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ANGERS S.R.L.</text:p>
          </table:table-cell>
          <table:table-cell table:style-name="ce29" office:value-type="float" office:value="300" calcext:value-type="float">
            <text:p>3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2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362537" calcext:value-type="float">
            <text:p>362.537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STANTER S.P.A.</text:p>
          </table:table-cell>
          <table:table-cell table:style-name="ce29" office:value-type="float" office:value="155.19" calcext:value-type="float">
            <text:p>155,1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2-2024</text:p>
          </table:table-cell>
          <table:table-cell table:style-name="ce26" office:value-type="string" calcext:value-type="string">
            <text:p>dispositivi di protezione individual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STANTER S.P.A.</text:p>
          </table:table-cell>
          <table:table-cell table:style-name="ce29" office:value-type="float" office:value="575.8" calcext:value-type="float">
            <text:p>575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2-12-2024</text:p>
          </table:table-cell>
          <table:table-cell table:style-name="ce26" office:value-type="string" calcext:value-type="string">
            <text:p>materiale per pulizi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STANTER S.P.A.</text:p>
          </table:table-cell>
          <table:table-cell table:style-name="ce29" office:value-type="float" office:value="617.91" calcext:value-type="float">
            <text:p>617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STEK S.R.L.</text:p>
          </table:table-cell>
          <table:table-cell table:style-name="ce29" office:value-type="float" office:value="325" calcext:value-type="float">
            <text:p>32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pedaggi autostradal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STRADE PER L'ITALIA SPA GIROCONTO - TELEPASS</text:p>
          </table:table-cell>
          <table:table-cell table:style-name="ce29" office:value-type="float" office:value="645.08" calcext:value-type="float">
            <text:p>645,0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1715.88" calcext:value-type="float">
            <text:p>1.715,8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917.77" calcext:value-type="float">
            <text:p>917,7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212.09" calcext:value-type="float">
            <text:p>2.212,0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737.65" calcext:value-type="float">
            <text:p>1.737,6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3334.95" calcext:value-type="float">
            <text:p>3.334,9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2001.51" calcext:value-type="float">
            <text:p>2.001,5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182.78" calcext:value-type="float">
            <text:p>182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3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0.91" calcext:value-type="float">
            <text:p>0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1142.37" calcext:value-type="float">
            <text:p>1.142,3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2187.5" calcext:value-type="float">
            <text:p>2.187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8.97" calcext:value-type="float">
            <text:p>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UNIFO S.R.L.</text:p>
          </table:table-cell>
          <table:table-cell table:style-name="ce29" office:value-type="float" office:value="289" calcext:value-type="float">
            <text:p>289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EASYS SPA</text:p>
          </table:table-cell>
          <table:table-cell table:style-name="ce29" office:value-type="float" office:value="572.38" calcext:value-type="float">
            <text:p>572,3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teriale di consumo informatic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ADATA GRAFIX WIDE S.R.L.</text:p>
          </table:table-cell>
          <table:table-cell table:style-name="ce29" office:value-type="float" office:value="286.3" calcext:value-type="float">
            <text:p>286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teriale di consumo informatic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ADATA GRAFIX WIDE S.R.L.</text:p>
          </table:table-cell>
          <table:table-cell table:style-name="ce29" office:value-type="float" office:value="286.3" calcext:value-type="float">
            <text:p>286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teriale di consumo informatic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ADATA GRAFIX WIDE S.R.L.</text:p>
          </table:table-cell>
          <table:table-cell table:style-name="ce29" office:value-type="float" office:value="158.67" calcext:value-type="float">
            <text:p>158,6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teriale di consumo informatic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ADATA GRAFIX WIDE S.R.L.</text:p>
          </table:table-cell>
          <table:table-cell table:style-name="ce29" office:value-type="float" office:value="276.08" calcext:value-type="float">
            <text:p>276,0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teriale di consumo informatic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ADATA GRAFIX WIDE S.R.L.</text:p>
          </table:table-cell>
          <table:table-cell table:style-name="ce29" office:value-type="float" office:value="327.65" calcext:value-type="float">
            <text:p>327,6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materiale di consumo informatic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UOVADATA GRAFIX WIDE S.R.L.</text:p>
          </table:table-cell>
          <table:table-cell table:style-name="ce29" office:value-type="float" office:value="2020.59" calcext:value-type="float">
            <text:p>2.020,5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17964.22" calcext:value-type="float">
            <text:p>17.964,2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servizio di lavaggio vetr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FE SPA</text:p>
          </table:table-cell>
          <table:table-cell table:style-name="ce29" office:value-type="float" office:value="11850.36" calcext:value-type="float">
            <text:p>11.850,3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LSER SOCIETÀ COOPERATIVA</text:p>
          </table:table-cell>
          <table:table-cell table:style-name="ce29" office:value-type="float" office:value="4757.49" calcext:value-type="float">
            <text:p>4.757,4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LSER SOCIETÀ COOPERATIVA</text:p>
          </table:table-cell>
          <table:table-cell table:style-name="ce29" office:value-type="float" office:value="2683.57" calcext:value-type="float">
            <text:p>2.683,5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servizio di portierato e accettazione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14447.78" calcext:value-type="float">
            <text:p>14.447,7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servizio di lavaggio vetr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ORZIO LEONARDO SERVIZI E LAVORI SCCS</text:p>
          </table:table-cell>
          <table:table-cell table:style-name="ce29" office:value-type="float" office:value="10705.28" calcext:value-type="float">
            <text:p>10.705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5-12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245.8" calcext:value-type="float">
            <text:p>245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6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-201.58" calcext:value-type="float">
            <text:p>-201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6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201.58" calcext:value-type="float">
            <text:p>201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6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248.89" calcext:value-type="float">
            <text:p>248,8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6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STRA ENERGIE SRL -UTENZA ENERGIA SERVIZI TERRITORIO AMBIENTE</text:p>
          </table:table-cell>
          <table:table-cell table:style-name="ce29" office:value-type="float" office:value="-248.89" calcext:value-type="float">
            <text:p>-248,8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2.58" calcext:value-type="float">
            <text:p>2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703" calcext:value-type="float">
            <text:p>70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 SERVICE ANALYTICA SRL</text:p>
          </table:table-cell>
          <table:table-cell table:style-name="ce29" office:value-type="float" office:value="13" calcext:value-type="float">
            <text:p>13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896" calcext:value-type="float">
            <text:p>1.89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941.88" calcext:value-type="float">
            <text:p>941,8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FFICINA JOLLY CAR SNC</text:p>
          </table:table-cell>
          <table:table-cell table:style-name="ce29" office:value-type="float" office:value="10" calcext:value-type="float">
            <text:p>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UTOFFICINA JOLLY CAR SNC</text:p>
          </table:table-cell>
          <table:table-cell table:style-name="ce29" office:value-type="float" office:value="155.42" calcext:value-type="float">
            <text:p>155,4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.B. DI NICOLA BACCIGALUPO</text:p>
          </table:table-cell>
          <table:table-cell table:style-name="ce29" office:value-type="float" office:value="1330" calcext:value-type="float">
            <text:p>1.33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.B. DI NICOLA BACCIGALUPO</text:p>
          </table:table-cell>
          <table:table-cell table:style-name="ce29" office:value-type="float" office:value="350" calcext:value-type="float">
            <text:p>3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cancell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FERRAMENTA CASALINGHI CECILIANO SRL</text:p>
          </table:table-cell>
          <table:table-cell table:style-name="ce29" office:value-type="float" office:value="9.05" calcext:value-type="float">
            <text:p>9,0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i economali divers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FERRAMENTA CASALINGHI CECILIANO SRL</text:p>
          </table:table-cell>
          <table:table-cell table:style-name="ce29" office:value-type="float" office:value="86.43" calcext:value-type="float">
            <text:p>86,4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QUALITYCHECK SRLS</text:p>
          </table:table-cell>
          <table:table-cell table:style-name="ce29" office:value-type="float" office:value="496" calcext:value-type="float">
            <text:p>49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LIN</text:p>
          </table:table-cell>
          <table:table-cell table:style-name="ce29" office:value-type="float" office:value="30" calcext:value-type="float">
            <text:p>3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LIN</text:p>
          </table:table-cell>
          <table:table-cell table:style-name="ce29" office:value-type="float" office:value="110" calcext:value-type="float">
            <text:p>11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pulizi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STANTER S.P.A.</text:p>
          </table:table-cell>
          <table:table-cell table:style-name="ce29" office:value-type="float" office:value="295.92" calcext:value-type="float">
            <text:p>295,9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APIO PRODUZIONE IDROGENO OSSIGENO S.R.L.</text:p>
          </table:table-cell>
          <table:table-cell table:style-name="ce29" office:value-type="float" office:value="4160" calcext:value-type="float">
            <text:p>4.16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OINDUSTRIA S.P.A.</text:p>
          </table:table-cell>
          <table:table-cell table:style-name="ce29" office:value-type="float" office:value="97.5" calcext:value-type="float">
            <text:p>97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HIMADZU ITALIA S.R.L.</text:p>
          </table:table-cell>
          <table:table-cell table:style-name="ce29" office:value-type="float" office:value="1445.7" calcext:value-type="float">
            <text:p>1.445,7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334.2" calcext:value-type="float">
            <text:p>334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VWR INTERNATIONAL S.R.L.</text:p>
          </table:table-cell>
          <table:table-cell table:style-name="ce29" office:value-type="float" office:value="282.58" calcext:value-type="float">
            <text:p>282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.E.A.L. S.P.A. - UTENZA - GESTIONE ESERCIZIO ACQUEDOTTI</text:p>
          </table:table-cell>
          <table:table-cell table:style-name="ce29" office:value-type="float" office:value="220.3" calcext:value-type="float">
            <text:p>220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PA EMILIA ROMAGNA</text:p>
          </table:table-cell>
          <table:table-cell table:style-name="ce29" office:value-type="float" office:value="330" calcext:value-type="float">
            <text:p>33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UBLIACQUA S.P.A. -UTENZA-</text:p>
          </table:table-cell>
          <table:table-cell table:style-name="ce29" office:value-type="float" office:value="1057.72" calcext:value-type="float">
            <text:p>1.057,72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UBLIACQUA S.P.A. -UTENZA-</text:p>
          </table:table-cell>
          <table:table-cell table:style-name="ce29" office:value-type="float" office:value="27.36" calcext:value-type="float">
            <text:p>27,3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UBLIACQUA S.P.A. -UTENZA-</text:p>
          </table:table-cell>
          <table:table-cell table:style-name="ce29" office:value-type="float" office:value="26.68" calcext:value-type="float">
            <text:p>26,6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UBLIACQUA S.P.A. -UTENZA-</text:p>
          </table:table-cell>
          <table:table-cell table:style-name="ce29" office:value-type="float" office:value="48.21" calcext:value-type="float">
            <text:p>48,2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188.1" calcext:value-type="float">
            <text:p>188,1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pese di trasport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80" calcext:value-type="float">
            <text:p>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GC STANDARDS S.R.L.</text:p>
          </table:table-cell>
          <table:table-cell table:style-name="ce29" office:value-type="float" office:value="360" calcext:value-type="float">
            <text:p>36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675.08" calcext:value-type="float">
            <text:p>675,0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368.4" calcext:value-type="float">
            <text:p>368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405.6" calcext:value-type="float">
            <text:p>405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536.28" calcext:value-type="float">
            <text:p>536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NDE GAS ITALIA SRL</text:p>
          </table:table-cell>
          <table:table-cell table:style-name="ce29" office:value-type="float" office:value="774" calcext:value-type="float">
            <text:p>77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IOFILCHEM SRL</text:p>
          </table:table-cell>
          <table:table-cell table:style-name="ce29" office:value-type="float" office:value="272.7" calcext:value-type="float">
            <text:p>272,7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acqu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AIA S.P.A. - UTENZE</text:p>
          </table:table-cell>
          <table:table-cell table:style-name="ce29" office:value-type="float" office:value="139" calcext:value-type="float">
            <text:p>139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ERA COMM SRL - UTENZA -</text:p>
          </table:table-cell>
          <table:table-cell table:style-name="ce29" office:value-type="float" office:value="2135.85" calcext:value-type="float">
            <text:p>2.135,8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assicuraz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MARSH SPA</text:p>
          </table:table-cell>
          <table:table-cell table:style-name="ce29" office:value-type="float" office:value="1837.74" calcext:value-type="float">
            <text:p>1.837,7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1800" calcext:value-type="float">
            <text:p>1.8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36414" calcext:value-type="float">
            <text:p>36.41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ROGRAM DI AUTONOLEGGIO FIORENTINO SRL</text:p>
          </table:table-cell>
          <table:table-cell table:style-name="ce29" office:value-type="float" office:value="1170.31" calcext:value-type="float">
            <text:p>1.170,3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noleggio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ROGRAM DI AUTONOLEGGIO FIORENTINO SRL</text:p>
          </table:table-cell>
          <table:table-cell table:style-name="ce29" office:value-type="float" office:value="3409.17" calcext:value-type="float">
            <text:p>3.409,1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.T.O. S.R.L.</text:p>
          </table:table-cell>
          <table:table-cell table:style-name="ce29" office:value-type="float" office:value="306" calcext:value-type="float">
            <text:p>306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ETTER SOCIAL SOC. COOP. SOCIALE</text:p>
          </table:table-cell>
          <table:table-cell table:style-name="ce29" office:value-type="float" office:value="454.17" calcext:value-type="float">
            <text:p>454,1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USOFT S.R.L.</text:p>
          </table:table-cell>
          <table:table-cell table:style-name="ce29" office:value-type="float" office:value="19950" calcext:value-type="float">
            <text:p>19.9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LURIMA S.P.A.</text:p>
          </table:table-cell>
          <table:table-cell table:style-name="ce29" office:value-type="float" office:value="1142.25" calcext:value-type="float">
            <text:p>1.142,2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LURIMA S.P.A.</text:p>
          </table:table-cell>
          <table:table-cell table:style-name="ce29" office:value-type="float" office:value="1236.13" calcext:value-type="float">
            <text:p>1.236,1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LURIMA S.P.A.</text:p>
          </table:table-cell>
          <table:table-cell table:style-name="ce29" office:value-type="float" office:value="1440.3" calcext:value-type="float">
            <text:p>1.440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LURIMA S.P.A.</text:p>
          </table:table-cell>
          <table:table-cell table:style-name="ce29" office:value-type="float" office:value="1389.47" calcext:value-type="float">
            <text:p>1.389,4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7-12-2024</text:p>
          </table:table-cell>
          <table:table-cell table:style-name="ce26" office:value-type="string" calcext:value-type="string">
            <text:p>servizio trasporto campion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RA.SER S.R.L.</text:p>
          </table:table-cell>
          <table:table-cell table:style-name="ce29" office:value-type="float" office:value="7300.68" calcext:value-type="float">
            <text:p>7.300,6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194752.56" calcext:value-type="float">
            <text:p>194.752,5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IM ITALIA S.P.A. P.IVA - TELECOM ITALIA SPA</text:p>
          </table:table-cell>
          <table:table-cell table:style-name="ce29" office:value-type="float" office:value="18075.84" calcext:value-type="float">
            <text:p>18.075,8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servizio di lavanderi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ERVIZI OSPEDALIERI SPA</text:p>
          </table:table-cell>
          <table:table-cell table:style-name="ce29" office:value-type="float" office:value="144.29" calcext:value-type="float">
            <text:p>144,29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RPA UMBRIA</text:p>
          </table:table-cell>
          <table:table-cell table:style-name="ce29" office:value-type="float" office:value="2" calcext:value-type="float">
            <text:p>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RPA UMBRIA</text:p>
          </table:table-cell>
          <table:table-cell table:style-name="ce29" office:value-type="float" office:value="640" calcext:value-type="float">
            <text:p>64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GIONE TOSCANA - GIUNTA REGIONALE TESORERIA REGIONALE</text:p>
          </table:table-cell>
          <table:table-cell table:style-name="ce29" office:value-type="float" office:value="381.38" calcext:value-type="float">
            <text:p>381,3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IRP ASSOCIAZIONE ITALIANA RADIOPROTEZIO</text:p>
          </table:table-cell>
          <table:table-cell table:style-name="ce29" office:value-type="float" office:value="120" calcext:value-type="float">
            <text:p>1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IRP ASSOCIAZIONE ITALIANA RADIOPROTEZIO</text:p>
          </table:table-cell>
          <table:table-cell table:style-name="ce29" office:value-type="float" office:value="1320" calcext:value-type="float">
            <text:p>1.32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.INSTRUMENTS SRL</text:p>
          </table:table-cell>
          <table:table-cell table:style-name="ce29" office:value-type="float" office:value="3682.4" calcext:value-type="float">
            <text:p>3.682,4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convenzioni e disciplinari con enti pubblic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PRA</text:p>
          </table:table-cell>
          <table:table-cell table:style-name="ce29" office:value-type="float" office:value="1444.31" calcext:value-type="float">
            <text:p>1.444,3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ROVINCIA DI LIVORNO SVILUPPO SRL</text:p>
          </table:table-cell>
          <table:table-cell table:style-name="ce29" office:value-type="float" office:value="4974" calcext:value-type="float">
            <text:p>4.974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servizio di smaltimento rifiu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CONET S.R.L. UNIPERSONALE</text:p>
          </table:table-cell>
          <table:table-cell table:style-name="ce29" office:value-type="float" office:value="182" calcext:value-type="float">
            <text:p>18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IFFI MARCO</text:p>
          </table:table-cell>
          <table:table-cell table:style-name="ce29" office:value-type="float" office:value="80" calcext:value-type="float">
            <text:p>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UCHSINGER S.R.L.</text:p>
          </table:table-cell>
          <table:table-cell table:style-name="ce29" office:value-type="float" office:value="8259.17" calcext:value-type="float">
            <text:p>8.259,1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servizi di medicina sul lavor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SILIA CFO S.R.L.</text:p>
          </table:table-cell>
          <table:table-cell table:style-name="ce29" office:value-type="float" office:value="644.76" calcext:value-type="float">
            <text:p>644,7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VENTURA DANIELE</text:p>
          </table:table-cell>
          <table:table-cell table:style-name="ce29" office:value-type="float" office:value="2080" calcext:value-type="float">
            <text:p>2.08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formazion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AROFANI PATRIZIA</text:p>
          </table:table-cell>
          <table:table-cell table:style-name="ce29" office:value-type="float" office:value="44.85" calcext:value-type="float">
            <text:p>44,8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COM ITALIA SPA RETE P.IVA - TELECOM ITALIA SPA</text:p>
          </table:table-cell>
          <table:table-cell table:style-name="ce29" office:value-type="float" office:value="48775.28" calcext:value-type="float">
            <text:p>48.775,2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8-12-2024</text:p>
          </table:table-cell>
          <table:table-cell table:style-name="ce26" office:value-type="string" calcext:value-type="string">
            <text:p>utenze telefonich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ELECOM ITALIA SPA RETE P.IVA - TELECOM ITALIA SPA</text:p>
          </table:table-cell>
          <table:table-cell table:style-name="ce29" office:value-type="float" office:value="0.01" calcext:value-type="float">
            <text:p>0,0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THERMO FISHER SCIENTIFIC S.P.A.</text:p>
          </table:table-cell>
          <table:table-cell table:style-name="ce29" office:value-type="float" office:value="1143.8" calcext:value-type="float">
            <text:p>1.143,8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HACH LANGE S.R.L.</text:p>
          </table:table-cell>
          <table:table-cell table:style-name="ce29" office:value-type="float" office:value="2037.56" calcext:value-type="float">
            <text:p>2.037,5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1666.03" calcext:value-type="float">
            <text:p>1.666,0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altri costi relativi a fit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ONDOMINIO "LE TERRAZZE"</text:p>
          </table:table-cell>
          <table:table-cell table:style-name="ce29" office:value-type="float" office:value="122" calcext:value-type="float">
            <text:p>122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servizi gestione natant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LABROMARE S.R.L.</text:p>
          </table:table-cell>
          <table:table-cell table:style-name="ce29" office:value-type="float" office:value="12935" calcext:value-type="float">
            <text:p>12.935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affitti passiv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MON DI VIOLA SRL</text:p>
          </table:table-cell>
          <table:table-cell table:style-name="ce29" office:value-type="float" office:value="8850" calcext:value-type="float">
            <text:p>8.8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affitti passiv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SIMON DI VIOLA SRL</text:p>
          </table:table-cell>
          <table:table-cell table:style-name="ce29" office:value-type="float" office:value="8850" calcext:value-type="float">
            <text:p>8.85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27620.97" calcext:value-type="float">
            <text:p>27.620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37864.36" calcext:value-type="float">
            <text:p>37.864,36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518.08" calcext:value-type="float">
            <text:p>518,0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energia elettric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1793.35" calcext:value-type="float">
            <text:p>1.793,3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altri servi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DATA STAMPA S.R.L.</text:p>
          </table:table-cell>
          <table:table-cell table:style-name="ce29" office:value-type="float" office:value="4110.35" calcext:value-type="float">
            <text:p>4.110,3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2230.31" calcext:value-type="float">
            <text:p>2.230,3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36.91" calcext:value-type="float">
            <text:p>36,9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171.03" calcext:value-type="float">
            <text:p>171,0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178.97" calcext:value-type="float">
            <text:p>178,9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2063.2" calcext:value-type="float">
            <text:p>2.063,2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2633.93" calcext:value-type="float">
            <text:p>2.633,9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NOVA AEG SPA</text:p>
          </table:table-cell>
          <table:table-cell table:style-name="ce29" office:value-type="float" office:value="1842.57" calcext:value-type="float">
            <text:p>1.842,5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investimenti – attrezzature ordinarie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MANCINI GROUP DI MANCINI GIULIANO</text:p>
          </table:table-cell>
          <table:table-cell table:style-name="ce29" office:value-type="float" office:value="200" calcext:value-type="float">
            <text:p>2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19-12-2024</text:p>
          </table:table-cell>
          <table:table-cell table:style-name="ce26" office:value-type="string" calcext:value-type="string">
            <text:p>convenzioni e disciplinari con enti pubblic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UNIVERSITA' DEGLI STUDI DI FIRENZE</text:p>
          </table:table-cell>
          <table:table-cell table:style-name="ce29" office:value-type="float" office:value="12000" calcext:value-type="float">
            <text:p>12.0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BIOMERIEUX ITALIA S.P.A.</text:p>
          </table:table-cell>
          <table:table-cell table:style-name="ce29" office:value-type="float" office:value="348" calcext:value-type="float">
            <text:p>348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nutenzione e riparazione ordinaria attrezzatur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PROJECT AUTOMATION S.P.A.</text:p>
          </table:table-cell>
          <table:table-cell table:style-name="ce29" office:value-type="float" office:value="313.63" calcext:value-type="float">
            <text:p>313,6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investimenti – attrezzature ordinarie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PROJECT AUTOMATION S.P.A.</text:p>
          </table:table-cell>
          <table:table-cell table:style-name="ce29" office:value-type="float" office:value="845.75" calcext:value-type="float">
            <text:p>845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investimenti – attrezzature di laboratorio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MEF S.R.L.</text:p>
          </table:table-cell>
          <table:table-cell table:style-name="ce29" office:value-type="float" office:value="588.77" calcext:value-type="float">
            <text:p>588,7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563.77" calcext:value-type="float">
            <text:p>563,77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52.24" calcext:value-type="float">
            <text:p>52,24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315.21" calcext:value-type="float">
            <text:p>315,2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teriale per laborator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CHEMICAL RESEARCH 2000 S.R.L.</text:p>
          </table:table-cell>
          <table:table-cell table:style-name="ce29" office:value-type="float" office:value="322.38" calcext:value-type="float">
            <text:p>322,3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servizi per la qualità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SE S.P.A. - RICERCA SUL SISTEMA ENERGETICO</text:p>
          </table:table-cell>
          <table:table-cell table:style-name="ce29" office:value-type="float" office:value="2600" calcext:value-type="float">
            <text:p>2.6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nutenzione e riparazione ordinaria automezzi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 &amp; R SERVICE S.R.L</text:p>
          </table:table-cell>
          <table:table-cell table:style-name="ce29" office:value-type="float" office:value="108.3" calcext:value-type="float">
            <text:p>108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2865.6" calcext:value-type="float">
            <text:p>2.865,6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2-12-2024</text:p>
          </table:table-cell>
          <table:table-cell table:style-name="ce26" office:value-type="string" calcext:value-type="string">
            <text:p>manutenzione e aggiornamento softwar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GPI S.P.A.</text:p>
          </table:table-cell>
          <table:table-cell table:style-name="ce29" office:value-type="float" office:value="1100" calcext:value-type="float">
            <text:p>1.1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20282.5" calcext:value-type="float">
            <text:p>20.282,5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investimenti – fabbbricati</text:p>
          </table:table-cell>
          <table:table-cell table:style-name="ce26" office:value-type="string" calcext:value-type="string">
            <text:p>uscite in conto capitale – investimenti fissi lordi e acquisto di terreni</text:p>
          </table:table-cell>
          <table:table-cell table:style-name="ce26" office:value-type="string" calcext:value-type="string">
            <text:p>REKEEP S.P.A.</text:p>
          </table:table-cell>
          <table:table-cell table:style-name="ce29" office:value-type="float" office:value="123410.25" calcext:value-type="float">
            <text:p>123.410,2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60.01" calcext:value-type="float">
            <text:p>60,0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4339.21" calcext:value-type="float">
            <text:p>4.339,21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1339.3" calcext:value-type="float">
            <text:p>1.339,3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utenze metano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EDISON ENERGIA SPA - UTENZA -</text:p>
          </table:table-cell>
          <table:table-cell table:style-name="ce29" office:value-type="float" office:value="359.1" calcext:value-type="float">
            <text:p>359,1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WORSP SECURITY GROUP SRLU</text:p>
          </table:table-cell>
          <table:table-cell table:style-name="ce29" office:value-type="float" office:value="800" calcext:value-type="float">
            <text:p>8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WORSP SECURITY GROUP SRLU</text:p>
          </table:table-cell>
          <table:table-cell table:style-name="ce29" office:value-type="float" office:value="600" calcext:value-type="float">
            <text:p>600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manutenzione e riparazione ordinaria immobili e pertinenze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ANGELO IMPIANTI S.U.R.L.</text:p>
          </table:table-cell>
          <table:table-cell table:style-name="ce29" office:value-type="float" office:value="1243.75" calcext:value-type="float">
            <text:p>1.243,75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TITUTO DI VIGILANZA COOPSERVICE S.P.A.</text:p>
          </table:table-cell>
          <table:table-cell table:style-name="ce29" office:value-type="float" office:value="1168.53" calcext:value-type="float">
            <text:p>1.168,53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23-12-2024</text:p>
          </table:table-cell>
          <table:table-cell table:style-name="ce26" office:value-type="string" calcext:value-type="string">
            <text:p>servizio di vigilanza</text:p>
          </table:table-cell>
          <table:table-cell table:style-name="ce26" office:value-type="string" calcext:value-type="string">
            <text:p>uscite correnti - acquisto di beni e servizi</text:p>
          </table:table-cell>
          <table:table-cell table:style-name="ce26" office:value-type="string" calcext:value-type="string">
            <text:p>ISTITUTO DI VIGILANZA COOPSERVICE S.P.A.</text:p>
          </table:table-cell>
          <table:table-cell table:style-name="ce29" office:value-type="float" office:value="98.58" calcext:value-type="float">
            <text:p>98,58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0-12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GENZIA ENTRATE MOD. F 24</text:p>
          </table:table-cell>
          <table:table-cell table:style-name="ce29" office:value-type="float" office:value="641" calcext:value-type="float">
            <text:p>641,00 €</text:p>
          </table:table-cell>
          <table:table-cell table:number-columns-repeated="251"/>
        </table:table-row>
        <table:table-row table:style-name="ro2">
          <table:table-cell table:style-name="ce23" office:value-type="float" office:value="2024" calcext:value-type="float">
            <text:p>2024</text:p>
          </table:table-cell>
          <table:table-cell table:style-name="ce26" office:value-type="string" calcext:value-type="string">
            <text:p>30-12-2024</text:p>
          </table:table-cell>
          <table:table-cell table:style-name="ce26" office:value-type="string" calcext:value-type="string">
            <text:p>altre imposte e tasse</text:p>
          </table:table-cell>
          <table:table-cell table:style-name="ce26" office:value-type="string" calcext:value-type="string">
            <text:p>uscite correnti – altre spese correnti</text:p>
          </table:table-cell>
          <table:table-cell table:style-name="ce26" office:value-type="string" calcext:value-type="string">
            <text:p>AGENZIA ENTRATE MOD. F 24</text:p>
          </table:table-cell>
          <table:table-cell table:style-name="ce29" office:value-type="float" office:value="8.75" calcext:value-type="float">
            <text:p>8,75 €</text:p>
          </table:table-cell>
          <table:table-cell table:number-columns-repeated="251"/>
        </table:table-row>
        <table:table-row table:style-name="ro2" table:number-rows-repeated="104777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Parametri.$A$1" table:cell-range-address="$'110-PUBBLICAZIONE PAGAMENTI-CON'.$A$1:.$F$798"/>
        </table:named-expressions>
      </table:table>
      <table:named-expressions>
        <table:named-expression table:name="_xlfn_NUMBERVALUE" table:base-cell-address="$Parametri.$A$1" table:expression=""/>
      </table:named-expressions>
      <table:database-ranges>
        <table:database-range table:name="__Anonymous_Sheet_DB__1" table:target-range-address="'110-PUBBLICAZIONE PAGAMENTI-CON'.A1:'110-PUBBLICAZIONE PAGAMENTI-CON'.F79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rametri" style:display-name="PageStyle_Param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PUBBLICAZIONE_20_PAGAMENTI-CON" style:display-name="PageStyle_110-PUBBLICAZIONE PAGAMENTI-CON" style:page-layout-name="Mpm2">
      <style:header>
        <text:p>ARPAT - Pagamenti 4° trimestre 2024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tti Luciana</meta:initial-creator>
    <meta:creation-date>2025-01-21T13:04:15</meta:creation-date>
    <dc:date>2025-01-21T13:48:30.964000000</dc:date>
    <meta:print-date>2025-01-21T13:03:56</meta:print-date>
    <meta:editing-duration>PT1M40S</meta:editing-duration>
    <meta:editing-cycles>1</meta:editing-cycles>
    <meta:generator>LibreOffice/7.3.4.2$Windows_X86_64 LibreOffice_project/728fec16bd5f605073805c3c9e7c4212a0120dc5</meta:generator>
    <meta:document-statistic meta:table-count="2" meta:cell-count="4792" meta:object-count="0"/>
  </office:meta>
</office:document-meta>
</file>