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12.868cm"/>
    </style:style>
    <style:style style:name="co6" style:family="table-column">
      <style:table-column-properties fo:break-before="auto" style:column-width="14.487cm"/>
    </style:style>
    <style:style style:name="co7" style:family="table-column">
      <style:table-column-properties fo:break-before="auto" style:column-width="3.131cm"/>
    </style:style>
    <style:style style:name="ro1" style:family="table-row">
      <style:table-row-properties style:row-height="0.44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4-07-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4-09-30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-CON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2" table:number-columns-repeated="251" table:default-cell-style-name="ce7"/>
        <table:table-column table:style-name="co2" table:number-columns-repeated="767" table:default-cell-style-name="Default"/>
        <table:table-row table:style-name="ro2">
          <table:table-cell table:style-name="ce2" office:value-type="string" calcext:value-type="string">
            <text:p>ANNO</text:p>
          </table:table-cell>
          <table:table-cell table:style-name="ce5" office:value-type="string" calcext:value-type="string">
            <text:p>DATA PAGAMENTO</text:p>
          </table:table-cell>
          <table:table-cell table:style-name="ce5" office:value-type="string" calcext:value-type="string">
            <text:p>TIPOLOGIA DI SPESA</text:p>
          </table:table-cell>
          <table:table-cell table:style-name="ce5" office:value-type="string" calcext:value-type="string">
            <text:p>CATEGORIA SPESA</text:p>
          </table:table-cell>
          <table:table-cell table:style-name="ce5" office:value-type="string" calcext:value-type="string">
            <text:p>SOGGETTO BENEFICIARIO</text:p>
          </table:table-cell>
          <table:table-cell table:style-name="ce8" office:value-type="string" calcext:value-type="string">
            <text:p>NETTO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435.4" calcext:value-type="float">
            <text:p>435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GRAM DI AUTONOLEGGIO FIORENTINO SRL</text:p>
          </table:table-cell>
          <table:table-cell table:style-name="ce9" office:value-type="float" office:value="4579.48" calcext:value-type="float">
            <text:p>4.579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GENZIA ENTRATE MOD. F 24</text:p>
          </table:table-cell>
          <table:table-cell table:style-name="ce9" office:value-type="float" office:value="471" calcext:value-type="float">
            <text:p>47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T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MUNE DI GROSSETO</text:p>
          </table:table-cell>
          <table:table-cell table:style-name="ce9" office:value-type="float" office:value="7459" calcext:value-type="float">
            <text:p>7.45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L SPA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L SPA</text:p>
          </table:table-cell>
          <table:table-cell table:style-name="ce9" office:value-type="float" office:value="195" calcext:value-type="float">
            <text:p>1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6533.28" calcext:value-type="float">
            <text:p>6.533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1.14" calcext:value-type="float">
            <text:p>11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136.5" calcext:value-type="float">
            <text:p>136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TRA SCIENTIFIC ITALIA SRL</text:p>
          </table:table-cell>
          <table:table-cell table:style-name="ce9" office:value-type="float" office:value="73.92" calcext:value-type="float">
            <text:p>73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TRA SCIENTIFIC ITALIA SRL</text:p>
          </table:table-cell>
          <table:table-cell table:style-name="ce9" office:value-type="float" office:value="575.4" calcext:value-type="float">
            <text:p>575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TRA SCIENTIFIC ITALIA SRL</text:p>
          </table:table-cell>
          <table:table-cell table:style-name="ce9" office:value-type="float" office:value="1014.58" calcext:value-type="float">
            <text:p>1.014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FOCAMERE S.C.P.A.</text:p>
          </table:table-cell>
          <table:table-cell table:style-name="ce9" office:value-type="float" office:value="2263.31" calcext:value-type="float">
            <text:p>2.263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FOCAMERE S.C.P.A.</text:p>
          </table:table-cell>
          <table:table-cell table:style-name="ce9" office:value-type="float" office:value="236.69" calcext:value-type="float">
            <text:p>236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STRADE PER L'ITALIA SPA GIROCONTO - TELEPASS</text:p>
          </table:table-cell>
          <table:table-cell table:style-name="ce9" office:value-type="float" office:value="995.08" calcext:value-type="float">
            <text:p>995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RA INSTRUMENTS ITALIA S.P.A.</text:p>
          </table:table-cell>
          <table:table-cell table:style-name="ce9" office:value-type="float" office:value="558.36" calcext:value-type="float">
            <text:p>558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RA INSTRUMENTS ITALIA S.P.A.</text:p>
          </table:table-cell>
          <table:table-cell table:style-name="ce9" office:value-type="float" office:value="1277" calcext:value-type="float">
            <text:p>1.27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HENOMENEX S.R.L.</text:p>
          </table:table-cell>
          <table:table-cell table:style-name="ce9" office:value-type="float" office:value="1570.26" calcext:value-type="float">
            <text:p>1.570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LEPASS</text:p>
          </table:table-cell>
          <table:table-cell table:style-name="ce9" office:value-type="float" office:value="67.5" calcext:value-type="float">
            <text:p>67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VASECCO ECOLOGICO DI VISCONTI ADRIANO</text:p>
          </table:table-cell>
          <table:table-cell table:style-name="ce9" office:value-type="float" office:value="303.2" calcext:value-type="float">
            <text:p>303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17964.22" calcext:value-type="float">
            <text:p>17.96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7891.06" calcext:value-type="float">
            <text:p>7.891,0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lavaggio vetr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11850.36" calcext:value-type="float">
            <text:p>11.850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LSER SOCIETÀ COOPERATIVA</text:p>
          </table:table-cell>
          <table:table-cell table:style-name="ce9" office:value-type="float" office:value="4757.49" calcext:value-type="float">
            <text:p>4.757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LSER SOCIETÀ COOPERATIVA</text:p>
          </table:table-cell>
          <table:table-cell table:style-name="ce9" office:value-type="float" office:value="2683.57" calcext:value-type="float">
            <text:p>2.683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5045.91" calcext:value-type="float">
            <text:p>15.045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34198.58" calcext:value-type="float">
            <text:p>34.198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ERAMBIENTE SPA_AIA</text:p>
          </table:table-cell>
          <table:table-cell table:style-name="ce9" office:value-type="float" office:value="977.74" calcext:value-type="float">
            <text:p>977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ENTRO FORMAZIONE STS S.R.L.</text:p>
          </table:table-cell>
          <table:table-cell table:style-name="ce9" office:value-type="float" office:value="450" calcext:value-type="float">
            <text:p>4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4.27" calcext:value-type="float">
            <text:p>44,2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NOLOGIE AMBIENTALI SRL <text:s/>-UTENZE-</text:p>
          </table:table-cell>
          <table:table-cell table:style-name="ce9" office:value-type="float" office:value="335.62" calcext:value-type="float">
            <text:p>335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TON PAAR ITALIA S.R.L.</text:p>
          </table:table-cell>
          <table:table-cell table:style-name="ce9" office:value-type="float" office:value="3710" calcext:value-type="float">
            <text:p>3.7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TON PAAR ITALIA S.R.L.</text:p>
          </table:table-cell>
          <table:table-cell table:style-name="ce9" office:value-type="float" office:value="70" calcext:value-type="float">
            <text:p>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1090.46" calcext:value-type="float">
            <text:p>1.090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2841.6" calcext:value-type="float">
            <text:p>2.84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320" calcext:value-type="float">
            <text:p>3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OVA AEG SPA</text:p>
          </table:table-cell>
          <table:table-cell table:style-name="ce9" office:value-type="float" office:value="21.12" calcext:value-type="float">
            <text:p>21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567" calcext:value-type="float">
            <text:p>56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DELLI FABIO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rimborsi vari 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LISTRI LEONARDO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LSON ITALIA SRL</text:p>
          </table:table-cell>
          <table:table-cell table:style-name="ce9" office:value-type="float" office:value="917" calcext:value-type="float">
            <text:p>91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1429" calcext:value-type="float">
            <text:p>1.42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1480" calcext:value-type="float">
            <text:p>1.4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-1480" calcext:value-type="float">
            <text:p>-1.4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2178.53" calcext:value-type="float">
            <text:p>2.178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ROMARE S.R.L.</text:p>
          </table:table-cell>
          <table:table-cell table:style-name="ce9" office:value-type="float" office:value="13178.14" calcext:value-type="float">
            <text:p>13.178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11.6" calcext:value-type="float">
            <text:p>11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 SPA SERVIZI IDRICI - UTENZA -</text:p>
          </table:table-cell>
          <table:table-cell table:style-name="ce9" office:value-type="float" office:value="4748.63" calcext:value-type="float">
            <text:p>4.748,6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9.29" calcext:value-type="float">
            <text:p>39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33" calcext:value-type="float">
            <text:p>37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1164.51" calcext:value-type="float">
            <text:p>1.164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7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70.07" calcext:value-type="float">
            <text:p>70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INISTERO DELL'AMBIENTE E DELLA SICUREZZA ENERGETICA - MASE</text:p>
          </table:table-cell>
          <table:table-cell table:style-name="ce9" office:value-type="float" office:value="6500" calcext:value-type="float">
            <text:p>6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7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114.75" calcext:value-type="float">
            <text:p>114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7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244987" calcext:value-type="float">
            <text:p>244.9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3936.84" calcext:value-type="float">
            <text:p>3.936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NIFO S.R.L.</text:p>
          </table:table-cell>
          <table:table-cell table:style-name="ce9" office:value-type="float" office:value="819.5" calcext:value-type="float">
            <text:p>819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ERRAMENTA CASALINGHI CECILIANO SRL</text:p>
          </table:table-cell>
          <table:table-cell table:style-name="ce9" office:value-type="float" office:value="131.78" calcext:value-type="float">
            <text:p>131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CI TOSCANA</text:p>
          </table:table-cell>
          <table:table-cell table:style-name="ce9" office:value-type="float" office:value="296" calcext:value-type="float">
            <text:p>29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29619.47" calcext:value-type="float">
            <text:p>29.619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858.5" calcext:value-type="float">
            <text:p>858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3T HUB S.R.L.</text:p>
          </table:table-cell>
          <table:table-cell table:style-name="ce9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RBIZZI FATTORI ANDREA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952.37" calcext:value-type="float">
            <text:p>952,3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RA INSTRUMENTS ITALIA S.P.A.</text:p>
          </table:table-cell>
          <table:table-cell table:style-name="ce9" office:value-type="float" office:value="2033.64" calcext:value-type="float">
            <text:p>2.033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servizio di Responsabile Prevenzione e Prote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3000" calcext:value-type="float">
            <text:p>3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 GRAFICHE CARDAMONE S.R.L.</text:p>
          </table:table-cell>
          <table:table-cell table:style-name="ce9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ETTER SOCIAL SOC. COOP. SOCIALE</text:p>
          </table:table-cell>
          <table:table-cell table:style-name="ce9" office:value-type="float" office:value="454.17" calcext:value-type="float">
            <text:p>454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 SERVICE ANALYTICA SRL</text:p>
          </table:table-cell>
          <table:table-cell table:style-name="ce9" office:value-type="float" office:value="133" calcext:value-type="float">
            <text:p>13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1073.57" calcext:value-type="float">
            <text:p>1.073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7786.96" calcext:value-type="float">
            <text:p>7.786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4149.6" calcext:value-type="float">
            <text:p>4.149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24.6" calcext:value-type="float">
            <text:p>24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1522.96" calcext:value-type="float">
            <text:p>1.522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599.04" calcext:value-type="float">
            <text:p>599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784.47" calcext:value-type="float">
            <text:p>784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4894.86" calcext:value-type="float">
            <text:p>4.894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 SPA SERVIZI IDRICI - UTENZA -</text:p>
          </table:table-cell>
          <table:table-cell table:style-name="ce9" office:value-type="float" office:value="63.95" calcext:value-type="float">
            <text:p>63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 SPA SERVIZI IDRICI - UTENZA -</text:p>
          </table:table-cell>
          <table:table-cell table:style-name="ce9" office:value-type="float" office:value="48.92" calcext:value-type="float">
            <text:p>48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ERA COMM SRL - UTENZA -</text:p>
          </table:table-cell>
          <table:table-cell table:style-name="ce9" office:value-type="float" office:value="1839.05" calcext:value-type="float">
            <text:p>1.839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ANGERS S.R.L.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EBGENESYS S.P.A.</text:p>
          </table:table-cell>
          <table:table-cell table:style-name="ce9" office:value-type="float" office:value="777.53" calcext:value-type="float">
            <text:p>777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EBGENESYS S.P.A.</text:p>
          </table:table-cell>
          <table:table-cell table:style-name="ce9" office:value-type="float" office:value="322.47" calcext:value-type="float">
            <text:p>322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PIO PRODUZIONE IDROGENO OSSIGENO S.R.L.</text:p>
          </table:table-cell>
          <table:table-cell table:style-name="ce9" office:value-type="float" office:value="65" calcext:value-type="float">
            <text:p>6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902" calcext:value-type="float">
            <text:p>90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859.77" calcext:value-type="float">
            <text:p>859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40.5" calcext:value-type="float">
            <text:p>40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7-2024</text:p>
          </table:table-cell>
          <table:table-cell table:style-name="ce6" office:value-type="string" calcext:value-type="string">
            <text:p>T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MUNE DI FIRENZE TARI -TARSU - TIA</text:p>
          </table:table-cell>
          <table:table-cell table:style-name="ce9" office:value-type="float" office:value="68192" calcext:value-type="float">
            <text:p>68.19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1137.69" calcext:value-type="float">
            <text:p>1.137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7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362.84" calcext:value-type="float">
            <text:p>4.362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7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ARAGE IL SORPASSO S.A.S. DI CAMPATELLI DANIELA</text:p>
          </table:table-cell>
          <table:table-cell table:style-name="ce9" office:value-type="float" office:value="64" calcext:value-type="float">
            <text:p>6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7-2024</text:p>
          </table:table-cell>
          <table:table-cell table:style-name="ce6" office:value-type="string" calcext:value-type="string">
            <text:p>dispositivi di protezione individual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ECATHLON ITALIA SRL</text:p>
          </table:table-cell>
          <table:table-cell table:style-name="ce9" office:value-type="float" office:value="38.93" calcext:value-type="float">
            <text:p>38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RDI' LORENZO</text:p>
          </table:table-cell>
          <table:table-cell table:style-name="ce9" office:value-type="float" office:value="1551.4" calcext:value-type="float">
            <text:p>1.551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8318.33" calcext:value-type="float">
            <text:p>8.318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1284.21" calcext:value-type="float">
            <text:p>1.284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1980" calcext:value-type="float">
            <text:p>1.9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980" calcext:value-type="float">
            <text:p>9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dispositivi di protezione individual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CUBLA SRL</text:p>
          </table:table-cell>
          <table:table-cell table:style-name="ce9" office:value-type="float" office:value="2100" calcext:value-type="float">
            <text:p>2.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ffitti passiv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UNE PIETRASANTA SERVIZIO TESORERIA</text:p>
          </table:table-cell>
          <table:table-cell table:style-name="ce9" office:value-type="float" office:value="5418.75" calcext:value-type="float">
            <text:p>5.418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IDII ASS.ITALIANA IGIENISTI INDUSTRIALI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IDII ASS.ITALIANA IGIENISTI INDUSTRIALI</text:p>
          </table:table-cell>
          <table:table-cell table:style-name="ce9" office:value-type="float" office:value="348" calcext:value-type="float">
            <text:p>34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ltri canoni di noleggi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.T. TECNOSISTEMI S.P.A.</text:p>
          </table:table-cell>
          <table:table-cell table:style-name="ce9" office:value-type="float" office:value="9966.97" calcext:value-type="float">
            <text:p>9.966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.T. TECNOSISTEMI S.P.A.</text:p>
          </table:table-cell>
          <table:table-cell table:style-name="ce9" office:value-type="float" office:value="34023.33" calcext:value-type="float">
            <text:p>34.023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TALIS SPA</text:p>
          </table:table-cell>
          <table:table-cell table:style-name="ce9" office:value-type="float" office:value="110" calcext:value-type="float">
            <text:p>1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ORION SRL</text:p>
          </table:table-cell>
          <table:table-cell table:style-name="ce9" office:value-type="float" office:value="12110.62" calcext:value-type="float">
            <text:p>12.110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MM&amp;MME INFORMATICA SRL</text:p>
          </table:table-cell>
          <table:table-cell table:style-name="ce9" office:value-type="float" office:value="7122" calcext:value-type="float">
            <text:p>7.12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.B. DI NICOLA BACCIGALUPO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ffitti passiv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VACCHINI ANTONIO SNC DI LAVACCHINI MARCO &amp; IRENE</text:p>
          </table:table-cell>
          <table:table-cell table:style-name="ce9" office:value-type="float" office:value="2400" calcext:value-type="float">
            <text:p>2.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ffitti passiv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AGGIOLO S.R.L.</text:p>
          </table:table-cell>
          <table:table-cell table:style-name="ce9" office:value-type="float" office:value="8925" calcext:value-type="float">
            <text:p>8.9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PUTER CARE SRL</text:p>
          </table:table-cell>
          <table:table-cell table:style-name="ce9" office:value-type="float" office:value="45025.8" calcext:value-type="float">
            <text:p>45.025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 MARINA SRL</text:p>
          </table:table-cell>
          <table:table-cell table:style-name="ce9" office:value-type="float" office:value="131.15" calcext:value-type="float">
            <text:p>131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 MARINA SRL</text:p>
          </table:table-cell>
          <table:table-cell table:style-name="ce9" office:value-type="float" office:value="368.85" calcext:value-type="float">
            <text:p>368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TERNATIONAL SECURITY SERVICE VIGILANZA S.P.A.</text:p>
          </table:table-cell>
          <table:table-cell table:style-name="ce9" office:value-type="float" office:value="562.5" calcext:value-type="float">
            <text:p>56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968.48" calcext:value-type="float">
            <text:p>968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947.42" calcext:value-type="float">
            <text:p>947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ATA ACCESS SRL</text:p>
          </table:table-cell>
          <table:table-cell table:style-name="ce9" office:value-type="float" office:value="2907.05" calcext:value-type="float">
            <text:p>2.907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ffitti passiv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RUPPO CONCIARIO CMC S.R.L.</text:p>
          </table:table-cell>
          <table:table-cell table:style-name="ce9" office:value-type="float" office:value="2295" calcext:value-type="float">
            <text:p>2.2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1168.53" calcext:value-type="float">
            <text:p>1.168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1859.44" calcext:value-type="float">
            <text:p>1.859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3626.42" calcext:value-type="float">
            <text:p>3.626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3410.98" calcext:value-type="float">
            <text:p>3.410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7-2024</text:p>
          </table:table-cell>
          <table:table-cell table:style-name="ce6" office:value-type="string" calcext:value-type="string">
            <text:p>affitti passiv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PANNI FEDERICO</text:p>
          </table:table-cell>
          <table:table-cell table:style-name="ce9" office:value-type="float" office:value="4571.69" calcext:value-type="float">
            <text:p>4.571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1 TOSCANA NORD</text:p>
          </table:table-cell>
          <table:table-cell table:style-name="ce9" office:value-type="float" office:value="847.75" calcext:value-type="float">
            <text:p>847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1 TOSCANA NORD</text:p>
          </table:table-cell>
          <table:table-cell table:style-name="ce9" office:value-type="float" office:value="847.74" calcext:value-type="float">
            <text:p>847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UNICHIM</text:p>
          </table:table-cell>
          <table:table-cell table:style-name="ce9" office:value-type="float" office:value="50.48" calcext:value-type="float">
            <text:p>50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NICHIM</text:p>
          </table:table-cell>
          <table:table-cell table:style-name="ce9" office:value-type="float" office:value="8.65" calcext:value-type="float">
            <text:p>8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ULLIGAN ITALIANA S.P.A.</text:p>
          </table:table-cell>
          <table:table-cell table:style-name="ce9" office:value-type="float" office:value="313.41" calcext:value-type="float">
            <text:p>313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ULLIGAN ITALIANA S.P.A.</text:p>
          </table:table-cell>
          <table:table-cell table:style-name="ce9" office:value-type="float" office:value="326.82" calcext:value-type="float">
            <text:p>326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174.16" calcext:value-type="float">
            <text:p>174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41.04" calcext:value-type="float">
            <text:p>41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2059.4" calcext:value-type="float">
            <text:p>2.059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N.CO. SRL UNIPERSONALE</text:p>
          </table:table-cell>
          <table:table-cell table:style-name="ce9" office:value-type="float" office:value="325" calcext:value-type="float">
            <text:p>3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77.6" calcext:value-type="float">
            <text:p>177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33" calcext:value-type="float">
            <text:p>3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231" calcext:value-type="float">
            <text:p>23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TRA SCIENTIFIC ITALIA SRL</text:p>
          </table:table-cell>
          <table:table-cell table:style-name="ce9" office:value-type="float" office:value="780" calcext:value-type="float">
            <text:p>7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FARMACEUTICA MUNICIPALIZZATA</text:p>
          </table:table-cell>
          <table:table-cell table:style-name="ce9" office:value-type="float" office:value="196.71" calcext:value-type="float">
            <text:p>196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FFICINA JOLLY CAR SNC</text:p>
          </table:table-cell>
          <table:table-cell table:style-name="ce9" office:value-type="float" office:value="671" calcext:value-type="float">
            <text:p>67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ATA STAMPA S.R.L.</text:p>
          </table:table-cell>
          <table:table-cell table:style-name="ce9" office:value-type="float" office:value="2569.98" calcext:value-type="float">
            <text:p>2.569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1910.1" calcext:value-type="float">
            <text:p>1.910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YLEM WATER SOLUTIONS ITALIA S.R.L.</text:p>
          </table:table-cell>
          <table:table-cell table:style-name="ce9" office:value-type="float" office:value="494" calcext:value-type="float">
            <text:p>49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7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EDITRICE BIBLIOGRAFICA SRL</text:p>
          </table:table-cell>
          <table:table-cell table:style-name="ce9" office:value-type="float" office:value="165" calcext:value-type="float">
            <text:p>16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559.79" calcext:value-type="float">
            <text:p>559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-7.15" calcext:value-type="float">
            <text:p>-7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230.6" calcext:value-type="float">
            <text:p>230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2864" calcext:value-type="float">
            <text:p>2.86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49.56" calcext:value-type="float">
            <text:p>49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12427.97" calcext:value-type="float">
            <text:p>12.427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RCK LIFE SCIENCE S.R.L.</text:p>
          </table:table-cell>
          <table:table-cell table:style-name="ce9" office:value-type="float" office:value="99" calcext:value-type="float">
            <text:p>9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TOX LDS SRL</text:p>
          </table:table-cell>
          <table:table-cell table:style-name="ce9" office:value-type="float" office:value="1485" calcext:value-type="float">
            <text:p>1.48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TOX LDS SRL</text:p>
          </table:table-cell>
          <table:table-cell table:style-name="ce9" office:value-type="float" office:value="954" calcext:value-type="float">
            <text:p>95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27.62" calcext:value-type="float">
            <text:p>27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2034.94" calcext:value-type="float">
            <text:p>2.034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-675" calcext:value-type="float">
            <text:p>-6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37.5" calcext:value-type="float">
            <text:p>37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1445.87" calcext:value-type="float">
            <text:p>1.445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674.2" calcext:value-type="float">
            <text:p>674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997.8" calcext:value-type="float">
            <text:p>997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2007.4" calcext:value-type="float">
            <text:p>2.007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42.9" calcext:value-type="float">
            <text:p>42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4524.22" calcext:value-type="float">
            <text:p>4.52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LECOM ITALIA SPA RETE P.IVA - TELECOM ITALIA SPA</text:p>
          </table:table-cell>
          <table:table-cell table:style-name="ce9" office:value-type="float" office:value="42271" calcext:value-type="float">
            <text:p>42.27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ULLTECH INSTRUMENTS SRL</text:p>
          </table:table-cell>
          <table:table-cell table:style-name="ce9" office:value-type="float" office:value="236.6" calcext:value-type="float">
            <text:p>236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ULLTECH INSTRUMENTS SRL</text:p>
          </table:table-cell>
          <table:table-cell table:style-name="ce9" office:value-type="float" office:value="15" calcext:value-type="float">
            <text:p>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NEL DISTRIBUZIONE SPA</text:p>
          </table:table-cell>
          <table:table-cell table:style-name="ce9" office:value-type="float" office:value="20.46" calcext:value-type="float">
            <text:p>20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NEL DISTRIBUZIONE SPA</text:p>
          </table:table-cell>
          <table:table-cell table:style-name="ce9" office:value-type="float" office:value="20.46" calcext:value-type="float">
            <text:p>20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ARONTINI PETROLI DI BARONTINI ANNALISA &amp; C. S.A.S .</text:p>
          </table:table-cell>
          <table:table-cell table:style-name="ce9" office:value-type="float" office:value="1345.5" calcext:value-type="float">
            <text:p>1.345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1372" calcext:value-type="float">
            <text:p>1.3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17790.85" calcext:value-type="float">
            <text:p>17.790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21565.6" calcext:value-type="float">
            <text:p>21.56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330.74" calcext:value-type="float">
            <text:p>330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2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CIETA' AGRICOLA BIO ENERGIA S.R.L.</text:p>
          </table:table-cell>
          <table:table-cell table:style-name="ce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CUBLA SRL</text:p>
          </table:table-cell>
          <table:table-cell table:style-name="ce9" office:value-type="float" office:value="275" calcext:value-type="float">
            <text:p>2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307.2" calcext:value-type="float">
            <text:p>30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255" calcext:value-type="float">
            <text:p>25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552.4" calcext:value-type="float">
            <text:p>552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082.98" calcext:value-type="float">
            <text:p>1.082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72" calcext:value-type="float">
            <text:p>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TRA SCIENTIFIC ITALIA SRL</text:p>
          </table:table-cell>
          <table:table-cell table:style-name="ce9" office:value-type="float" office:value="401.66" calcext:value-type="float">
            <text:p>401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CLASS SRL</text:p>
          </table:table-cell>
          <table:table-cell table:style-name="ce9" office:value-type="float" office:value="632.3" calcext:value-type="float">
            <text:p>632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398.2" calcext:value-type="float">
            <text:p>398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ATATRAFFIC S.R.L.</text:p>
          </table:table-cell>
          <table:table-cell table:style-name="ce9" office:value-type="float" office:value="70" calcext:value-type="float">
            <text:p>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ATATRAFFIC S.R.L.</text:p>
          </table:table-cell>
          <table:table-cell table:style-name="ce9" office:value-type="float" office:value="1980" calcext:value-type="float">
            <text:p>1.9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pulizi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STANTER S.P.A.</text:p>
          </table:table-cell>
          <table:table-cell table:style-name="ce9" office:value-type="float" office:value="779.25" calcext:value-type="float">
            <text:p>779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STANTER S.P.A.</text:p>
          </table:table-cell>
          <table:table-cell table:style-name="ce9" office:value-type="float" office:value="280.75" calcext:value-type="float">
            <text:p>280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CIETA' AGRICOLA COLLINE SENESI S.R.L.</text:p>
          </table:table-cell>
          <table:table-cell table:style-name="ce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PIO PRODUZIONE IDROGENO OSSIGENO S.R.L.</text:p>
          </table:table-cell>
          <table:table-cell table:style-name="ce9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-RAD LABORATORIES S.R.L.</text:p>
          </table:table-cell>
          <table:table-cell table:style-name="ce9" office:value-type="float" office:value="780" calcext:value-type="float">
            <text:p>7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1147.5" calcext:value-type="float">
            <text:p>1.147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FFICINA ANDREA DI ANDREA FRATONI &amp; C. S.A.S.</text:p>
          </table:table-cell>
          <table:table-cell table:style-name="ce9" office:value-type="float" office:value="160.15" calcext:value-type="float">
            <text:p>160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dispositivi di protezione individual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STANTER S.P.A.</text:p>
          </table:table-cell>
          <table:table-cell table:style-name="ce9" office:value-type="float" office:value="570.91" calcext:value-type="float">
            <text:p>570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materiale per pulizi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STANTER S.P.A.</text:p>
          </table:table-cell>
          <table:table-cell table:style-name="ce9" office:value-type="float" office:value="486.14" calcext:value-type="float">
            <text:p>486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VILLI NOEMI</text:p>
          </table:table-cell>
          <table:table-cell table:style-name="ce9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5098.84" calcext:value-type="float">
            <text:p>5.098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2410.67" calcext:value-type="float">
            <text:p>2.410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RUPPO SERVIZI ASSOCIATI SPA</text:p>
          </table:table-cell>
          <table:table-cell table:style-name="ce9" office:value-type="float" office:value="8748.87" calcext:value-type="float">
            <text:p>8.748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RUPPO SERVIZI ASSOCIATI SPA</text:p>
          </table:table-cell>
          <table:table-cell table:style-name="ce9" office:value-type="float" office:value="8826.8" calcext:value-type="float">
            <text:p>8.826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5045.91" calcext:value-type="float">
            <text:p>15.045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lavaggio vetr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33365.79" calcext:value-type="float">
            <text:p>33.365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7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PROVINCIA DI LIVORNO</text:p>
          </table:table-cell>
          <table:table-cell table:style-name="ce9" office:value-type="float" office:value="2076.5" calcext:value-type="float">
            <text:p>2.076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23" calcext:value-type="float">
            <text:p>2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329.22" calcext:value-type="float">
            <text:p>329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457.17" calcext:value-type="float">
            <text:p>457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269.54" calcext:value-type="float">
            <text:p>1.269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ROMARE S.R.L.</text:p>
          </table:table-cell>
          <table:table-cell table:style-name="ce9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OP L'ORMEGGIO</text:p>
          </table:table-cell>
          <table:table-cell table:style-name="ce9" office:value-type="float" office:value="266.39" calcext:value-type="float">
            <text:p>266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RA INSTRUMENTS ITALIA S.P.A.</text:p>
          </table:table-cell>
          <table:table-cell table:style-name="ce9" office:value-type="float" office:value="2302.02" calcext:value-type="float">
            <text:p>2.302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ATERS S.P.A.</text:p>
          </table:table-cell>
          <table:table-cell table:style-name="ce9" office:value-type="float" office:value="10087" calcext:value-type="float">
            <text:p>10.0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261.24" calcext:value-type="float">
            <text:p>261,2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109.6" calcext:value-type="float">
            <text:p>109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61.56" calcext:value-type="float">
            <text:p>61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247.9" calcext:value-type="float">
            <text:p>247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86.1" calcext:value-type="float">
            <text:p>86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INAIL DIREZIONE GENERALE ROMA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AIL DIREZIONE GENERALE ROMA</text:p>
          </table:table-cell>
          <table:table-cell table:style-name="ce9" office:value-type="float" office:value="225" calcext:value-type="float">
            <text:p>2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CLASS SRL</text:p>
          </table:table-cell>
          <table:table-cell table:style-name="ce9" office:value-type="float" office:value="83.6" calcext:value-type="float">
            <text:p>83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292.8" calcext:value-type="float">
            <text:p>292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280.5" calcext:value-type="float">
            <text:p>280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17" calcext:value-type="float">
            <text:p>1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878" calcext:value-type="float">
            <text:p>87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174" calcext:value-type="float">
            <text:p>17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EARPRO S.R.L.</text:p>
          </table:table-cell>
          <table:table-cell table:style-name="ce9" office:value-type="float" office:value="2029.31" calcext:value-type="float">
            <text:p>2.029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7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LNI SWISSGAS S.R.L.</text:p>
          </table:table-cell>
          <table:table-cell table:style-name="ce9" office:value-type="float" office:value="19590" calcext:value-type="float">
            <text:p>19.5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534.09" calcext:value-type="float">
            <text:p>534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4440.94" calcext:value-type="float">
            <text:p>4.440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5450.41" calcext:value-type="float">
            <text:p>15.450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555.2" calcext:value-type="float">
            <text:p>555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463.2" calcext:value-type="float">
            <text:p>463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LSON ITALIA SRL</text:p>
          </table:table-cell>
          <table:table-cell table:style-name="ce9" office:value-type="float" office:value="3316" calcext:value-type="float">
            <text:p>3.31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 SPA SERVIZI IDRICI - UTENZA -</text:p>
          </table:table-cell>
          <table:table-cell table:style-name="ce9" office:value-type="float" office:value="225.95" calcext:value-type="float">
            <text:p>225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T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SISTEMA AMBIENTE S.P.A - UTENZA -</text:p>
          </table:table-cell>
          <table:table-cell table:style-name="ce9" office:value-type="float" office:value="3147.67" calcext:value-type="float">
            <text:p>3.147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AIA S.P.A. - UTENZE</text:p>
          </table:table-cell>
          <table:table-cell table:style-name="ce9" office:value-type="float" office:value="75" calcext:value-type="float">
            <text:p>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HENOMENEX S.R.L.</text:p>
          </table:table-cell>
          <table:table-cell table:style-name="ce9" office:value-type="float" office:value="5300" calcext:value-type="float">
            <text:p>5.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verifiche impiantist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.E.V.I. SRL</text:p>
          </table:table-cell>
          <table:table-cell table:style-name="ce9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verifiche impiantist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.E.V.I. SRL</text:p>
          </table:table-cell>
          <table:table-cell table:style-name="ce9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ERRAMENTA CASALINGHI CECILIANO SRL</text:p>
          </table:table-cell>
          <table:table-cell table:style-name="ce9" office:value-type="float" office:value="29.48" calcext:value-type="float">
            <text:p>29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USL TOSCANA SUD-EST</text:p>
          </table:table-cell>
          <table:table-cell table:style-name="ce9" office:value-type="float" office:value="121595.08" calcext:value-type="float">
            <text:p>121.595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PEDE' LISA</text:p>
          </table:table-cell>
          <table:table-cell table:style-name="ce9" office:value-type="float" office:value="425" calcext:value-type="float">
            <text:p>42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DADO LAB SRL</text:p>
          </table:table-cell>
          <table:table-cell table:style-name="ce9" office:value-type="float" office:value="3913.34" calcext:value-type="float">
            <text:p>3.913,3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4.09" calcext:value-type="float">
            <text:p>164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4.1" calcext:value-type="float">
            <text:p>164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4.1" calcext:value-type="float">
            <text:p>164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23381.95" calcext:value-type="float">
            <text:p>23.381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7-2024</text:p>
          </table:table-cell>
          <table:table-cell table:style-name="ce6" office:value-type="string" calcext:value-type="string">
            <text:p>manutenzione e riparazione ordinaria immobili e pertinenz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5.2" calcext:value-type="float">
            <text:p>25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0.5" calcext:value-type="float">
            <text:p>0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36.62" calcext:value-type="float">
            <text:p>36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NORA SRL SERVIZI IN INGEGNERIA ACUSTICA</text:p>
          </table:table-cell>
          <table:table-cell table:style-name="ce9" office:value-type="float" office:value="215" calcext:value-type="float">
            <text:p>2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NORA SRL SERVIZI IN INGEGNERIA ACUSTICA</text:p>
          </table:table-cell>
          <table:table-cell table:style-name="ce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OSPITAL CONSULTING SPA</text:p>
          </table:table-cell>
          <table:table-cell table:style-name="ce9" office:value-type="float" office:value="24202.13" calcext:value-type="float">
            <text:p>24.202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FISHER SCIENTIFIC SAS</text:p>
          </table:table-cell>
          <table:table-cell table:style-name="ce9" office:value-type="float" office:value="4936.5" calcext:value-type="float">
            <text:p>4.936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FFICINA ANDREA DI ANDREA FRATONI &amp; C. S.A.S.</text:p>
          </table:table-cell>
          <table:table-cell table:style-name="ce9" office:value-type="float" office:value="60" calcext:value-type="float">
            <text:p>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303.1" calcext:value-type="float">
            <text:p>303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493.92" calcext:value-type="float">
            <text:p>493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ERKINELMER SCIENTIFICA S.R.L.</text:p>
          </table:table-cell>
          <table:table-cell table:style-name="ce9" office:value-type="float" office:value="27294.24" calcext:value-type="float">
            <text:p>27.294,2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RA.SER S.R.L.</text:p>
          </table:table-cell>
          <table:table-cell table:style-name="ce9" office:value-type="float" office:value="4478.8" calcext:value-type="float">
            <text:p>4.47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SERVIZI AMBIENTALI SPA - UTENZA-</text:p>
          </table:table-cell>
          <table:table-cell table:style-name="ce9" office:value-type="float" office:value="337.6" calcext:value-type="float">
            <text:p>337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1-07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SERVIZI AMBIENTALI SPA - UTENZA-</text:p>
          </table:table-cell>
          <table:table-cell table:style-name="ce9" office:value-type="float" office:value="957.44" calcext:value-type="float">
            <text:p>957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.R.P.A. PIEMONTE</text:p>
          </table:table-cell>
          <table:table-cell table:style-name="ce9" office:value-type="float" office:value="3269.97" calcext:value-type="float">
            <text:p>3.269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IELE &amp; SIMEONE SRL</text:p>
          </table:table-cell>
          <table:table-cell table:style-name="ce9" office:value-type="float" office:value="1309.1" calcext:value-type="float">
            <text:p>1.309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BURANTI LUBRIFICANTI ARGENTARIO SRL</text:p>
          </table:table-cell>
          <table:table-cell table:style-name="ce9" office:value-type="float" office:value="1868.87" calcext:value-type="float">
            <text:p>1.868,8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1137.69" calcext:value-type="float">
            <text:p>1.137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tasse circolazione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OSAI FRANCESCA E PELACCHI MANUELA &amp; C. SNC BOLLI AUTO</text:p>
          </table:table-cell>
          <table:table-cell table:style-name="ce9" office:value-type="float" office:value="111.83" calcext:value-type="float">
            <text:p>111,8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tasse circolazione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OSAI FRANCESCA E PELACCHI MANUELA &amp; C. SNC BOLLI AUTO</text:p>
          </table:table-cell>
          <table:table-cell table:style-name="ce9" office:value-type="float" office:value="80.71" calcext:value-type="float">
            <text:p>80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.R.P. S.R.L.</text:p>
          </table:table-cell>
          <table:table-cell table:style-name="ce9" office:value-type="float" office:value="250" calcext:value-type="float">
            <text:p>2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1-08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A.R.P. S.R.L.</text:p>
          </table:table-cell>
          <table:table-cell table:style-name="ce9" office:value-type="float" office:value="7997" calcext:value-type="float">
            <text:p>7.99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75492.12" calcext:value-type="float">
            <text:p>175.492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105" calcext:value-type="float">
            <text:p>1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557.2" calcext:value-type="float">
            <text:p>557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959.98" calcext:value-type="float">
            <text:p>959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59.7" calcext:value-type="float">
            <text:p>59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378.07" calcext:value-type="float">
            <text:p>378,0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72.84" calcext:value-type="float">
            <text:p>72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432.14" calcext:value-type="float">
            <text:p>432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LECOM ITALIA SPA RETE P.IVA - TELECOM ITALIA SPA</text:p>
          </table:table-cell>
          <table:table-cell table:style-name="ce9" office:value-type="float" office:value="17858.66" calcext:value-type="float">
            <text:p>17.858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STWEB - UTENZA -</text:p>
          </table:table-cell>
          <table:table-cell table:style-name="ce9" office:value-type="float" office:value="2949.18" calcext:value-type="float">
            <text:p>2.949,1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ORGIO BORMAC S.R.L.</text:p>
          </table:table-cell>
          <table:table-cell table:style-name="ce9" office:value-type="float" office:value="3590.25" calcext:value-type="float">
            <text:p>3.590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servizio di Responsabile Prevenzione e Prote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2-08-2024</text:p>
          </table:table-cell>
          <table:table-cell table:style-name="ce6" office:value-type="string" calcext:value-type="string">
            <text:p>assicura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RSH SPA</text:p>
          </table:table-cell>
          <table:table-cell table:style-name="ce9" office:value-type="float" office:value="1034.22" calcext:value-type="float">
            <text:p>1.03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TOX LDS SRL</text:p>
          </table:table-cell>
          <table:table-cell table:style-name="ce9" office:value-type="float" office:value="410" calcext:value-type="float">
            <text:p>4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4216.45" calcext:value-type="float">
            <text:p>4.216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531.08" calcext:value-type="float">
            <text:p>2.531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UOVE ACQUE SPA - UTENZA -</text:p>
          </table:table-cell>
          <table:table-cell table:style-name="ce9" office:value-type="float" office:value="284.3" calcext:value-type="float">
            <text:p>284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RPA UMBRIA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PA UMBRIA</text:p>
          </table:table-cell>
          <table:table-cell table:style-name="ce9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33" calcext:value-type="float">
            <text:p>37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.92" calcext:value-type="float">
            <text:p>4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1111.79" calcext:value-type="float">
            <text:p>1.111,7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.19" calcext:value-type="float">
            <text:p>4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3.66" calcext:value-type="float">
            <text:p>43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compenso Collegio revis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PPARI ALESSANDRO</text:p>
          </table:table-cell>
          <table:table-cell table:style-name="ce9" office:value-type="float" office:value="3256.09" calcext:value-type="float">
            <text:p>3.256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compenso Collegio revis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TUDIO ASSET COMMERCIALISTI ASS. PACCHINI A E VITI <text:s/>E.REVISORE PACCHINI</text:p>
          </table:table-cell>
          <table:table-cell table:style-name="ce9" office:value-type="float" office:value="4642.31" calcext:value-type="float">
            <text:p>4.642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NGOZZI CIPRIANA</text:p>
          </table:table-cell>
          <table:table-cell table:style-name="ce9" office:value-type="float" office:value="17260.45" calcext:value-type="float">
            <text:p>17.260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compenso Collegio revis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TUDIO BOLDRINI-MASINI-BROTINI- MICHELETTI DOTTORI COMMERCIALISTI ASSOCIATI</text:p>
          </table:table-cell>
          <table:table-cell table:style-name="ce9" office:value-type="float" office:value="3256.09" calcext:value-type="float">
            <text:p>3.256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8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GIENE SERVICE S.R.L.</text:p>
          </table:table-cell>
          <table:table-cell table:style-name="ce9" office:value-type="float" office:value="390" calcext:value-type="float">
            <text:p>39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RCK LIFE SCIENCE S.R.L.</text:p>
          </table:table-cell>
          <table:table-cell table:style-name="ce9" office:value-type="float" office:value="46.2" calcext:value-type="float">
            <text:p>46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558" calcext:value-type="float">
            <text:p>55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18.4" calcext:value-type="float">
            <text:p>11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91312.29" calcext:value-type="float">
            <text:p>91.312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45908.35" calcext:value-type="float">
            <text:p>45.908,3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29.97" calcext:value-type="float">
            <text:p>29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295.43" calcext:value-type="float">
            <text:p>295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MIRA S.R.L.</text:p>
          </table:table-cell>
          <table:table-cell table:style-name="ce9" office:value-type="float" office:value="92" calcext:value-type="float">
            <text:p>9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servizi per la qualità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MIRA S.R.L.</text:p>
          </table:table-cell>
          <table:table-cell table:style-name="ce9" office:value-type="float" office:value="486" calcext:value-type="float">
            <text:p>48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investimenti – mobili ed arredi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ARREDOMOBIL DI RUGA FABIO</text:p>
          </table:table-cell>
          <table:table-cell table:style-name="ce9" office:value-type="float" office:value="420" calcext:value-type="float">
            <text:p>4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1305" calcext:value-type="float">
            <text:p>1.3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203.01" calcext:value-type="float">
            <text:p>203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ACUUM SERVICE S.R.L.</text:p>
          </table:table-cell>
          <table:table-cell table:style-name="ce9" office:value-type="float" office:value="1269.2" calcext:value-type="float">
            <text:p>1.269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ACUUM SERVICE S.R.L.</text:p>
          </table:table-cell>
          <table:table-cell table:style-name="ce9" office:value-type="float" office:value="780" calcext:value-type="float">
            <text:p>7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OFILCHEM SRL</text:p>
          </table:table-cell>
          <table:table-cell table:style-name="ce9" office:value-type="float" office:value="462" calcext:value-type="float">
            <text:p>46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RESCAL S.R.L.</text:p>
          </table:table-cell>
          <table:table-cell table:style-name="ce9" office:value-type="float" office:value="404.31" calcext:value-type="float">
            <text:p>404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servizio di Responsabile Prevenzione e Prote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NI STEFANO - SERV. CONS. SICUREZZA E IGIENE POS TI LAV.</text:p>
          </table:table-cell>
          <table:table-cell table:style-name="ce9" office:value-type="float" office:value="9858.32" calcext:value-type="float">
            <text:p>9.858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3273.98" calcext:value-type="float">
            <text:p>3.273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7-08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LURIMA S.P.A.</text:p>
          </table:table-cell>
          <table:table-cell table:style-name="ce9" office:value-type="float" office:value="3836.19" calcext:value-type="float">
            <text:p>3.836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quotidiani e rivist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L SOLE 24ORE S.P.A.</text:p>
          </table:table-cell>
          <table:table-cell table:style-name="ce9" office:value-type="float" office:value="200.89" calcext:value-type="float">
            <text:p>200,8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quotidiani e rivist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L SOLE 24ORE S.P.A.</text:p>
          </table:table-cell>
          <table:table-cell table:style-name="ce9" office:value-type="float" office:value="218.11" calcext:value-type="float">
            <text:p>218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quotidiani e rivist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L SOLE 24ORE S.P.A.</text:p>
          </table:table-cell>
          <table:table-cell table:style-name="ce9" office:value-type="float" office:value="419" calcext:value-type="float">
            <text:p>41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quotidiani e rivist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L SOLE 24ORE S.P.A.</text:p>
          </table:table-cell>
          <table:table-cell table:style-name="ce9" office:value-type="float" office:value="419" calcext:value-type="float">
            <text:p>41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359.08" calcext:value-type="float">
            <text:p>1.359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568.15" calcext:value-type="float">
            <text:p>1.568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359.1" calcext:value-type="float">
            <text:p>1.359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254.54" calcext:value-type="float">
            <text:p>1.254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359.11" calcext:value-type="float">
            <text:p>1.359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568.15" calcext:value-type="float">
            <text:p>1.568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359.1" calcext:value-type="float">
            <text:p>1.359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195.41" calcext:value-type="float">
            <text:p>2.195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498.93" calcext:value-type="float">
            <text:p>5.498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servizi per la qualità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CREDIA ONLUS</text:p>
          </table:table-cell>
          <table:table-cell table:style-name="ce9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servizio di lavaggio vetr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11850.36" calcext:value-type="float">
            <text:p>11.850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330.08" calcext:value-type="float">
            <text:p>330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685.05" calcext:value-type="float">
            <text:p>685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240.58" calcext:value-type="float">
            <text:p>240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113.56" calcext:value-type="float">
            <text:p>113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90.7" calcext:value-type="float">
            <text:p>90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140.43" calcext:value-type="float">
            <text:p>140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 &amp; R SERVICE S.R.L</text:p>
          </table:table-cell>
          <table:table-cell table:style-name="ce9" office:value-type="float" office:value="90.7" calcext:value-type="float">
            <text:p>90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LAFELTRINELLI INTERNET BOOKSHOP S.R.L.</text:p>
          </table:table-cell>
          <table:table-cell table:style-name="ce9" office:value-type="float" office:value="84.55" calcext:value-type="float">
            <text:p>84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5045.91" calcext:value-type="float">
            <text:p>15.045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servizio di lavaggio vetr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8-08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O FLUENT S.R.L.</text:p>
          </table:table-cell>
          <table:table-cell table:style-name="ce9" office:value-type="float" office:value="15000" calcext:value-type="float">
            <text:p>1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TROHM ITALIANA S.R.L.</text:p>
          </table:table-cell>
          <table:table-cell table:style-name="ce9" office:value-type="float" office:value="8014" calcext:value-type="float">
            <text:p>8.01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688.02" calcext:value-type="float">
            <text:p>688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47" calcext:value-type="float">
            <text:p>4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ORION SRL</text:p>
          </table:table-cell>
          <table:table-cell table:style-name="ce9" office:value-type="float" office:value="367" calcext:value-type="float">
            <text:p>36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EWPROJECT S.R.L.</text:p>
          </table:table-cell>
          <table:table-cell table:style-name="ce9" office:value-type="float" office:value="260" calcext:value-type="float">
            <text:p>2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CUBLA SRL</text:p>
          </table:table-cell>
          <table:table-cell table:style-name="ce9" office:value-type="float" office:value="275" calcext:value-type="float">
            <text:p>2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OSPEDALIERI SPA</text:p>
          </table:table-cell>
          <table:table-cell table:style-name="ce9" office:value-type="float" office:value="144.01" calcext:value-type="float">
            <text:p>144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86.14" calcext:value-type="float">
            <text:p>86,1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RA INSTRUMENTS ITALIA S.P.A.</text:p>
          </table:table-cell>
          <table:table-cell table:style-name="ce9" office:value-type="float" office:value="3016.09" calcext:value-type="float">
            <text:p>3.016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FE SPA</text:p>
          </table:table-cell>
          <table:table-cell table:style-name="ce9" office:value-type="float" office:value="17964.22" calcext:value-type="float">
            <text:p>17.964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LSER SOCIETÀ COOPERATIVA</text:p>
          </table:table-cell>
          <table:table-cell table:style-name="ce9" office:value-type="float" office:value="4757.49" calcext:value-type="float">
            <text:p>4.757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LSER SOCIETÀ COOPERATIVA</text:p>
          </table:table-cell>
          <table:table-cell table:style-name="ce9" office:value-type="float" office:value="2683.57" calcext:value-type="float">
            <text:p>2.683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8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33013.45" calcext:value-type="float">
            <text:p>33.013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154.53" calcext:value-type="float">
            <text:p>154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altri costi relativi a fit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ETTI GEOM. CARLO AMMINISTRATORE</text:p>
          </table:table-cell>
          <table:table-cell table:style-name="ce9" office:value-type="float" office:value="4711.82" calcext:value-type="float">
            <text:p>4.711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UROAMBIENTE SRL</text:p>
          </table:table-cell>
          <table:table-cell table:style-name="ce9" office:value-type="float" office:value="1617.6" calcext:value-type="float">
            <text:p>1.617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UROAMBIENTE SRL</text:p>
          </table:table-cell>
          <table:table-cell table:style-name="ce9" office:value-type="float" office:value="744.01" calcext:value-type="float">
            <text:p>744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5" calcext:value-type="float">
            <text:p>166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 di medicina sul lavor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GEAMED S.P.A.</text:p>
          </table:table-cell>
          <table:table-cell table:style-name="ce9" office:value-type="float" office:value="8853.86" calcext:value-type="float">
            <text:p>8.853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dispositivi di protezione individual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SICUR SRL</text:p>
          </table:table-cell>
          <table:table-cell table:style-name="ce9" office:value-type="float" office:value="24" calcext:value-type="float">
            <text:p>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manutenzione e riparazione ordinaria immobili e pertinenz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1199.83" calcext:value-type="float">
            <text:p>1.199,8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PA FRIULI VENEZIA GIULIA</text:p>
          </table:table-cell>
          <table:table-cell table:style-name="ce9" office:value-type="float" office:value="1033.6" calcext:value-type="float">
            <text:p>1.033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4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BIOS SRL</text:p>
          </table:table-cell>
          <table:table-cell table:style-name="ce9" office:value-type="float" office:value="639" calcext:value-type="float">
            <text:p>63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4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NIVERSITA DEGLI STUDI DI MILANO</text:p>
          </table:table-cell>
          <table:table-cell table:style-name="ce9" office:value-type="float" office:value="430" calcext:value-type="float">
            <text:p>4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8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ERA COMM SRL - UTENZA -</text:p>
          </table:table-cell>
          <table:table-cell table:style-name="ce9" office:value-type="float" office:value="2436.1" calcext:value-type="float">
            <text:p>2.436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1293.2" calcext:value-type="float">
            <text:p>1.293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8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ONI LEONARDO</text:p>
          </table:table-cell>
          <table:table-cell table:style-name="ce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8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OTTINI MARIA GRAZIA</text:p>
          </table:table-cell>
          <table:table-cell table:style-name="ce9" office:value-type="float" office:value="80" calcext:value-type="float">
            <text:p>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850.78" calcext:value-type="float">
            <text:p>850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1152" calcext:value-type="float">
            <text:p>1.15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125.3" calcext:value-type="float">
            <text:p>125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BIOS SRL</text:p>
          </table:table-cell>
          <table:table-cell table:style-name="ce9" office:value-type="float" office:value="1098.8" calcext:value-type="float">
            <text:p>1.09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OP L'ORMEGGIO</text:p>
          </table:table-cell>
          <table:table-cell table:style-name="ce9" office:value-type="float" office:value="567.21" calcext:value-type="float">
            <text:p>567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34444.49" calcext:value-type="float">
            <text:p>34.444,4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410.21" calcext:value-type="float">
            <text:p>410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SIGMA S.P.A.</text:p>
          </table:table-cell>
          <table:table-cell table:style-name="ce9" office:value-type="float" office:value="78" calcext:value-type="float">
            <text:p>7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1-08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6 TOSCANA SUD</text:p>
          </table:table-cell>
          <table:table-cell table:style-name="ce9" office:value-type="float" office:value="802.39" calcext:value-type="float">
            <text:p>802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1-08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DI BONIFICA 3 MEDIO VALDARNO</text:p>
          </table:table-cell>
          <table:table-cell table:style-name="ce9" office:value-type="float" office:value="2238.05" calcext:value-type="float">
            <text:p>2.238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1-08-2024</text:p>
          </table:table-cell>
          <table:table-cell table:style-name="ce6" office:value-type="string" calcext:value-type="string">
            <text:p>T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LIA SERVIZI AMBIENTALI S.P.A-UTENZE</text:p>
          </table:table-cell>
          <table:table-cell table:style-name="ce9" office:value-type="float" office:value="340.3" calcext:value-type="float">
            <text:p>340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1-08-2024</text:p>
          </table:table-cell>
          <table:table-cell table:style-name="ce6" office:value-type="string" calcext:value-type="string">
            <text:p>TARI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LIA SERVIZI AMBIENTALI S.P.A-UTENZE</text:p>
          </table:table-cell>
          <table:table-cell table:style-name="ce9" office:value-type="float" office:value="816.78" calcext:value-type="float">
            <text:p>816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1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4240.64" calcext:value-type="float">
            <text:p>4.240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5032.15" calcext:value-type="float">
            <text:p>5.032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8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TINGHI SERGIO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NOLOGIE AMBIENTALI SRL <text:s/>-UTENZE-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2.58" calcext:value-type="float">
            <text:p>2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2208" calcext:value-type="float">
            <text:p>2.20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OSPEDALIERI SPA</text:p>
          </table:table-cell>
          <table:table-cell table:style-name="ce9" office:value-type="float" office:value="144.85" calcext:value-type="float">
            <text:p>144,8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1715.88" calcext:value-type="float">
            <text:p>1.715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RTORIUS ITALY S.R.L.</text:p>
          </table:table-cell>
          <table:table-cell table:style-name="ce9" office:value-type="float" office:value="-180" calcext:value-type="float">
            <text:p>-1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RTORIUS ITALY S.R.L.</text:p>
          </table:table-cell>
          <table:table-cell table:style-name="ce9" office:value-type="float" office:value="3620" calcext:value-type="float">
            <text:p>3.6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EARPRO S.R.L.</text:p>
          </table:table-cell>
          <table:table-cell table:style-name="ce9" office:value-type="float" office:value="72" calcext:value-type="float">
            <text:p>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EARPRO S.R.L.</text:p>
          </table:table-cell>
          <table:table-cell table:style-name="ce9" office:value-type="float" office:value="103.95" calcext:value-type="float">
            <text:p>103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UFERAUTO S.N.C.</text:p>
          </table:table-cell>
          <table:table-cell table:style-name="ce9" office:value-type="float" office:value="135" calcext:value-type="float">
            <text:p>1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OQLAB S.R.L.</text:p>
          </table:table-cell>
          <table:table-cell table:style-name="ce9" office:value-type="float" office:value="6287.67" calcext:value-type="float">
            <text:p>6.287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OQLAB S.R.L.</text:p>
          </table:table-cell>
          <table:table-cell table:style-name="ce9" office:value-type="float" office:value="1212.33" calcext:value-type="float">
            <text:p>1.212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8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ANGERS S.R.L.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HERMO FISHER SCIENTIFIC S.P.A.</text:p>
          </table:table-cell>
          <table:table-cell table:style-name="ce9" office:value-type="float" office:value="4272.28" calcext:value-type="float">
            <text:p>4.272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STRADE PER L'ITALIA SPA GIROCONTO - TELEPASS</text:p>
          </table:table-cell>
          <table:table-cell table:style-name="ce9" office:value-type="float" office:value="1135.8" calcext:value-type="float">
            <text:p>1.135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convenzioni e disciplinari con enti pubblic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ITTA' METROPOLITANA DI FIRENZE VEDI NOTE</text:p>
          </table:table-cell>
          <table:table-cell table:style-name="ce9" office:value-type="float" office:value="15000" calcext:value-type="float">
            <text:p>1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LEPASS</text:p>
          </table:table-cell>
          <table:table-cell table:style-name="ce9" office:value-type="float" office:value="180" calcext:value-type="float">
            <text:p>1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8-08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GIOLINI ALBERTO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VVITY ITALIA S.P.A. (EX PERKIN ELMER ITALIA S.P.A.)</text:p>
          </table:table-cell>
          <table:table-cell table:style-name="ce9" office:value-type="float" office:value="50" calcext:value-type="float">
            <text:p>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VVITY ITALIA S.P.A. (EX PERKIN ELMER ITALIA S.P.A.)</text:p>
          </table:table-cell>
          <table:table-cell table:style-name="ce9" office:value-type="float" office:value="166.81" calcext:value-type="float">
            <text:p>166,8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VVITY ITALIA S.P.A. (EX PERKIN ELMER ITALIA S.P.A.)</text:p>
          </table:table-cell>
          <table:table-cell table:style-name="ce9" office:value-type="float" office:value="220.19" calcext:value-type="float">
            <text:p>220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LITECNICO DI MILANO</text:p>
          </table:table-cell>
          <table:table-cell table:style-name="ce9" office:value-type="float" office:value="760" calcext:value-type="float">
            <text:p>7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SSING S.P.A.</text:p>
          </table:table-cell>
          <table:table-cell table:style-name="ce9" office:value-type="float" office:value="593.3" calcext:value-type="float">
            <text:p>593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SSING S.P.A.</text:p>
          </table:table-cell>
          <table:table-cell table:style-name="ce9" office:value-type="float" office:value="92" calcext:value-type="float">
            <text:p>9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ONORA SRL SERVIZI IN INGEGNERIA ACUSTICA</text:p>
          </table:table-cell>
          <table:table-cell table:style-name="ce9" office:value-type="float" office:value="30" calcext:value-type="float">
            <text:p>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 di medicina sul lavor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EPOSITO AVOGADRO SPA CENTRO DI RADIOPROTEZIONE</text:p>
          </table:table-cell>
          <table:table-cell table:style-name="ce9" office:value-type="float" office:value="8181" calcext:value-type="float">
            <text:p>8.18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NV GL FRANCE S.A.R.L.</text:p>
          </table:table-cell>
          <table:table-cell table:style-name="ce9" office:value-type="float" office:value="2000" calcext:value-type="float">
            <text:p>2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AS - SOCIETA' <text:s/>ITALIANA DI AEROSOL C/O ISAC-CNR</text:p>
          </table:table-cell>
          <table:table-cell table:style-name="ce9" office:value-type="float" office:value="2104" calcext:value-type="float">
            <text:p>2.10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179.9" calcext:value-type="float">
            <text:p>179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148.92" calcext:value-type="float">
            <text:p>148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182.01" calcext:value-type="float">
            <text:p>182,0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181.36" calcext:value-type="float">
            <text:p>181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-9161.1" calcext:value-type="float">
            <text:p>-9.161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-273.78" calcext:value-type="float">
            <text:p>-273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9115.29" calcext:value-type="float">
            <text:p>9.115,2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272.41" calcext:value-type="float">
            <text:p>272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2898.5" calcext:value-type="float">
            <text:p>2.898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PAS LUNCH COUPON SRL</text:p>
          </table:table-cell>
          <table:table-cell table:style-name="ce9" office:value-type="float" office:value="186.47" calcext:value-type="float">
            <text:p>186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9-08-2024</text:p>
          </table:table-cell>
          <table:table-cell table:style-name="ce6" office:value-type="string" calcext:value-type="string">
            <text:p>servizi di medicina sul lavor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-GAMMAGUARD DI PINI LAURA</text:p>
          </table:table-cell>
          <table:table-cell table:style-name="ce9" office:value-type="float" office:value="204.8" calcext:value-type="float">
            <text:p>204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GENZIA ENTRATE MOD. F 24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GENZIA ENTRATE MOD. F 24</text:p>
          </table:table-cell>
          <table:table-cell table:style-name="ce9" office:value-type="float" office:value="641" calcext:value-type="float">
            <text:p>64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240" calcext:value-type="float">
            <text:p>2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PIO PRODUZIONE IDROGENO OSSIGENO S.R.L.</text:p>
          </table:table-cell>
          <table:table-cell table:style-name="ce9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7511.75" calcext:value-type="float">
            <text:p>7.511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HIMADZU ITALIA S.R.L.</text:p>
          </table:table-cell>
          <table:table-cell table:style-name="ce9" office:value-type="float" office:value="4115.21" calcext:value-type="float">
            <text:p>4.115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36419.42" calcext:value-type="float">
            <text:p>36.419,4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8104.15" calcext:value-type="float">
            <text:p>8.104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05.3" calcext:value-type="float">
            <text:p>205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DOTTO DEL FIORA S.P.A. -UTENZA - COMUNE DI GROSSETO</text:p>
          </table:table-cell>
          <table:table-cell table:style-name="ce9" office:value-type="float" office:value="273.86" calcext:value-type="float">
            <text:p>273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.E.T. SCRL SOC.CONSORTILE ENERGIA TOS</text:p>
          </table:table-cell>
          <table:table-cell table:style-name="ce9" office:value-type="float" office:value="787.43" calcext:value-type="float">
            <text:p>787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immobili e pertinenz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KEEP S.P.A.</text:p>
          </table:table-cell>
          <table:table-cell table:style-name="ce9" office:value-type="float" office:value="544.6" calcext:value-type="float">
            <text:p>544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riparazione ordinaria immobili e pertinenz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KEEP S.P.A.</text:p>
          </table:table-cell>
          <table:table-cell table:style-name="ce9" office:value-type="float" office:value="3855.62" calcext:value-type="float">
            <text:p>3.855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investimenti – fabbbricati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REKEEP S.P.A.</text:p>
          </table:table-cell>
          <table:table-cell table:style-name="ce9" office:value-type="float" office:value="2587" calcext:value-type="float">
            <text:p>2.5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27824.37" calcext:value-type="float">
            <text:p>27.824,3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164.36" calcext:value-type="float">
            <text:p>164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33" calcext:value-type="float">
            <text:p>37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.92" calcext:value-type="float">
            <text:p>4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4.19" calcext:value-type="float">
            <text:p>4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510.44" calcext:value-type="float">
            <text:p>510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57.55" calcext:value-type="float">
            <text:p>57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metan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STRA ENERGIE SRL -UTENZA ENERGIA SERVIZI TERRITORIO AMBIENTE</text:p>
          </table:table-cell>
          <table:table-cell table:style-name="ce9" office:value-type="float" office:value="37.11" calcext:value-type="float">
            <text:p>3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ISHER SCIENTIFIC SAS</text:p>
          </table:table-cell>
          <table:table-cell table:style-name="ce9" office:value-type="float" office:value="362.04" calcext:value-type="float">
            <text:p>362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TERNATIONAL SECURITY SERVICE VIGILANZA S.P.A.</text:p>
          </table:table-cell>
          <table:table-cell table:style-name="ce9" office:value-type="float" office:value="581.25" calcext:value-type="float">
            <text:p>581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ICROBIOL DI SERGIO MURGIA &amp; C. S.N.C.</text:p>
          </table:table-cell>
          <table:table-cell table:style-name="ce9" office:value-type="float" office:value="144.7" calcext:value-type="float">
            <text:p>144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ICROBIOL DI SERGIO MURGIA &amp; C. S.N.C.</text:p>
          </table:table-cell>
          <table:table-cell table:style-name="ce9" office:value-type="float" office:value="20" calcext:value-type="float">
            <text:p>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OVA AEG SPA</text:p>
          </table:table-cell>
          <table:table-cell table:style-name="ce9" office:value-type="float" office:value="1241.41" calcext:value-type="float">
            <text:p>1.241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RA.SER S.R.L.</text:p>
          </table:table-cell>
          <table:table-cell table:style-name="ce9" office:value-type="float" office:value="5915" calcext:value-type="float">
            <text:p>5.91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3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SELLA CATERINA SILVANA</text:p>
          </table:table-cell>
          <table:table-cell table:style-name="ce9" office:value-type="float" office:value="172" calcext:value-type="float">
            <text:p>1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RIM ISTITUTO NAZIONALE RICERCA METROLOGICA</text:p>
          </table:table-cell>
          <table:table-cell table:style-name="ce9" office:value-type="float" office:value="1580" calcext:value-type="float">
            <text:p>1.5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1349.12" calcext:value-type="float">
            <text:p>21.349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1349.12" calcext:value-type="float">
            <text:p>21.349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1349.12" calcext:value-type="float">
            <text:p>21.349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21349.12" calcext:value-type="float">
            <text:p>21.349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JECT AUTOMATION S.P.A.</text:p>
          </table:table-cell>
          <table:table-cell table:style-name="ce9" office:value-type="float" office:value="10872.57" calcext:value-type="float">
            <text:p>10.872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2014.84" calcext:value-type="float">
            <text:p>2.014,8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ROMARE S.R.L.</text:p>
          </table:table-cell>
          <table:table-cell table:style-name="ce9" office:value-type="float" office:value="13089.13" calcext:value-type="float">
            <text:p>13.089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570" calcext:value-type="float">
            <text:p>57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31" calcext:value-type="float">
            <text:p>3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154.8" calcext:value-type="float">
            <text:p>154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2390.96" calcext:value-type="float">
            <text:p>2.390,9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876.17" calcext:value-type="float">
            <text:p>876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40.5" calcext:value-type="float">
            <text:p>40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DEXX LABORATORIES ITALIA S.R.L.</text:p>
          </table:table-cell>
          <table:table-cell table:style-name="ce9" office:value-type="float" office:value="849.53" calcext:value-type="float">
            <text:p>849,5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OFILCHEM SRL</text:p>
          </table:table-cell>
          <table:table-cell table:style-name="ce9" office:value-type="float" office:value="31.12" calcext:value-type="float">
            <text:p>31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servizi per la qualità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AGENINGEN UNIVERSITY &amp; RESEARCH - WEPAL/QUASIMEME</text:p>
          </table:table-cell>
          <table:table-cell table:style-name="ce9" office:value-type="float" office:value="3171.9" calcext:value-type="float">
            <text:p>3.171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VASECCO ECOLOGICO DI VISCONTI ADRIANO</text:p>
          </table:table-cell>
          <table:table-cell table:style-name="ce9" office:value-type="float" office:value="270.3" calcext:value-type="float">
            <text:p>270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TALIA AMBIENTE S.R.L.</text:p>
          </table:table-cell>
          <table:table-cell table:style-name="ce9" office:value-type="float" office:value="1175.92" calcext:value-type="float">
            <text:p>1.175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UFTA MUNAVER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4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UFTA DJENAN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IOMERIEUX ITALIA S.P.A.</text:p>
          </table:table-cell>
          <table:table-cell table:style-name="ce9" office:value-type="float" office:value="275.86" calcext:value-type="float">
            <text:p>275,8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OP L'ORMEGGIO</text:p>
          </table:table-cell>
          <table:table-cell table:style-name="ce9" office:value-type="float" office:value="283.61" calcext:value-type="float">
            <text:p>283,6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74.4" calcext:value-type="float">
            <text:p>74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941.88" calcext:value-type="float">
            <text:p>941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941.88" calcext:value-type="float">
            <text:p>941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.S.L. CENTRO SUB LIVORNO DI LUCA GUARINO</text:p>
          </table:table-cell>
          <table:table-cell table:style-name="ce9" office:value-type="float" office:value="528.8" calcext:value-type="float">
            <text:p>52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5-09-2024</text:p>
          </table:table-cell>
          <table:table-cell table:style-name="ce6" office:value-type="string" calcext:value-type="string">
            <text:p>investimenti – mobili ed arredi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ORION SCIENTIFIC S.R.L.</text:p>
          </table:table-cell>
          <table:table-cell table:style-name="ce9" office:value-type="float" office:value="2420" calcext:value-type="float">
            <text:p>2.4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12428.97" calcext:value-type="float">
            <text:p>12.428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486.47" calcext:value-type="float">
            <text:p>486,4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414" calcext:value-type="float">
            <text:p>41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11.7" calcext:value-type="float">
            <text:p>11,7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OSPEDALIERO-UNIVER. CAREGGI</text:p>
          </table:table-cell>
          <table:table-cell table:style-name="ce9" office:value-type="float" office:value="102" calcext:value-type="float">
            <text:p>10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TROHM ITALIANA S.R.L.</text:p>
          </table:table-cell>
          <table:table-cell table:style-name="ce9" office:value-type="float" office:value="6680.43" calcext:value-type="float">
            <text:p>6.680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245" calcext:value-type="float">
            <text:p>24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XEARPRO S.R.L.</text:p>
          </table:table-cell>
          <table:table-cell table:style-name="ce9" office:value-type="float" office:value="34980" calcext:value-type="float">
            <text:p>34.9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RUPPO SERVIZI ASSOCIATI SPA</text:p>
          </table:table-cell>
          <table:table-cell table:style-name="ce9" office:value-type="float" office:value="8904.74" calcext:value-type="float">
            <text:p>8.904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servizio di lavaggio vetr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0705.28" calcext:value-type="float">
            <text:p>10.705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32767.9" calcext:value-type="float">
            <text:p>32.767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RDI' LORENZO</text:p>
          </table:table-cell>
          <table:table-cell table:style-name="ce9" office:value-type="float" office:value="4335.98" calcext:value-type="float">
            <text:p>4.335,9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173.22" calcext:value-type="float">
            <text:p>173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IM ITALIA S.P.A. P.IVA - TELECOM ITALIA SPA</text:p>
          </table:table-cell>
          <table:table-cell table:style-name="ce9" office:value-type="float" office:value="173.22" calcext:value-type="float">
            <text:p>173,2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1026" calcext:value-type="float">
            <text:p>1.02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2139.8" calcext:value-type="float">
            <text:p>2.139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altri canoni di noleggi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YSTEA SPA</text:p>
          </table:table-cell>
          <table:table-cell table:style-name="ce9" office:value-type="float" office:value="8162" calcext:value-type="float">
            <text:p>8.16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altri canoni di noleggi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.T. TECNOSISTEMI S.P.A.</text:p>
          </table:table-cell>
          <table:table-cell table:style-name="ce9" office:value-type="float" office:value="9966.97" calcext:value-type="float">
            <text:p>9.966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PUTER CARE SRL</text:p>
          </table:table-cell>
          <table:table-cell table:style-name="ce9" office:value-type="float" office:value="46656.82" calcext:value-type="float">
            <text:p>46.656,8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tasse circolazione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OSAI FRANCESCA E PELACCHI MANUELA &amp; C. SNC BOLLI AUTO</text:p>
          </table:table-cell>
          <table:table-cell table:style-name="ce9" office:value-type="float" office:value="1050.58" calcext:value-type="float">
            <text:p>1.050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tasse circolazione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OSAI FRANCESCA E PELACCHI MANUELA &amp; C. SNC BOLLI AUTO</text:p>
          </table:table-cell>
          <table:table-cell table:style-name="ce9" office:value-type="float" office:value="2092.54" calcext:value-type="float">
            <text:p>2.092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586.08" calcext:value-type="float">
            <text:p>586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1465.75" calcext:value-type="float">
            <text:p>1.465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1034.25" calcext:value-type="float">
            <text:p>1.034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830.59" calcext:value-type="float">
            <text:p>830,5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1416.66" calcext:value-type="float">
            <text:p>1.416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UBA PEC SPA</text:p>
          </table:table-cell>
          <table:table-cell table:style-name="ce9" office:value-type="float" office:value="1416.67" calcext:value-type="float">
            <text:p>1.416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UTECH S.P.A.</text:p>
          </table:table-cell>
          <table:table-cell table:style-name="ce9" office:value-type="float" office:value="4290.56" calcext:value-type="float">
            <text:p>4.290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UTECH S.P.A.</text:p>
          </table:table-cell>
          <table:table-cell table:style-name="ce9" office:value-type="float" office:value="4290.56" calcext:value-type="float">
            <text:p>4.290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UTECH S.P.A.</text:p>
          </table:table-cell>
          <table:table-cell table:style-name="ce9" office:value-type="float" office:value="4290.56" calcext:value-type="float">
            <text:p>4.290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UTECH S.P.A.</text:p>
          </table:table-cell>
          <table:table-cell table:style-name="ce9" office:value-type="float" office:value="4290.56" calcext:value-type="float">
            <text:p>4.290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1659.34" calcext:value-type="float">
            <text:p>1.659,3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1659.33" calcext:value-type="float">
            <text:p>1.659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963.77" calcext:value-type="float">
            <text:p>963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695.56" calcext:value-type="float">
            <text:p>695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6272.88" calcext:value-type="float">
            <text:p>6.272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1657.57" calcext:value-type="float">
            <text:p>1.657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1156.43" calcext:value-type="float">
            <text:p>1.156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SLOGICA SISTEMI</text:p>
          </table:table-cell>
          <table:table-cell table:style-name="ce9" office:value-type="float" office:value="4527.12" calcext:value-type="float">
            <text:p>4.527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IGITALPLATFORMS S.P.A.</text:p>
          </table:table-cell>
          <table:table-cell table:style-name="ce9" office:value-type="float" office:value="12000" calcext:value-type="float">
            <text:p>12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 SERVICE ANALYTICA SRL</text:p>
          </table:table-cell>
          <table:table-cell table:style-name="ce9" office:value-type="float" office:value="253" calcext:value-type="float">
            <text:p>25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 SERVICE ANALYTICA SRL</text:p>
          </table:table-cell>
          <table:table-cell table:style-name="ce9" office:value-type="float" office:value="2565.5" calcext:value-type="float">
            <text:p>2.565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ERCK LIFE SCIENCE S.R.L.</text:p>
          </table:table-cell>
          <table:table-cell table:style-name="ce9" office:value-type="float" office:value="182" calcext:value-type="float">
            <text:p>18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814.92" calcext:value-type="float">
            <text:p>814,9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PIO PRODUZIONE IDROGENO OSSIGENO S.R.L.</text:p>
          </table:table-cell>
          <table:table-cell table:style-name="ce9" office:value-type="float" office:value="5200" calcext:value-type="float">
            <text:p>5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APIO PRODUZIONE IDROGENO OSSIGENO S.R.L.</text:p>
          </table:table-cell>
          <table:table-cell table:style-name="ce9" office:value-type="float" office:value="5265" calcext:value-type="float">
            <text:p>5.26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KV SRL</text:p>
          </table:table-cell>
          <table:table-cell table:style-name="ce9" office:value-type="float" office:value="974" calcext:value-type="float">
            <text:p>97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4394.61" calcext:value-type="float">
            <text:p>4.394,6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5905.44" calcext:value-type="float">
            <text:p>5.905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206" calcext:value-type="float">
            <text:p>20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704.04" calcext:value-type="float">
            <text:p>704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2.45" calcext:value-type="float">
            <text:p>12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443.52" calcext:value-type="float">
            <text:p>443,5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80.62" calcext:value-type="float">
            <text:p>80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29" calcext:value-type="float">
            <text:p>2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904.68" calcext:value-type="float">
            <text:p>90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368.4" calcext:value-type="float">
            <text:p>368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774" calcext:value-type="float">
            <text:p>77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METEK S.R.L.</text:p>
          </table:table-cell>
          <table:table-cell table:style-name="ce9" office:value-type="float" office:value="3105.65" calcext:value-type="float">
            <text:p>3.105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METEK S.R.L.</text:p>
          </table:table-cell>
          <table:table-cell table:style-name="ce9" office:value-type="float" office:value="3105.65" calcext:value-type="float">
            <text:p>3.105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527" calcext:value-type="float">
            <text:p>52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09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ANGERS S.R.L.</text:p>
          </table:table-cell>
          <table:table-cell table:style-name="ce9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50" calcext:value-type="float">
            <text:p>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5" calcext:value-type="float">
            <text:p>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FARMACEUTICA MUNICIPALIZZATA</text:p>
          </table:table-cell>
          <table:table-cell table:style-name="ce9" office:value-type="float" office:value="46.39" calcext:value-type="float">
            <text:p>46,3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FFICINA JOLLY CAR SNC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FFICINA JOLLY CAR SNC</text:p>
          </table:table-cell>
          <table:table-cell table:style-name="ce9" office:value-type="float" office:value="257.83" calcext:value-type="float">
            <text:p>257,8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ERRAMENTA CASALINGHI CECILIANO SRL</text:p>
          </table:table-cell>
          <table:table-cell table:style-name="ce9" office:value-type="float" office:value="206.71" calcext:value-type="float">
            <text:p>206,7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ECOLOGICI INTEGRATI TOSCANA S.R.L. - SEI TOSCANA S.R.L.</text:p>
          </table:table-cell>
          <table:table-cell table:style-name="ce9" office:value-type="float" office:value="310" calcext:value-type="float">
            <text:p>3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ECOLOGICI INTEGRATI TOSCANA S.R.L. - SEI TOSCANA S.R.L.</text:p>
          </table:table-cell>
          <table:table-cell table:style-name="ce9" office:value-type="float" office:value="155" calcext:value-type="float">
            <text:p>15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ECOLOGICI INTEGRATI TOSCANA S.R.L. - SEI TOSCANA S.R.L.</text:p>
          </table:table-cell>
          <table:table-cell table:style-name="ce9" office:value-type="float" office:value="245" calcext:value-type="float">
            <text:p>24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materiale di consumo informatic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RUPPO WE CARE SRL</text:p>
          </table:table-cell>
          <table:table-cell table:style-name="ce9" office:value-type="float" office:value="1800" calcext:value-type="float">
            <text:p>1.8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0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ATA ACCESS SRL</text:p>
          </table:table-cell>
          <table:table-cell table:style-name="ce9" office:value-type="float" office:value="2907.05" calcext:value-type="float">
            <text:p>2.907,0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 SERVICE ANALYTICA SRL</text:p>
          </table:table-cell>
          <table:table-cell table:style-name="ce9" office:value-type="float" office:value="772" calcext:value-type="float">
            <text:p>77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643.24" calcext:value-type="float">
            <text:p>643,2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20.16" calcext:value-type="float">
            <text:p>20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27.66" calcext:value-type="float">
            <text:p>27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36.17" calcext:value-type="float">
            <text:p>36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UBLIACQUA S.P.A. -UTENZA-</text:p>
          </table:table-cell>
          <table:table-cell table:style-name="ce9" office:value-type="float" office:value="855.62" calcext:value-type="float">
            <text:p>855,6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3026.16" calcext:value-type="float">
            <text:p>3.026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405.6" calcext:value-type="float">
            <text:p>40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OSPITAL CONSULTING SPA</text:p>
          </table:table-cell>
          <table:table-cell table:style-name="ce9" office:value-type="float" office:value="28369.56" calcext:value-type="float">
            <text:p>28.369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OSPITAL CONSULTING SPA</text:p>
          </table:table-cell>
          <table:table-cell table:style-name="ce9" office:value-type="float" office:value="85108.68" calcext:value-type="float">
            <text:p>85.108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OSPITAL CONSULTING SPA</text:p>
          </table:table-cell>
          <table:table-cell table:style-name="ce9" office:value-type="float" office:value="56202.31" calcext:value-type="float">
            <text:p>56.202,3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ERA COMM SRL - UTENZA -</text:p>
          </table:table-cell>
          <table:table-cell table:style-name="ce9" office:value-type="float" office:value="2769.16" calcext:value-type="float">
            <text:p>2.769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NOLOGIE AMBIENTALI SRL <text:s/>-UTENZE-</text:p>
          </table:table-cell>
          <table:table-cell table:style-name="ce9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ISHER SCIENTIFIC SAS</text:p>
          </table:table-cell>
          <table:table-cell table:style-name="ce9" office:value-type="float" office:value="634.25" calcext:value-type="float">
            <text:p>634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TERNATIONAL SECURITY SERVICE VIGILANZA S.P.A.</text:p>
          </table:table-cell>
          <table:table-cell table:style-name="ce9" office:value-type="float" office:value="581.25" calcext:value-type="float">
            <text:p>581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lavand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JAL DI MIRKO CHECCARINI</text:p>
          </table:table-cell>
          <table:table-cell table:style-name="ce9" office:value-type="float" office:value="59" calcext:value-type="float">
            <text:p>5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5" calcext:value-type="float">
            <text:p>166,5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ICURITALIA IVRI S.P.A.</text:p>
          </table:table-cell>
          <table:table-cell table:style-name="ce9" office:value-type="float" office:value="166.56" calcext:value-type="float">
            <text:p>166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824" calcext:value-type="float">
            <text:p>8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WORSP SECURITY GROUP SRLU</text:p>
          </table:table-cell>
          <table:table-cell table:style-name="ce9" office:value-type="float" office:value="618" calcext:value-type="float">
            <text:p>61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828.64" calcext:value-type="float">
            <text:p>828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4240.99" calcext:value-type="float">
            <text:p>4.240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imposta di registro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GRUPPO CONCIARIO CMC S.R.L.</text:p>
          </table:table-cell>
          <table:table-cell table:style-name="ce9" office:value-type="float" office:value="46" calcext:value-type="float">
            <text:p>4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1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ERKINELMER SCIENTIFICA S.R.L.</text:p>
          </table:table-cell>
          <table:table-cell table:style-name="ce9" office:value-type="float" office:value="4239.54" calcext:value-type="float">
            <text:p>4.239,5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.T. TECNOSISTEMI S.P.A.</text:p>
          </table:table-cell>
          <table:table-cell table:style-name="ce9" office:value-type="float" office:value="34023.33" calcext:value-type="float">
            <text:p>34.023,3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281.77" calcext:value-type="float">
            <text:p>3.281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METEK S.R.L.</text:p>
          </table:table-cell>
          <table:table-cell table:style-name="ce9" office:value-type="float" office:value="4142.1" calcext:value-type="float">
            <text:p>4.142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STWEB - UTENZA -</text:p>
          </table:table-cell>
          <table:table-cell table:style-name="ce9" office:value-type="float" office:value="234.68" calcext:value-type="float">
            <text:p>234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utenze telefo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ASTWEB - UTENZA -</text:p>
          </table:table-cell>
          <table:table-cell table:style-name="ce9" office:value-type="float" office:value="2914.21" calcext:value-type="float">
            <text:p>2.914,2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servizio di Responsabile Prevenzione e Prote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NI STEFANO - SERV. CONS. SICUREZZA E IGIENE POS TI LAV.</text:p>
          </table:table-cell>
          <table:table-cell table:style-name="ce9" office:value-type="float" office:value="2388" calcext:value-type="float">
            <text:p>2.38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5000" calcext:value-type="float">
            <text:p>5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2865.6" calcext:value-type="float">
            <text:p>2.865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DADO LAB SRL</text:p>
          </table:table-cell>
          <table:table-cell table:style-name="ce9" office:value-type="float" office:value="1956.66" calcext:value-type="float">
            <text:p>1.956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1571.3" calcext:value-type="float">
            <text:p>1.571,3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investimenti – diritti di utilizzazione opere dell’ingegn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NET7 S.R.L.</text:p>
          </table:table-cell>
          <table:table-cell table:style-name="ce9" office:value-type="float" office:value="3200" calcext:value-type="float">
            <text:p>3.2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I CLINICI SCIENTIFICI MAUGERI S.P.A.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I CLINICI SCIENTIFICI MAUGERI S.P.A.</text:p>
          </table:table-cell>
          <table:table-cell table:style-name="ce9" office:value-type="float" office:value="768.6" calcext:value-type="float">
            <text:p>768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4 BASSO VALDARNO</text:p>
          </table:table-cell>
          <table:table-cell table:style-name="ce9" office:value-type="float" office:value="1038.45" calcext:value-type="float">
            <text:p>1.038,4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2-09-2024</text:p>
          </table:table-cell>
          <table:table-cell table:style-name="ce6" office:value-type="string" calcext:value-type="string">
            <text:p>altri oneri diversi di gestion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CONSORZIO 5 TOSCANA COSTA EX CONSORZIO DI BONIFICA COLLINE LIVORNESI</text:p>
          </table:table-cell>
          <table:table-cell table:style-name="ce9" office:value-type="float" office:value="1263.88" calcext:value-type="float">
            <text:p>1.263,8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UNI ENTE ITALIANO DI NORMAZIONE</text:p>
          </table:table-cell>
          <table:table-cell table:style-name="ce9" office:value-type="float" office:value="247" calcext:value-type="float">
            <text:p>24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NI ENTE ITALIANO DI NORMAZIONE</text:p>
          </table:table-cell>
          <table:table-cell table:style-name="ce9" office:value-type="float" office:value="8" calcext:value-type="float">
            <text:p>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HNE CONSULTING S.R.L.</text:p>
          </table:table-cell>
          <table:table-cell table:style-name="ce9" office:value-type="float" office:value="21412.4" calcext:value-type="float">
            <text:p>21.412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servizio di Responsabile Prevenzione e Prote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INI STEFANO - SERV. CONS. SICUREZZA E IGIENE POS TI LAV.</text:p>
          </table:table-cell>
          <table:table-cell table:style-name="ce9" office:value-type="float" office:value="398" calcext:value-type="float">
            <text:p>39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PI S.P.A.</text:p>
          </table:table-cell>
          <table:table-cell table:style-name="ce9" office:value-type="float" office:value="1100" calcext:value-type="float">
            <text:p>1.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ROGRAM DI AUTONOLEGGIO FIORENTINO SRL</text:p>
          </table:table-cell>
          <table:table-cell table:style-name="ce9" office:value-type="float" office:value="4579.48" calcext:value-type="float">
            <text:p>4.579,4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IDIC SERVIZI S.R.L.</text:p>
          </table:table-cell>
          <table:table-cell table:style-name="ce9" office:value-type="float" office:value="778.69" calcext:value-type="float">
            <text:p>778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IDIC SERVIZI S.R.L.</text:p>
          </table:table-cell>
          <table:table-cell table:style-name="ce9" office:value-type="float" office:value="778.69" calcext:value-type="float">
            <text:p>778,6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3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USOFT S.R.L.</text:p>
          </table:table-cell>
          <table:table-cell table:style-name="ce9" office:value-type="float" office:value="39900" calcext:value-type="float">
            <text:p>39.9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HACH LANGE S.R.L.</text:p>
          </table:table-cell>
          <table:table-cell table:style-name="ce9" office:value-type="float" office:value="1267.35" calcext:value-type="float">
            <text:p>1.267,3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1871.16" calcext:value-type="float">
            <text:p>1.871,1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960" calcext:value-type="float">
            <text:p>9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671.28" calcext:value-type="float">
            <text:p>671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410.36" calcext:value-type="float">
            <text:p>410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722.8" calcext:value-type="float">
            <text:p>722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investimenti – attrezzature di laboratori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TELESUB LANTERNA SRL</text:p>
          </table:table-cell>
          <table:table-cell table:style-name="ce9" office:value-type="float" office:value="3000" calcext:value-type="float">
            <text:p>3.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ROMARE S.R.L.</text:p>
          </table:table-cell>
          <table:table-cell table:style-name="ce9" office:value-type="float" office:value="12935" calcext:value-type="float">
            <text:p>12.9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500.93" calcext:value-type="float">
            <text:p>2.500,9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774" calcext:value-type="float">
            <text:p>77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148.8" calcext:value-type="float">
            <text:p>148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536.28" calcext:value-type="float">
            <text:p>536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nutenzione e riparazione ordinaria immobili e pertinenz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NGELO IMPIANTI S.U.R.L.</text:p>
          </table:table-cell>
          <table:table-cell table:style-name="ce9" office:value-type="float" office:value="1243.75" calcext:value-type="float">
            <text:p>1.243,7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FERRATO NAUTICA SERVICE</text:p>
          </table:table-cell>
          <table:table-cell table:style-name="ce9" office:value-type="float" office:value="1500" calcext:value-type="float">
            <text:p>1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LAB S.R.L.</text:p>
          </table:table-cell>
          <table:table-cell table:style-name="ce9" office:value-type="float" office:value="39.38" calcext:value-type="float">
            <text:p>39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LAB S.R.L.</text:p>
          </table:table-cell>
          <table:table-cell table:style-name="ce9" office:value-type="float" office:value="39.38" calcext:value-type="float">
            <text:p>39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LAB S.R.L.</text:p>
          </table:table-cell>
          <table:table-cell table:style-name="ce9" office:value-type="float" office:value="39.38" calcext:value-type="float">
            <text:p>39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CLAB S.R.L.</text:p>
          </table:table-cell>
          <table:table-cell table:style-name="ce9" office:value-type="float" office:value="7875" calcext:value-type="float">
            <text:p>7.87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1199.83" calcext:value-type="float">
            <text:p>1.199,8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servizio di vigilanz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STITUTO DI VIGILANZA COOPSERVICE S.P.A.</text:p>
          </table:table-cell>
          <table:table-cell table:style-name="ce9" office:value-type="float" office:value="98.58" calcext:value-type="float">
            <text:p>98,5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investimenti – attrezzature ordinarie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FESSIONAL TENT SRL</text:p>
          </table:table-cell>
          <table:table-cell table:style-name="ce9" office:value-type="float" office:value="352.46" calcext:value-type="float">
            <text:p>352,4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6-09-2024</text:p>
          </table:table-cell>
          <table:table-cell table:style-name="ce6" office:value-type="string" calcext:value-type="string">
            <text:p>investimenti – mobili ed arredi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PROFESSIONAL TENT SRL</text:p>
          </table:table-cell>
          <table:table-cell table:style-name="ce9" office:value-type="float" office:value="464.67" calcext:value-type="float">
            <text:p>464,6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255.99" calcext:value-type="float">
            <text:p>1.255,9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212.09" calcext:value-type="float">
            <text:p>2.212,0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737.65" calcext:value-type="float">
            <text:p>1.737,6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3335.77" calcext:value-type="float">
            <text:p>3.335,7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0" calcext:value-type="float">
            <text:p>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2001.51" calcext:value-type="float">
            <text:p>2.001,5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noleggio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EASYS SPA</text:p>
          </table:table-cell>
          <table:table-cell table:style-name="ce9" office:value-type="float" office:value="182.78" calcext:value-type="float">
            <text:p>182,7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VETEC S.R.L. UNIPERSONALE</text:p>
          </table:table-cell>
          <table:table-cell table:style-name="ce9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VETEC S.R.L. UNIPERSONALE</text:p>
          </table:table-cell>
          <table:table-cell table:style-name="ce9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7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LAVAGGIO DEL FREO DAVIDE</text:p>
          </table:table-cell>
          <table:table-cell table:style-name="ce9" office:value-type="float" office:value="95.94" calcext:value-type="float">
            <text:p>95,9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 SERVICE ANALYTICA SRL</text:p>
          </table:table-cell>
          <table:table-cell table:style-name="ce9" office:value-type="float" office:value="782.6" calcext:value-type="float">
            <text:p>782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PECTRA S.R.L.</text:p>
          </table:table-cell>
          <table:table-cell table:style-name="ce9" office:value-type="float" office:value="1170.36" calcext:value-type="float">
            <text:p>1.170,3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PECTRA S.R.L.</text:p>
          </table:table-cell>
          <table:table-cell table:style-name="ce9" office:value-type="float" office:value="1157.64" calcext:value-type="float">
            <text:p>1.157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carbur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LIVARI CESARE SAS</text:p>
          </table:table-cell>
          <table:table-cell table:style-name="ce9" office:value-type="float" office:value="1408" calcext:value-type="float">
            <text:p>1.40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ITATO ELETTROTECNICO ITALIANO CEI DIRITTO PRIVATO</text:p>
          </table:table-cell>
          <table:table-cell table:style-name="ce9" office:value-type="float" office:value="11.68" calcext:value-type="float">
            <text:p>11,6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COMITATO ELETTROTECNICO ITALIANO CEI DIRITTO PRIVATO</text:p>
          </table:table-cell>
          <table:table-cell table:style-name="ce9" office:value-type="float" office:value="373.32" calcext:value-type="float">
            <text:p>373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VWR INTERNATIONAL S.R.L.</text:p>
          </table:table-cell>
          <table:table-cell table:style-name="ce9" office:value-type="float" office:value="84.6" calcext:value-type="float">
            <text:p>84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.T. TECNOSISTEMI S.P.A.</text:p>
          </table:table-cell>
          <table:table-cell table:style-name="ce9" office:value-type="float" office:value="9966.97" calcext:value-type="float">
            <text:p>9.966,9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MM&amp;MME INFORMATICA SRL</text:p>
          </table:table-cell>
          <table:table-cell table:style-name="ce9" office:value-type="float" office:value="8282.08" calcext:value-type="float">
            <text:p>8.282,0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servizi gestione natan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RINA DI SAN VINCENZO SPA</text:p>
          </table:table-cell>
          <table:table-cell table:style-name="ce9" office:value-type="float" office:value="622.95" calcext:value-type="float">
            <text:p>622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ETFARM SRL</text:p>
          </table:table-cell>
          <table:table-cell table:style-name="ce9" office:value-type="float" office:value="850" calcext:value-type="float">
            <text:p>8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NETFARM SRL</text:p>
          </table:table-cell>
          <table:table-cell table:style-name="ce9" office:value-type="float" office:value="550" calcext:value-type="float">
            <text:p>55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servizio di portierato e accettazione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NSORZIO LEONARDO SERVIZI E LAVORI SCCS</text:p>
          </table:table-cell>
          <table:table-cell table:style-name="ce9" office:value-type="float" office:value="15045.91" calcext:value-type="float">
            <text:p>15.045,9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FINFORMATICA S.R.L.</text:p>
          </table:table-cell>
          <table:table-cell table:style-name="ce9" office:value-type="float" office:value="873.1" calcext:value-type="float">
            <text:p>873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FINFORMATICA S.R.L.</text:p>
          </table:table-cell>
          <table:table-cell table:style-name="ce9" office:value-type="float" office:value="176.9" calcext:value-type="float">
            <text:p>176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242" calcext:value-type="float">
            <text:p>24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1756.95" calcext:value-type="float">
            <text:p>1.756,9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PUTER ASSISTANCE S.R.L.</text:p>
          </table:table-cell>
          <table:table-cell table:style-name="ce9" office:value-type="float" office:value="982.5" calcext:value-type="float">
            <text:p>98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manutenzione e aggiornamento softwar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OMPUTER ASSISTANCE S.R.L.</text:p>
          </table:table-cell>
          <table:table-cell table:style-name="ce9" office:value-type="float" office:value="982.5" calcext:value-type="float">
            <text:p>98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ELLEGRINI S.P.A.</text:p>
          </table:table-cell>
          <table:table-cell table:style-name="ce9" office:value-type="float" office:value="-157.11" calcext:value-type="float">
            <text:p>-157,1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8-09-2024</text:p>
          </table:table-cell>
          <table:table-cell table:style-name="ce6" office:value-type="string" calcext:value-type="string">
            <text:p>servizio sostitutivo mens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ELLEGRINI S.P.A.</text:p>
          </table:table-cell>
          <table:table-cell table:style-name="ce9" office:value-type="float" office:value="31422.32" calcext:value-type="float">
            <text:p>31.422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GIUNTA REGIONALE TESORERIA REGIONALE</text:p>
          </table:table-cell>
          <table:table-cell table:style-name="ce9" office:value-type="float" office:value="851478" calcext:value-type="float">
            <text:p>851.47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7.6" calcext:value-type="float">
            <text:p>7,6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56.26" calcext:value-type="float">
            <text:p>56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altri costi relativi a fit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BETTI GEOM. CARLO AMMINISTRATORE</text:p>
          </table:table-cell>
          <table:table-cell table:style-name="ce9" office:value-type="float" office:value="1985" calcext:value-type="float">
            <text:p>1.98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29080.12" calcext:value-type="float">
            <text:p>29.080,1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33899.56" calcext:value-type="float">
            <text:p>33.899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utenze energia elettric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DISON ENERGIA SPA - UTENZA -</text:p>
          </table:table-cell>
          <table:table-cell table:style-name="ce9" office:value-type="float" office:value="381.56" calcext:value-type="float">
            <text:p>381,5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servizio di pulizia loc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SERVIZI ECOLOGICI INTEGRATI TOSCANA S.R.L. - SEI TOSCANA S.R.L.</text:p>
          </table:table-cell>
          <table:table-cell table:style-name="ce9" office:value-type="float" office:value="155" calcext:value-type="float">
            <text:p>15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SERVICE S.R.L.</text:p>
          </table:table-cell>
          <table:table-cell table:style-name="ce9" office:value-type="float" office:value="109.5" calcext:value-type="float">
            <text:p>109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SERVICE S.R.L.</text:p>
          </table:table-cell>
          <table:table-cell table:style-name="ce9" office:value-type="float" office:value="173.04" calcext:value-type="float">
            <text:p>173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UTOSERVICE S.R.L.</text:p>
          </table:table-cell>
          <table:table-cell table:style-name="ce9" office:value-type="float" office:value="144.2" calcext:value-type="float">
            <text:p>144,2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184.9" calcext:value-type="float">
            <text:p>184,9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129.8" calcext:value-type="float">
            <text:p>129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servizio di smaltimento rifiut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CONET S.R.L. UNIPERSONALE</text:p>
          </table:table-cell>
          <table:table-cell table:style-name="ce9" office:value-type="float" office:value="1483" calcext:value-type="float">
            <text:p>1.48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19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D.T.O. S.R.L.</text:p>
          </table:table-cell>
          <table:table-cell table:style-name="ce9" office:value-type="float" office:value="598.5" calcext:value-type="float">
            <text:p>598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9-2024</text:p>
          </table:table-cell>
          <table:table-cell table:style-name="ce6" office:value-type="string" calcext:value-type="string">
            <text:p>convenzioni e disciplinari con enti pubblic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PAL</text:p>
          </table:table-cell>
          <table:table-cell table:style-name="ce9" office:value-type="float" office:value="1189.41" calcext:value-type="float">
            <text:p>1.189,41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0-09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RPAL</text:p>
          </table:table-cell>
          <table:table-cell table:style-name="ce9" office:value-type="float" office:value="2" calcext:value-type="float">
            <text:p>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ARLO ERBA REAGENTS S.R.L.</text:p>
          </table:table-cell>
          <table:table-cell table:style-name="ce9" office:value-type="float" office:value="61.28" calcext:value-type="float">
            <text:p>61,2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STEK S.R.L.</text:p>
          </table:table-cell>
          <table:table-cell table:style-name="ce9" office:value-type="float" office:value="1314" calcext:value-type="float">
            <text:p>1.31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305" calcext:value-type="float">
            <text:p>30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ABOINDUSTRIA S.P.A.</text:p>
          </table:table-cell>
          <table:table-cell table:style-name="ce9" office:value-type="float" office:value="580" calcext:value-type="float">
            <text:p>5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4776" calcext:value-type="float">
            <text:p>4.77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GILENT TECHNOLOGIES ITALIA S.P.A.</text:p>
          </table:table-cell>
          <table:table-cell table:style-name="ce9" office:value-type="float" office:value="9500" calcext:value-type="float">
            <text:p>9.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98.74" calcext:value-type="float">
            <text:p>298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239" calcext:value-type="float">
            <text:p>23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RTIGLASS SRL</text:p>
          </table:table-cell>
          <table:table-cell table:style-name="ce9" office:value-type="float" office:value="24" calcext:value-type="float">
            <text:p>2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ISBA CENTRO ITALIANO STUDI BIOLOGIA AMBIENT.</text:p>
          </table:table-cell>
          <table:table-cell table:style-name="ce9" office:value-type="float" office:value="930" calcext:value-type="float">
            <text:p>93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LINDE GAS ITALIA SRL</text:p>
          </table:table-cell>
          <table:table-cell table:style-name="ce9" office:value-type="float" office:value="74.4" calcext:value-type="float">
            <text:p>74,4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servizi di medicina sul lavor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X-GAMMAGUARD DI PINI LAURA</text:p>
          </table:table-cell>
          <table:table-cell table:style-name="ce9" office:value-type="float" office:value="204.8" calcext:value-type="float">
            <text:p>204,8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3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RA.SER S.R.L.</text:p>
          </table:table-cell>
          <table:table-cell table:style-name="ce9" office:value-type="float" office:value="3596.32" calcext:value-type="float">
            <text:p>3.596,3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168.26" calcext:value-type="float">
            <text:p>168,2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9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50.44" calcext:value-type="float">
            <text:p>50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4-09-2024</text:p>
          </table:table-cell>
          <table:table-cell table:style-name="ce6" office:value-type="string" calcext:value-type="string">
            <text:p>spese postali e spediz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44.74" calcext:value-type="float">
            <text:p>144,7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9-2024</text:p>
          </table:table-cell>
          <table:table-cell table:style-name="ce6" office:value-type="string" calcext:value-type="string">
            <text:p>investimenti - materiale bibliografico</text:p>
          </table:table-cell>
          <table:table-cell table:style-name="ce6" office:value-type="string" calcext:value-type="string">
            <text:p>uscite in conto capitale – investimenti fissi lordi e acquisto di terreni</text:p>
          </table:table-cell>
          <table:table-cell table:style-name="ce6" office:value-type="string" calcext:value-type="string">
            <text:p>UNI ENTE ITALIANO DI NORMAZIONE</text:p>
          </table:table-cell>
          <table:table-cell table:style-name="ce9" office:value-type="float" office:value="63" calcext:value-type="float">
            <text:p>6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9-2024</text:p>
          </table:table-cell>
          <table:table-cell table:style-name="ce6" office:value-type="string" calcext:value-type="string">
            <text:p>spese di trasporto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UNI ENTE ITALIANO DI NORMAZIONE</text:p>
          </table:table-cell>
          <table:table-cell table:style-name="ce9" office:value-type="float" office:value="8" calcext:value-type="float">
            <text:p>8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9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229.43" calcext:value-type="float">
            <text:p>229,4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9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165.57" calcext:value-type="float">
            <text:p>165,5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5-09-2024</text:p>
          </table:table-cell>
          <table:table-cell table:style-name="ce6" office:value-type="string" calcext:value-type="string">
            <text:p>formazion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MANAGER S.R.L.</text:p>
          </table:table-cell>
          <table:table-cell table:style-name="ce9" office:value-type="float" office:value="57.38" calcext:value-type="float">
            <text:p>57,38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9-2024</text:p>
          </table:table-cell>
          <table:table-cell table:style-name="ce6" office:value-type="string" calcext:value-type="string">
            <text:p>altre imposte e tasse</text:p>
          </table:table-cell>
          <table:table-cell table:style-name="ce6" office:value-type="string" calcext:value-type="string">
            <text:p>uscite correnti – altre spese correnti</text:p>
          </table:table-cell>
          <table:table-cell table:style-name="ce6" office:value-type="string" calcext:value-type="string">
            <text:p>AUTORITA' NAZIONALE ANTICORRUZIONE - A.N.AC.</text:p>
          </table:table-cell>
          <table:table-cell table:style-name="ce9" office:value-type="float" office:value="35" calcext:value-type="float">
            <text:p>3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6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.E.A.L. S.P.A. - UTENZA - GESTIONE ESERCIZIO ACQUEDOTTI</text:p>
          </table:table-cell>
          <table:table-cell table:style-name="ce9" office:value-type="float" office:value="251.1" calcext:value-type="float">
            <text:p>251,1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HEMICAL RESEARCH 2000 S.R.L.</text:p>
          </table:table-cell>
          <table:table-cell table:style-name="ce9" office:value-type="float" office:value="71.64" calcext:value-type="float">
            <text:p>71,6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36.44" calcext:value-type="float">
            <text:p>36,4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60.04" calcext:value-type="float">
            <text:p>60,04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325.59" calcext:value-type="float">
            <text:p>325,5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dispositivi di protezione individual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215.13" calcext:value-type="float">
            <text:p>215,1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cancelleri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ERREBIAN SPA SOLUZIONI PER L'UFFICIO</text:p>
          </table:table-cell>
          <table:table-cell table:style-name="ce9" office:value-type="float" office:value="210.76" calcext:value-type="float">
            <text:p>210,7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servizio trasporto campion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0.25" calcext:value-type="float">
            <text:p>0,2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manutenzione e riparazione ordinaria attrezzatur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RESCAL S.R.L.</text:p>
          </table:table-cell>
          <table:table-cell table:style-name="ce9" office:value-type="float" office:value="999.76" calcext:value-type="float">
            <text:p>999,7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27-09-2024</text:p>
          </table:table-cell>
          <table:table-cell table:style-name="ce6" office:value-type="string" calcext:value-type="string">
            <text:p>pedaggi autostradal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TELEPASS</text:p>
          </table:table-cell>
          <table:table-cell table:style-name="ce9" office:value-type="float" office:value="112.5" calcext:value-type="float">
            <text:p>112,5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manutenzione e riparazione ordinaria automez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GARAGE SANI GIOVANNI S.N.C. DI SANI PIETRO LUCA &amp; C.</text:p>
          </table:table-cell>
          <table:table-cell table:style-name="ce9" office:value-type="float" office:value="83.19" calcext:value-type="float">
            <text:p>83,19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rimborsi va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REGIONE TOSCANA - CONSIGLIO REGIONALE</text:p>
          </table:table-cell>
          <table:table-cell table:style-name="ce9" office:value-type="float" office:value="13" calcext:value-type="float">
            <text:p>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utenze acqua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CQUE SPA SERVIZI IDRICI - UTENZA -</text:p>
          </table:table-cell>
          <table:table-cell table:style-name="ce9" office:value-type="float" office:value="209.66" calcext:value-type="float">
            <text:p>209,66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materiali economali divers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C.I.T.T.I. DI MAURIZIO E MARCO BERTI &amp; C. S.N.C.</text:p>
          </table:table-cell>
          <table:table-cell table:style-name="ce9" office:value-type="float" office:value="410" calcext:value-type="float">
            <text:p>41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altri serviz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AZIENDA USL TOSCANA SUD-EST</text:p>
          </table:table-cell>
          <table:table-cell table:style-name="ce9" office:value-type="float" office:value="88721.73" calcext:value-type="float">
            <text:p>88.721,73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consulenze tecniche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PICCARRETA ALFONSO</text:p>
          </table:table-cell>
          <table:table-cell table:style-name="ce9" office:value-type="float" office:value="2581.15" calcext:value-type="float">
            <text:p>2.581,15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6" office:value-type="string" calcext:value-type="string">
            <text:p>30-09-2024</text:p>
          </table:table-cell>
          <table:table-cell table:style-name="ce6" office:value-type="string" calcext:value-type="string">
            <text:p>materiale per laboratori</text:p>
          </table:table-cell>
          <table:table-cell table:style-name="ce6" office:value-type="string" calcext:value-type="string">
            <text:p>uscite correnti - acquisto di beni e servizi</text:p>
          </table:table-cell>
          <table:table-cell table:style-name="ce6" office:value-type="string" calcext:value-type="string">
            <text:p>INT.E.G.RA. S.R.L.</text:p>
          </table:table-cell>
          <table:table-cell table:style-name="ce9" office:value-type="float" office:value="3560" calcext:value-type="float">
            <text:p>3.560,00 €</text:p>
          </table:table-cell>
          <table:table-cell table:number-columns-repeated="1018"/>
        </table:table-row>
        <table:table-row table:style-name="ro2" table:number-rows-repeated="10478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arametri.$A$1" table:cell-range-address="$'110-PUBBLICAZIONE PAGAMENTI-CON'.$B$1:.$B$1048576"/>
        </table:named-expressions>
      </table:table>
      <table:named-expressions>
        <table:named-expression table:name="_xlfn_NUMBERVALUE" table:base-cell-address="$Parametri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1.3cm" fo:margin-bottom="2.499cm" fo:margin-left="1.9cm" fo:margin-right="1.9cm" style:first-page-number="continue" style:scale-to-X="1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2">
      <style:header>
        <text:p><text:span text:style-name="MT1">ARPAT - Pagamenti 3° trimestre 2024</text:span></text:p>
      </style:header>
      <style:header-left style:display="false">
        <text:p><text:span text:style-name="MT1">ARPAT - Pagamenti 3° trimestre 2024</text:span></text:p>
      </style:header-left>
      <style:header-first>
        <text:p><text:span text:style-name="MT1">ARPAT - Pagamenti 3° trimestre 2024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4:21:42</meta:creation-date>
    <dc:date>2024-10-31T14:26:39.344000000</dc:date>
    <meta:print-date>2024-10-31T14:23:06</meta:print-date>
    <meta:editing-duration>PT1M7S</meta:editing-duration>
    <meta:editing-cycles>1</meta:editing-cycles>
    <meta:document-statistic meta:table-count="2" meta:cell-count="4654" meta:object-count="0"/>
    <meta:generator>LibreOffice/7.3.4.2$Windows_X86_64 LibreOffice_project/728fec16bd5f605073805c3c9e7c4212a0120dc5</meta:generator>
  </office:meta>
</office:document-meta>
</file>