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955cm"/>
    </style:style>
    <style:style style:name="co4" style:family="table-column">
      <style:table-column-properties fo:break-before="auto" style:column-width="13.704cm"/>
    </style:style>
    <style:style style:name="co5" style:family="table-column">
      <style:table-column-properties fo:break-before="auto" style:column-width="15.773cm"/>
    </style:style>
    <style:style style:name="co6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border="0.74pt solid #000000" fo:padding="0.071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74pt solid #000000" fo:padding="0.071cm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ackground-color="#ffff00" fo:wrap-option="wrap" fo:border="0.74pt solid #000000" fo:padding="0.071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28">
      <style:table-cell-properties fo:background-color="#ffff00" fo:border="0.74pt solid #000000" fo:padding="0.071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128">
      <style:table-cell-properties fo:border="0.74pt solid #000000" fo:padding="0.071cm"/>
      <style:text-properties style:font-name="Calibri" fo:font-size="11pt" style:font-size-asian="11pt" style:font-size-complex="11pt"/>
    </style:style>
    <style:style style:name="ce9" style:family="table-cell" style:parent-style-name="Default" style:data-style-name="N128">
      <style:table-cell-properties fo:padding="0.071cm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4-04-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4-06-30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-CON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1" table:number-columns-repeated="1018" table:default-cell-style-name="ce4"/>
        <table:table-row table:style-name="ro2">
          <table:table-cell table:style-name="ce2" office:value-type="string" calcext:value-type="string">
            <text:p>ANNO</text:p>
          </table:table-cell>
          <table:table-cell table:style-name="ce5" office:value-type="string" calcext:value-type="string">
            <text:p>DATA PAGAMENTO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OGGETTO BENEFICIARIO</text:p>
          </table:table-cell>
          <table:table-cell table:style-name="ce7" office:value-type="string" calcext:value-type="string">
            <text:p>NET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ANDO PROVINCIALE VIGILI DEL FUOCO -FI MIN. INTERNO - DIP. VIGILI DEL FUOCO</text:p>
          </table:table-cell>
          <table:table-cell table:style-name="ce8" office:value-type="float" office:value="633.33" calcext:value-type="float">
            <text:p>633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8" office:value-type="float" office:value="760" calcext:value-type="float">
            <text:p>7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240" calcext:value-type="float">
            <text:p>24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FETY LINE DI TOSI ANTONELLA</text:p>
          </table:table-cell>
          <table:table-cell table:style-name="ce8" office:value-type="float" office:value="398.6" calcext:value-type="float">
            <text:p>398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268.3" calcext:value-type="float">
            <text:p>26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4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GLIORUCCI GABRIELE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ULLIGAN ITALIANA S.P.A.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RPA UMBRIA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 UMBRIA</text:p>
          </table:table-cell>
          <table:table-cell table:style-name="ce8" office:value-type="float" office:value="1600" calcext:value-type="float">
            <text:p>1.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IRP ASSOCIAZIONE ITALIANA RADIOPROTEZIO</text:p>
          </table:table-cell>
          <table:table-cell table:style-name="ce8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8116.54" calcext:value-type="float">
            <text:p>8.116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838.2" calcext:value-type="float">
            <text:p>838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INA CONSULTING S.P.A.</text:p>
          </table:table-cell>
          <table:table-cell table:style-name="ce8" office:value-type="float" office:value="15600" calcext:value-type="float">
            <text:p>15.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4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PPITELLI PAOLO</text:p>
          </table:table-cell>
          <table:table-cell table:style-name="ce8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BURANTI LUBRIFICANTI ARGENTARIO SRL</text:p>
          </table:table-cell>
          <table:table-cell table:style-name="ce8" office:value-type="float" office:value="991.81" calcext:value-type="float">
            <text:p>991,8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8" office:value-type="float" office:value="11886.01" calcext:value-type="float">
            <text:p>11.886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IRP ASSOCIAZIONE ITALIANA RADIOPROTEZIO</text:p>
          </table:table-cell>
          <table:table-cell table:style-name="ce8" office:value-type="float" office:value="280" calcext:value-type="float">
            <text:p>28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8" office:value-type="float" office:value="73.77" calcext:value-type="float">
            <text:p>73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8" office:value-type="float" office:value="335.12" calcext:value-type="float">
            <text:p>335,1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8" office:value-type="float" office:value="1428.7" calcext:value-type="float">
            <text:p>1.428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LAVAGGIO DEL FREO DAVIDE</text:p>
          </table:table-cell>
          <table:table-cell table:style-name="ce8" office:value-type="float" office:value="98.4" calcext:value-type="float">
            <text:p>98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65.64" calcext:value-type="float">
            <text:p>65,6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MPOVERDE S.R.L.</text:p>
          </table:table-cell>
          <table:table-cell table:style-name="ce8" office:value-type="float" office:value="6100" calcext:value-type="float">
            <text:p>6.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1108.22" calcext:value-type="float">
            <text:p>1.108,2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223.06" calcext:value-type="float">
            <text:p>223,0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1636" calcext:value-type="float">
            <text:p>1.63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8" office:value-type="float" office:value="145.57" calcext:value-type="float">
            <text:p>145,5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27370.39" calcext:value-type="float">
            <text:p>27.370,3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3963.6" calcext:value-type="float">
            <text:p>3.963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6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8" office:value-type="float" office:value="4424.42" calcext:value-type="float">
            <text:p>4.424,4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2819.11" calcext:value-type="float">
            <text:p>62.819,1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12520.15" calcext:value-type="float">
            <text:p>12.520,1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40.56" calcext:value-type="float">
            <text:p>40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57.96" calcext:value-type="float">
            <text:p>57,9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2300" calcext:value-type="float">
            <text:p>2.3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518.3" calcext:value-type="float">
            <text:p>51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207.46" calcext:value-type="float">
            <text:p>207,4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8" office:value-type="float" office:value="1870" calcext:value-type="float">
            <text:p>1.87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8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8" office:value-type="float" office:value="2915.15" calcext:value-type="float">
            <text:p>2.915,1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17964.22" calcext:value-type="float">
            <text:p>17.964,2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11850.36" calcext:value-type="float">
            <text:p>11.850,3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6351.88" calcext:value-type="float">
            <text:p>6.351,8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8" office:value-type="float" office:value="30328.44" calcext:value-type="float">
            <text:p>30.328,4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8" office:value-type="float" office:value="29811.55" calcext:value-type="float">
            <text:p>29.811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IETRINI LUCA AVV.</text:p>
          </table:table-cell>
          <table:table-cell table:style-name="ce8" office:value-type="float" office:value="9411.37" calcext:value-type="float">
            <text:p>9.411,3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8" office:value-type="float" office:value="4757.49" calcext:value-type="float">
            <text:p>4.757,4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8" office:value-type="float" office:value="2683.57" calcext:value-type="float">
            <text:p>2.683,5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8" office:value-type="float" office:value="8748.87" calcext:value-type="float">
            <text:p>8.748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 CONSULENZE SRL</text:p>
          </table:table-cell>
          <table:table-cell table:style-name="ce8" office:value-type="float" office:value="220" calcext:value-type="float">
            <text:p>2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8" office:value-type="float" office:value="48" calcext:value-type="float">
            <text:p>4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8" office:value-type="float" office:value="237.18" calcext:value-type="float">
            <text:p>237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5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8" office:value-type="float" office:value="681.54" calcext:value-type="float">
            <text:p>681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66.91" calcext:value-type="float">
            <text:p>66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66.91" calcext:value-type="float">
            <text:p>66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66.91" calcext:value-type="float">
            <text:p>66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02" calcext:value-type="float">
            <text:p>10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8" office:value-type="float" office:value="32.03" calcext:value-type="float">
            <text:p>32,0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ECOLOGICI INTEGRATI TOSCANA S.R.L. - SEI TOSCANA S.R.L.</text:p>
          </table:table-cell>
          <table:table-cell table:style-name="ce8" office:value-type="float" office:value="90" calcext:value-type="float">
            <text:p>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8" office:value-type="float" office:value="143.16" calcext:value-type="float">
            <text:p>143,1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8" office:value-type="float" office:value="202.89" calcext:value-type="float">
            <text:p>202,8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8" office:value-type="float" office:value="27.9" calcext:value-type="float">
            <text:p>27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1135" calcext:value-type="float">
            <text:p>1.1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6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2412.41" calcext:value-type="float">
            <text:p>2.412,4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13.53" calcext:value-type="float">
            <text:p>13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8" office:value-type="float" office:value="960" calcext:value-type="float">
            <text:p>9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8" office:value-type="float" office:value="1169.4" calcext:value-type="float">
            <text:p>1.169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8" office:value-type="float" office:value="2830.6" calcext:value-type="float">
            <text:p>2.830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8" office:value-type="float" office:value="737.7" calcext:value-type="float">
            <text:p>737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365.35" calcext:value-type="float">
            <text:p>365,3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155.25" calcext:value-type="float">
            <text:p>155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SSOARPA</text:p>
          </table:table-cell>
          <table:table-cell table:style-name="ce8" office:value-type="float" office:value="4000" calcext:value-type="float">
            <text:p>4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YPER S.R.L.</text:p>
          </table:table-cell>
          <table:table-cell table:style-name="ce8" office:value-type="float" office:value="-9.02" calcext:value-type="float">
            <text:p>-9,0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YPER S.R.L.</text:p>
          </table:table-cell>
          <table:table-cell table:style-name="ce8" office:value-type="float" office:value="626.92" calcext:value-type="float">
            <text:p>626,9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8" office:value-type="float" office:value="74" calcext:value-type="float">
            <text:p>7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1690.5" calcext:value-type="float">
            <text:p>1.690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330.07" calcext:value-type="float">
            <text:p>330,0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3425.7" calcext:value-type="float">
            <text:p>3.425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HTHEDON S.R.L.</text:p>
          </table:table-cell>
          <table:table-cell table:style-name="ce8" office:value-type="float" office:value="90" calcext:value-type="float">
            <text:p>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investimenti – mobili ed arred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ISTER WIZARD S.R.L.</text:p>
          </table:table-cell>
          <table:table-cell table:style-name="ce8" office:value-type="float" office:value="9600" calcext:value-type="float">
            <text:p>9.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5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SSI ALDO</text:p>
          </table:table-cell>
          <table:table-cell table:style-name="ce8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4501.08" calcext:value-type="float">
            <text:p>4.501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6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44" calcext:value-type="float">
            <text:p>4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6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8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8" office:value-type="float" office:value="1630" calcext:value-type="float">
            <text:p>1.63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IXELCOMPUTER DI BADITA GIANINA CRISTINA</text:p>
          </table:table-cell>
          <table:table-cell table:style-name="ce8" office:value-type="float" office:value="1633.1" calcext:value-type="float">
            <text:p>1.633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8" office:value-type="float" office:value="410" calcext:value-type="float">
            <text:p>41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8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358.2" calcext:value-type="float">
            <text:p>358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09.4" calcext:value-type="float">
            <text:p>109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1700.78" calcext:value-type="float">
            <text:p>1.700,7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256.32" calcext:value-type="float">
            <text:p>256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406.87" calcext:value-type="float">
            <text:p>406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46.64" calcext:value-type="float">
            <text:p>46,6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49" calcext:value-type="float">
            <text:p>49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127.79" calcext:value-type="float">
            <text:p>127,7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4.35" calcext:value-type="float">
            <text:p>4,3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375.12" calcext:value-type="float">
            <text:p>375,1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8" office:value-type="float" office:value="1585" calcext:value-type="float">
            <text:p>1.58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8" office:value-type="float" office:value="3796" calcext:value-type="float">
            <text:p>3.79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NEL DISTRIBUZIONE SPA</text:p>
          </table:table-cell>
          <table:table-cell table:style-name="ce8" office:value-type="float" office:value="10279.82" calcext:value-type="float">
            <text:p>10.279,8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ITEP SOC. COOP.</text:p>
          </table:table-cell>
          <table:table-cell table:style-name="ce8" office:value-type="float" office:value="15430.84" calcext:value-type="float">
            <text:p>15.430,8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.E.M.E.S. S.P.A.</text:p>
          </table:table-cell>
          <table:table-cell table:style-name="ce8" office:value-type="float" office:value="28829" calcext:value-type="float">
            <text:p>28.829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8" office:value-type="float" office:value="1617.6" calcext:value-type="float">
            <text:p>1.617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8" office:value-type="float" office:value="2476.1" calcext:value-type="float">
            <text:p>2.476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8" office:value-type="float" office:value="543.75" calcext:value-type="float">
            <text:p>54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4824.14" calcext:value-type="float">
            <text:p>14.824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21933.25" calcext:value-type="float">
            <text:p>21.933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982.31" calcext:value-type="float">
            <text:p>2.982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21.51" calcext:value-type="float">
            <text:p>321,5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504.67" calcext:value-type="float">
            <text:p>2.504,6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6.86" calcext:value-type="float">
            <text:p>36,8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610.9" calcext:value-type="float">
            <text:p>3.610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6.86" calcext:value-type="float">
            <text:p>36,8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425.94" calcext:value-type="float">
            <text:p>1.425,9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4325.26" calcext:value-type="float">
            <text:p>4.325,2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274.41" calcext:value-type="float">
            <text:p>1.274,4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499.16" calcext:value-type="float">
            <text:p>2.499,1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830.4" calcext:value-type="float">
            <text:p>1.830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30.84" calcext:value-type="float">
            <text:p>30,8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8" office:value-type="float" office:value="2323" calcext:value-type="float">
            <text:p>2.32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162.4" calcext:value-type="float">
            <text:p>162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44.2" calcext:value-type="float">
            <text:p>44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101" calcext:value-type="float">
            <text:p>101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investimenti – diritti di utilizzazione opere dell’ingegn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METEK S.R.L.</text:p>
          </table:table-cell>
          <table:table-cell table:style-name="ce8" office:value-type="float" office:value="3850" calcext:value-type="float">
            <text:p>3.8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8" office:value-type="float" office:value="1471.5" calcext:value-type="float">
            <text:p>1.471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EDE' LISA</text:p>
          </table:table-cell>
          <table:table-cell table:style-name="ce8" office:value-type="float" office:value="476" calcext:value-type="float">
            <text:p>47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8" office:value-type="float" office:value="544.57" calcext:value-type="float">
            <text:p>544,5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8" office:value-type="float" office:value="1308.78" calcext:value-type="float">
            <text:p>1.308,7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ANDREA DI ANDREA FRATONI &amp; C. S.A.S.</text:p>
          </table:table-cell>
          <table:table-cell table:style-name="ce8" office:value-type="float" office:value="60" calcext:value-type="float">
            <text:p>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8" office:value-type="float" office:value="134.93" calcext:value-type="float">
            <text:p>134,9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369.1" calcext:value-type="float">
            <text:p>369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109.5" calcext:value-type="float">
            <text:p>109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ICCARRETA ALFONSO</text:p>
          </table:table-cell>
          <table:table-cell table:style-name="ce8" office:value-type="float" office:value="2581.15" calcext:value-type="float">
            <text:p>2.581,1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SILFORM S.R.L.</text:p>
          </table:table-cell>
          <table:table-cell table:style-name="ce8" office:value-type="float" office:value="16" calcext:value-type="float">
            <text:p>1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SILFORM S.R.L.</text:p>
          </table:table-cell>
          <table:table-cell table:style-name="ce8" office:value-type="float" office:value="144" calcext:value-type="float">
            <text:p>14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8318.33" calcext:value-type="float">
            <text:p>8.318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8" office:value-type="float" office:value="4117.91" calcext:value-type="float">
            <text:p>4.117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GITALPLATFORMS S.P.A.</text:p>
          </table:table-cell>
          <table:table-cell table:style-name="ce8" office:value-type="float" office:value="4347" calcext:value-type="float">
            <text:p>4.34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8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ESCAL S.R.L.</text:p>
          </table:table-cell>
          <table:table-cell table:style-name="ce8" office:value-type="float" office:value="-11.82" calcext:value-type="float">
            <text:p>-11,8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ESCAL S.R.L.</text:p>
          </table:table-cell>
          <table:table-cell table:style-name="ce8" office:value-type="float" office:value="799.71" calcext:value-type="float">
            <text:p>799,7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MINISTERO DELL'AMBIENTE E DELLA SICUREZZA ENERGETICA - MASE</text:p>
          </table:table-cell>
          <table:table-cell table:style-name="ce8" office:value-type="float" office:value="2500" calcext:value-type="float">
            <text:p>2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5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MINISTERO DELL'AMBIENTE E DELLA SICUREZZA ENERGETICA - MASE</text:p>
          </table:table-cell>
          <table:table-cell table:style-name="ce8" office:value-type="float" office:value="6500" calcext:value-type="float">
            <text:p>6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8" office:value-type="float" office:value="1541.4" calcext:value-type="float">
            <text:p>1.541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8" office:value-type="float" office:value="1611.4" calcext:value-type="float">
            <text:p>1.611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394.6" calcext:value-type="float">
            <text:p>394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8" office:value-type="float" office:value="261.45" calcext:value-type="float">
            <text:p>261,4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3238.3" calcext:value-type="float">
            <text:p>3.23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8" office:value-type="float" office:value="206.39" calcext:value-type="float">
            <text:p>206,3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8" office:value-type="float" office:value="690" calcext:value-type="float">
            <text:p>6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8" office:value-type="float" office:value="5334.79" calcext:value-type="float">
            <text:p>5.334,7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15765.65" calcext:value-type="float">
            <text:p>15.765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801.31" calcext:value-type="float">
            <text:p>801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6895.11" calcext:value-type="float">
            <text:p>6.895,1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4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CR TECORA SRL</text:p>
          </table:table-cell>
          <table:table-cell table:style-name="ce8" office:value-type="float" office:value="11999.99" calcext:value-type="float">
            <text:p>11.999,9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8" office:value-type="float" office:value="361.1" calcext:value-type="float">
            <text:p>361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8" office:value-type="float" office:value="436.89" calcext:value-type="float">
            <text:p>436,8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ISTOIA</text:p>
          </table:table-cell>
          <table:table-cell table:style-name="ce8" office:value-type="float" office:value="73.8" calcext:value-type="float">
            <text:p>73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8" office:value-type="float" office:value="8050" calcext:value-type="float">
            <text:p>8.0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8" office:value-type="float" office:value="30000" calcext:value-type="float">
            <text:p>30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ISTEMA AMBIENTE S.P.A - UTENZA -</text:p>
          </table:table-cell>
          <table:table-cell table:style-name="ce8" office:value-type="float" office:value="2774.82" calcext:value-type="float">
            <text:p>2.774,8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MON DI VIOLA SRL</text:p>
          </table:table-cell>
          <table:table-cell table:style-name="ce8" office:value-type="float" office:value="8850" calcext:value-type="float">
            <text:p>8.8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8" office:value-type="float" office:value="76" calcext:value-type="float">
            <text:p>7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6.86" calcext:value-type="float">
            <text:p>36,8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183.9" calcext:value-type="float">
            <text:p>2.183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759.48" calcext:value-type="float">
            <text:p>1.759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149.06" calcext:value-type="float">
            <text:p>3.149,0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12.67" calcext:value-type="float">
            <text:p>312,6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181.46" calcext:value-type="float">
            <text:p>1.181,4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866.38" calcext:value-type="float">
            <text:p>3.866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8.8" calcext:value-type="float">
            <text:p>38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069.9" calcext:value-type="float">
            <text:p>1.069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628.13" calcext:value-type="float">
            <text:p>1.628,1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451.47" calcext:value-type="float">
            <text:p>2.451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IND S.R.L.</text:p>
          </table:table-cell>
          <table:table-cell table:style-name="ce8" office:value-type="float" office:value="450.09" calcext:value-type="float">
            <text:p>450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IND S.R.L.</text:p>
          </table:table-cell>
          <table:table-cell table:style-name="ce8" office:value-type="float" office:value="450.09" calcext:value-type="float">
            <text:p>450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IND S.R.L.</text:p>
          </table:table-cell>
          <table:table-cell table:style-name="ce8" office:value-type="float" office:value="159.07" calcext:value-type="float">
            <text:p>159,0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IND S.R.L.</text:p>
          </table:table-cell>
          <table:table-cell table:style-name="ce8" office:value-type="float" office:value="292.25" calcext:value-type="float">
            <text:p>292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8" office:value-type="float" office:value="818.41" calcext:value-type="float">
            <text:p>818,4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8" office:value-type="float" office:value="667.06" calcext:value-type="float">
            <text:p>667,0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8" office:value-type="float" office:value="1361.91" calcext:value-type="float">
            <text:p>1.361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8" office:value-type="float" office:value="189.99" calcext:value-type="float">
            <text:p>189,9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1199.83" calcext:value-type="float">
            <text:p>1.199,8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PRATO</text:p>
          </table:table-cell>
          <table:table-cell table:style-name="ce8" office:value-type="float" office:value="2153" calcext:value-type="float">
            <text:p>2.15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 EMILIA ROMAGNA</text:p>
          </table:table-cell>
          <table:table-cell table:style-name="ce8" office:value-type="float" office:value="330" calcext:value-type="float">
            <text:p>33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RIM ISTITUTO NAZIONALE RICERCA METROLOGICA</text:p>
          </table:table-cell>
          <table:table-cell table:style-name="ce8" office:value-type="float" office:value="790" calcext:value-type="float">
            <text:p>7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35.31" calcext:value-type="float">
            <text:p>135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35" calcext:value-type="float">
            <text:p>1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8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-RAD LABORATORIES S.R.L.</text:p>
          </table:table-cell>
          <table:table-cell table:style-name="ce8" office:value-type="float" office:value="1560" calcext:value-type="float">
            <text:p>1.5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207.93" calcext:value-type="float">
            <text:p>207,9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86.38" calcext:value-type="float">
            <text:p>86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126.47" calcext:value-type="float">
            <text:p>126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8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6571.62" calcext:value-type="float">
            <text:p>6.571,6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3395.35" calcext:value-type="float">
            <text:p>3.395,3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9027.98" calcext:value-type="float">
            <text:p>9.027,9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13541.98" calcext:value-type="float">
            <text:p>13.541,9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34023.33" calcext:value-type="float">
            <text:p>34.023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64.2" calcext:value-type="float">
            <text:p>64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64.2" calcext:value-type="float">
            <text:p>64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838.34" calcext:value-type="float">
            <text:p>1.838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8" office:value-type="float" office:value="40.5" calcext:value-type="float">
            <text:p>40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8" office:value-type="float" office:value="672.79" calcext:value-type="float">
            <text:p>672,7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DATA GRAFIX WIDE S.R.L.</text:p>
          </table:table-cell>
          <table:table-cell table:style-name="ce8" office:value-type="float" office:value="58.07" calcext:value-type="float">
            <text:p>58,0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DATA GRAFIX WIDE S.R.L.</text:p>
          </table:table-cell>
          <table:table-cell table:style-name="ce8" office:value-type="float" office:value="273.23" calcext:value-type="float">
            <text:p>273,2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ADATA GRAFIX WIDE S.R.L.</text:p>
          </table:table-cell>
          <table:table-cell table:style-name="ce8" office:value-type="float" office:value="901.83" calcext:value-type="float">
            <text:p>901,8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ESSE AMBIENTE S.R.L.</text:p>
          </table:table-cell>
          <table:table-cell table:style-name="ce8" office:value-type="float" office:value="620" calcext:value-type="float">
            <text:p>6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3543.51" calcext:value-type="float">
            <text:p>3.543,5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53439.12" calcext:value-type="float">
            <text:p>53.439,1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4261.38" calcext:value-type="float">
            <text:p>4.261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0.01" calcext:value-type="float">
            <text:p>0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2442.72" calcext:value-type="float">
            <text:p>2.442,7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8" office:value-type="float" office:value="1758.4" calcext:value-type="float">
            <text:p>1.758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COM S.R.L.</text:p>
          </table:table-cell>
          <table:table-cell table:style-name="ce8" office:value-type="float" office:value="220" calcext:value-type="float">
            <text:p>2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COM S.R.L.</text:p>
          </table:table-cell>
          <table:table-cell table:style-name="ce8" office:value-type="float" office:value="880" calcext:value-type="float">
            <text:p>88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ASSISTANCE S.R.L.</text:p>
          </table:table-cell>
          <table:table-cell table:style-name="ce8" office:value-type="float" office:value="982.5" calcext:value-type="float">
            <text:p>98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ARADISI S.R.L.</text:p>
          </table:table-cell>
          <table:table-cell table:style-name="ce8" office:value-type="float" office:value="440" calcext:value-type="float">
            <text:p>44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A.DE.MAR S.A.S.</text:p>
          </table:table-cell>
          <table:table-cell table:style-name="ce8" office:value-type="float" office:value="1177" calcext:value-type="float">
            <text:p>1.17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PRA.DE.MAR S.A.S.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7562" calcext:value-type="float">
            <text:p>7.56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TADONNA GIOVANNI MARIA AVVOCATO</text:p>
          </table:table-cell>
          <table:table-cell table:style-name="ce8" office:value-type="float" office:value="4041.91" calcext:value-type="float">
            <text:p>4.041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TADONNA GIOVANNI MARIA AVVOCATO</text:p>
          </table:table-cell>
          <table:table-cell table:style-name="ce8" office:value-type="float" office:value="161.68" calcext:value-type="float">
            <text:p>161,6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1883.32" calcext:value-type="float">
            <text:p>1.883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1389.47" calcext:value-type="float">
            <text:p>1.389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8" office:value-type="float" office:value="5465.46" calcext:value-type="float">
            <text:p>5.465,4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859.31" calcext:value-type="float">
            <text:p>859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643.9" calcext:value-type="float">
            <text:p>643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3466.66" calcext:value-type="float">
            <text:p>3.466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8" office:value-type="float" office:value="4875" calcext:value-type="float">
            <text:p>4.87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8" office:value-type="float" office:value="323" calcext:value-type="float">
            <text:p>32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112.56" calcext:value-type="float">
            <text:p>112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120" calcext:value-type="float">
            <text:p>1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 GIOVANNI S.R.L.</text:p>
          </table:table-cell>
          <table:table-cell table:style-name="ce8" office:value-type="float" office:value="273.05" calcext:value-type="float">
            <text:p>273,0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ULLTECH INSTRUMENTS SRL</text:p>
          </table:table-cell>
          <table:table-cell table:style-name="ce8" office:value-type="float" office:value="436" calcext:value-type="float">
            <text:p>43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6-2024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TACCHIERA FABIO</text:p>
          </table:table-cell>
          <table:table-cell table:style-name="ce8" office:value-type="float" office:value="749.09" calcext:value-type="float">
            <text:p>749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8" office:value-type="float" office:value="16.2" calcext:value-type="float">
            <text:p>16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KES ENVIRONMENTAL CONSULTANTS INC.</text:p>
          </table:table-cell>
          <table:table-cell table:style-name="ce8" office:value-type="float" office:value="645.85" calcext:value-type="float">
            <text:p>645,8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KES ENVIRONMENTAL CONSULTANTS INC.</text:p>
          </table:table-cell>
          <table:table-cell table:style-name="ce8" office:value-type="float" office:value="0.77" calcext:value-type="float">
            <text:p>0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11.21" calcext:value-type="float">
            <text:p>11,2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392.59" calcext:value-type="float">
            <text:p>392,5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4708.75" calcext:value-type="float">
            <text:p>4.708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9297.18" calcext:value-type="float">
            <text:p>9.297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1239.96" calcext:value-type="float">
            <text:p>1.239,9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1081.5" calcext:value-type="float">
            <text:p>1.081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8" office:value-type="float" office:value="260.2" calcext:value-type="float">
            <text:p>260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investimenti – mobili ed arred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776.1" calcext:value-type="float">
            <text:p>776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investimenti – mobili ed arred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4975" calcext:value-type="float">
            <text:p>4.97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20282.5" calcext:value-type="float">
            <text:p>20.28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54.65" calcext:value-type="float">
            <text:p>154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755.01" calcext:value-type="float">
            <text:p>755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618.09" calcext:value-type="float">
            <text:p>618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38.07" calcext:value-type="float">
            <text:p>338,0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412.19" calcext:value-type="float">
            <text:p>412,1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39.06" calcext:value-type="float">
            <text:p>39,0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1918.08" calcext:value-type="float">
            <text:p>1.918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646.82" calcext:value-type="float">
            <text:p>646,8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458.13" calcext:value-type="float">
            <text:p>458,1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6-2024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1208.87" calcext:value-type="float">
            <text:p>1.208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311.6" calcext:value-type="float">
            <text:p>311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251.08" calcext:value-type="float">
            <text:p>251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344.74" calcext:value-type="float">
            <text:p>344,7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46.4" calcext:value-type="float">
            <text:p>46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YSIS S.R.L.</text:p>
          </table:table-cell>
          <table:table-cell table:style-name="ce8" office:value-type="float" office:value="3230" calcext:value-type="float">
            <text:p>3.23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YSIS S.R.L.</text:p>
          </table:table-cell>
          <table:table-cell table:style-name="ce8" office:value-type="float" office:value="250" calcext:value-type="float">
            <text:p>2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8" office:value-type="float" office:value="8748.87" calcext:value-type="float">
            <text:p>8.748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4808.25" calcext:value-type="float">
            <text:p>14.808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0706.28" calcext:value-type="float">
            <text:p>10.706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33440.53" calcext:value-type="float">
            <text:p>33.440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8" office:value-type="float" office:value="7263.62" calcext:value-type="float">
            <text:p>7.263,6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4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8" office:value-type="float" office:value="6506.5" calcext:value-type="float">
            <text:p>6.506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8" office:value-type="float" office:value="274.8" calcext:value-type="float">
            <text:p>274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1728" calcext:value-type="float">
            <text:p>1.72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8" office:value-type="float" office:value="1403.1" calcext:value-type="float">
            <text:p>1.403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8" office:value-type="float" office:value="7987" calcext:value-type="float">
            <text:p>7.98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40.1" calcext:value-type="float">
            <text:p>140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54" calcext:value-type="float">
            <text:p>5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LAB S.R.L.</text:p>
          </table:table-cell>
          <table:table-cell table:style-name="ce8" office:value-type="float" office:value="7835.62" calcext:value-type="float">
            <text:p>7.835,6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8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533.6" calcext:value-type="float">
            <text:p>1.533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0.02" calcext:value-type="float">
            <text:p>0,0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4458.26" calcext:value-type="float">
            <text:p>4.458,2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68.6" calcext:value-type="float">
            <text:p>68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8" office:value-type="float" office:value="5741.51" calcext:value-type="float">
            <text:p>5.741,5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8" office:value-type="float" office:value="17858.66" calcext:value-type="float">
            <text:p>17.858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8" office:value-type="float" office:value="39885.92" calcext:value-type="float">
            <text:p>39.885,9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8" office:value-type="float" office:value="0.01" calcext:value-type="float">
            <text:p>0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8" office:value-type="float" office:value="2656.33" calcext:value-type="float">
            <text:p>2.656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8" office:value-type="float" office:value="24.5" calcext:value-type="float">
            <text:p>24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CATHLON ITALIA SRL</text:p>
          </table:table-cell>
          <table:table-cell table:style-name="ce8" office:value-type="float" office:value="138.3" calcext:value-type="float">
            <text:p>13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DIOSAFE S.R.L.</text:p>
          </table:table-cell>
          <table:table-cell table:style-name="ce8" office:value-type="float" office:value="6000" calcext:value-type="float">
            <text:p>6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8" office:value-type="float" office:value="169095.1" calcext:value-type="float">
            <text:p>169.095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8" office:value-type="float" office:value="12545.36" calcext:value-type="float">
            <text:p>12.545,3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365.52" calcext:value-type="float">
            <text:p>365,5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8" office:value-type="float" office:value="400.52" calcext:value-type="float">
            <text:p>400,5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2657.76" calcext:value-type="float">
            <text:p>2.657,7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ONTEPAONE SRL</text:p>
          </table:table-cell>
          <table:table-cell table:style-name="ce8" office:value-type="float" office:value="4870" calcext:value-type="float">
            <text:p>4.87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5406.38" calcext:value-type="float">
            <text:p>15.406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5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33002.78" calcext:value-type="float">
            <text:p>33.002,7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66" calcext:value-type="float">
            <text:p>6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985" calcext:value-type="float">
            <text:p>98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20" calcext:value-type="float">
            <text:p>1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70" calcext:value-type="float">
            <text:p>17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12" calcext:value-type="float">
            <text:p>11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50" calcext:value-type="float">
            <text:p>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177" calcext:value-type="float">
            <text:p>1.17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40" calcext:value-type="float">
            <text:p>4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716" calcext:value-type="float">
            <text:p>71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66.4" calcext:value-type="float">
            <text:p>66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86" calcext:value-type="float">
            <text:p>18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75.7" calcext:value-type="float">
            <text:p>175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22" calcext:value-type="float">
            <text:p>2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525" calcext:value-type="float">
            <text:p>1.5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192.4" calcext:value-type="float">
            <text:p>192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-30" calcext:value-type="float">
            <text:p>-3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271.47" calcext:value-type="float">
            <text:p>271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27.65" calcext:value-type="float">
            <text:p>27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1386.48" calcext:value-type="float">
            <text:p>1.386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519.48" calcext:value-type="float">
            <text:p>519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23.96" calcext:value-type="float">
            <text:p>23,9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RPA UMBRIA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 UMBRIA</text:p>
          </table:table-cell>
          <table:table-cell table:style-name="ce8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941.88" calcext:value-type="float">
            <text:p>941,8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8" office:value-type="float" office:value="15" calcext:value-type="float">
            <text:p>1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515.14" calcext:value-type="float">
            <text:p>515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8" office:value-type="float" office:value="150.3" calcext:value-type="float">
            <text:p>150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EAMED S.P.A.</text:p>
          </table:table-cell>
          <table:table-cell table:style-name="ce8" office:value-type="float" office:value="280" calcext:value-type="float">
            <text:p>28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39.5" calcext:value-type="float">
            <text:p>139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8" office:value-type="float" office:value="38.25" calcext:value-type="float">
            <text:p>38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8" office:value-type="float" office:value="2869.6" calcext:value-type="float">
            <text:p>2.869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282.48" calcext:value-type="float">
            <text:p>282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8" office:value-type="float" office:value="76.39" calcext:value-type="float">
            <text:p>76,3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UFERAUTO S.N.C.</text:p>
          </table:table-cell>
          <table:table-cell table:style-name="ce8" office:value-type="float" office:value="135" calcext:value-type="float">
            <text:p>1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8" office:value-type="float" office:value="824.66" calcext:value-type="float">
            <text:p>824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8" office:value-type="float" office:value="2675.34" calcext:value-type="float">
            <text:p>2.675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8" office:value-type="float" office:value="55" calcext:value-type="float">
            <text:p>5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158.8" calcext:value-type="float">
            <text:p>158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HTHEDON S.R.L.</text:p>
          </table:table-cell>
          <table:table-cell table:style-name="ce8" office:value-type="float" office:value="107" calcext:value-type="float">
            <text:p>10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investimenti – diritti di utilizzazione opere dell’ingegn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ECNET DATI S.R.L.</text:p>
          </table:table-cell>
          <table:table-cell table:style-name="ce8" office:value-type="float" office:value="2970.08" calcext:value-type="float">
            <text:p>2.970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4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ANNELLI ANDREA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 GRAFICHE CARDAMONE S.R.L.</text:p>
          </table:table-cell>
          <table:table-cell table:style-name="ce8" office:value-type="float" office:value="990" calcext:value-type="float">
            <text:p>9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 GRAFICHE CARDAMONE S.R.L.</text:p>
          </table:table-cell>
          <table:table-cell table:style-name="ce8" office:value-type="float" office:value="4200" calcext:value-type="float">
            <text:p>4.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di consumo informatic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PROMEDIA SRL</text:p>
          </table:table-cell>
          <table:table-cell table:style-name="ce8" office:value-type="float" office:value="436" calcext:value-type="float">
            <text:p>43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45" calcext:value-type="float">
            <text:p>14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8" office:value-type="float" office:value="332" calcext:value-type="float">
            <text:p>33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480" calcext:value-type="float">
            <text:p>48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8" office:value-type="float" office:value="38852" calcext:value-type="float">
            <text:p>38.85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8" office:value-type="float" office:value="4015.2" calcext:value-type="float">
            <text:p>4.015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22.34" calcext:value-type="float">
            <text:p>22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433.28" calcext:value-type="float">
            <text:p>433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774" calcext:value-type="float">
            <text:p>77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351.6" calcext:value-type="float">
            <text:p>351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8" office:value-type="float" office:value="4500" calcext:value-type="float">
            <text:p>4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622.04" calcext:value-type="float">
            <text:p>622,0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GER-VAC EUROPA SRL</text:p>
          </table:table-cell>
          <table:table-cell table:style-name="ce8" office:value-type="float" office:value="25" calcext:value-type="float">
            <text:p>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GER-VAC EUROPA SRL</text:p>
          </table:table-cell>
          <table:table-cell table:style-name="ce8" office:value-type="float" office:value="424.6" calcext:value-type="float">
            <text:p>424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403.2" calcext:value-type="float">
            <text:p>403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544.65" calcext:value-type="float">
            <text:p>544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8" office:value-type="float" office:value="143.41" calcext:value-type="float">
            <text:p>143,4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8" office:value-type="float" office:value="1096.37" calcext:value-type="float">
            <text:p>1.096,3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8" office:value-type="float" office:value="989.36" calcext:value-type="float">
            <text:p>989,3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77.13" calcext:value-type="float">
            <text:p>77,1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142.26" calcext:value-type="float">
            <text:p>142,2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67.5" calcext:value-type="float">
            <text:p>67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LLEGRINI NAZZARENO DI PELLEGRINI TOMMASO</text:p>
          </table:table-cell>
          <table:table-cell table:style-name="ce8" office:value-type="float" office:value="170" calcext:value-type="float">
            <text:p>17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8" office:value-type="float" office:value="48" calcext:value-type="float">
            <text:p>4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4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ORANDI IACOPO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8" office:value-type="float" office:value="1008" calcext:value-type="float">
            <text:p>1.00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8" office:value-type="float" office:value="168.3" calcext:value-type="float">
            <text:p>16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8" office:value-type="float" office:value="1297.8" calcext:value-type="float">
            <text:p>1.297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8" office:value-type="float" office:value="270.76" calcext:value-type="float">
            <text:p>270,7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222.31" calcext:value-type="float">
            <text:p>222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305.04" calcext:value-type="float">
            <text:p>305,0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292.6" calcext:value-type="float">
            <text:p>292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353" calcext:value-type="float">
            <text:p>35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rimborsi comand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NORD OVEST</text:p>
          </table:table-cell>
          <table:table-cell table:style-name="ce8" office:value-type="float" office:value="1105.05" calcext:value-type="float">
            <text:p>1.105,0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URO SANTE</text:p>
          </table:table-cell>
          <table:table-cell table:style-name="ce8" office:value-type="float" office:value="1505.5" calcext:value-type="float">
            <text:p>1.505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1168.53" calcext:value-type="float">
            <text:p>1.168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ANNI FEDERICO</text:p>
          </table:table-cell>
          <table:table-cell table:style-name="ce8" office:value-type="float" office:value="4571.69" calcext:value-type="float">
            <text:p>4.571,6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5-2024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APANNI FEDERICO</text:p>
          </table:table-cell>
          <table:table-cell table:style-name="ce8" office:value-type="float" office:value="183" calcext:value-type="float">
            <text:p>18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8" office:value-type="float" office:value="13541.98" calcext:value-type="float">
            <text:p>13.541,9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8" office:value-type="float" office:value="4722" calcext:value-type="float">
            <text:p>4.72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8" office:value-type="float" office:value="875" calcext:value-type="float">
            <text:p>87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8" office:value-type="float" office:value="1312.5" calcext:value-type="float">
            <text:p>1.31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0.01" calcext:value-type="float">
            <text:p>0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investimenti - <text:s/>hardwar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OMPUTER CARE SRL</text:p>
          </table:table-cell>
          <table:table-cell table:style-name="ce8" office:value-type="float" office:value="4545.47" calcext:value-type="float">
            <text:p>4.545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8" office:value-type="float" office:value="298.31" calcext:value-type="float">
            <text:p>298,3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2.58" calcext:value-type="float">
            <text:p>2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1326" calcext:value-type="float">
            <text:p>1.32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8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8" office:value-type="float" office:value="1400.4" calcext:value-type="float">
            <text:p>1.400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8" office:value-type="float" office:value="1196.81" calcext:value-type="float">
            <text:p>1.196,8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244.1" calcext:value-type="float">
            <text:p>244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438.66" calcext:value-type="float">
            <text:p>438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8" office:value-type="float" office:value="-6" calcext:value-type="float">
            <text:p>-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77.5" calcext:value-type="float">
            <text:p>77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75.14" calcext:value-type="float">
            <text:p>175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7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64.34" calcext:value-type="float">
            <text:p>464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8" office:value-type="float" office:value="5418.75" calcext:value-type="float">
            <text:p>5.418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8" office:value-type="float" office:value="362.85" calcext:value-type="float">
            <text:p>362,8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239" calcext:value-type="float">
            <text:p>239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8" office:value-type="float" office:value="117.18" calcext:value-type="float">
            <text:p>117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8" office:value-type="float" office:value="891.37" calcext:value-type="float">
            <text:p>891,3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CCHINI ANTONIO SNC DI LAVACCHINI MARCO &amp; IRENE</text:p>
          </table:table-cell>
          <table:table-cell table:style-name="ce8" office:value-type="float" office:value="2400" calcext:value-type="float">
            <text:p>2.4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8" office:value-type="float" office:value="87.53" calcext:value-type="float">
            <text:p>87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UTTO CARTA FIRENZE SRL</text:p>
          </table:table-cell>
          <table:table-cell table:style-name="ce8" office:value-type="float" office:value="115" calcext:value-type="float">
            <text:p>11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8" office:value-type="float" office:value="581.25" calcext:value-type="float">
            <text:p>581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1520.91" calcext:value-type="float">
            <text:p>1.520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5" calcext:value-type="float">
            <text:p>166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8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3176.04" calcext:value-type="float">
            <text:p>3.176,0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4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0245.52" calcext:value-type="float">
            <text:p>10.245,5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2186.12" calcext:value-type="float">
            <text:p>2.186,1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462.09" calcext:value-type="float">
            <text:p>1.462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8" office:value-type="float" office:value="3125" calcext:value-type="float">
            <text:p>3.1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8" office:value-type="float" office:value="3125" calcext:value-type="float">
            <text:p>3.1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9.43" calcext:value-type="float">
            <text:p>9,4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88.18" calcext:value-type="float">
            <text:p>88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8" office:value-type="float" office:value="467.21" calcext:value-type="float">
            <text:p>467,2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5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8" office:value-type="float" office:value="524.59" calcext:value-type="float">
            <text:p>524,5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1064.48" calcext:value-type="float">
            <text:p>1.064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3805.52" calcext:value-type="float">
            <text:p>3.805,5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52.46" calcext:value-type="float">
            <text:p>52,4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187.54" calcext:value-type="float">
            <text:p>187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8" office:value-type="float" office:value="1703.44" calcext:value-type="float">
            <text:p>1.703,4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8" office:value-type="float" office:value="2521.68" calcext:value-type="float">
            <text:p>2.521,6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8" office:value-type="float" office:value="1346.48" calcext:value-type="float">
            <text:p>1.346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8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4023.58" calcext:value-type="float">
            <text:p>4.023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4595.89" calcext:value-type="float">
            <text:p>4.595,8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GGIOLO S.R.L.</text:p>
          </table:table-cell>
          <table:table-cell table:style-name="ce8" office:value-type="float" office:value="8925" calcext:value-type="float">
            <text:p>8.9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URICONSULT SRL</text:p>
          </table:table-cell>
          <table:table-cell table:style-name="ce8" office:value-type="float" office:value="131.81" calcext:value-type="float">
            <text:p>131,8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URICONSULT SRL</text:p>
          </table:table-cell>
          <table:table-cell table:style-name="ce8" office:value-type="float" office:value="538.19" calcext:value-type="float">
            <text:p>538,1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YPER S.R.L.</text:p>
          </table:table-cell>
          <table:table-cell table:style-name="ce8" office:value-type="float" office:value="48" calcext:value-type="float">
            <text:p>4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YPER S.R.L.</text:p>
          </table:table-cell>
          <table:table-cell table:style-name="ce8" office:value-type="float" office:value="4666.06" calcext:value-type="float">
            <text:p>4.666,0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.P.I.E. DI MARLIN RICCARDO C. S.N.C.</text:p>
          </table:table-cell>
          <table:table-cell table:style-name="ce8" office:value-type="float" office:value="118" calcext:value-type="float">
            <text:p>11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TIFICO S.R.L.</text:p>
          </table:table-cell>
          <table:table-cell table:style-name="ce8" office:value-type="float" office:value="228.03" calcext:value-type="float">
            <text:p>228,0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TIFICO S.R.L.</text:p>
          </table:table-cell>
          <table:table-cell table:style-name="ce8" office:value-type="float" office:value="43.97" calcext:value-type="float">
            <text:p>43,9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610.69" calcext:value-type="float">
            <text:p>1.610,6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8" office:value-type="float" office:value="4160" calcext:value-type="float">
            <text:p>4.1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256.5" calcext:value-type="float">
            <text:p>256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1168.5" calcext:value-type="float">
            <text:p>1.168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8" office:value-type="float" office:value="1496.95" calcext:value-type="float">
            <text:p>1.496,9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altri costi relativi a fit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DOMINIO "LE TERRAZZE"</text:p>
          </table:table-cell>
          <table:table-cell table:style-name="ce8" office:value-type="float" office:value="36" calcext:value-type="float">
            <text:p>3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OFILCHEM SRL</text:p>
          </table:table-cell>
          <table:table-cell table:style-name="ce8" office:value-type="float" office:value="70.96" calcext:value-type="float">
            <text:p>70,9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5603.17" calcext:value-type="float">
            <text:p>15.603,1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4707.01" calcext:value-type="float">
            <text:p>14.707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325.55" calcext:value-type="float">
            <text:p>325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8" office:value-type="float" office:value="144" calcext:value-type="float">
            <text:p>14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ETEK S.R.L.</text:p>
          </table:table-cell>
          <table:table-cell table:style-name="ce8" office:value-type="float" office:value="4365" calcext:value-type="float">
            <text:p>4.36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8" office:value-type="float" office:value="2068.48" calcext:value-type="float">
            <text:p>2.068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737.28" calcext:value-type="float">
            <text:p>737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 3 SRL</text:p>
          </table:table-cell>
          <table:table-cell table:style-name="ce8" office:value-type="float" office:value="0.87" calcext:value-type="float">
            <text:p>0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8" office:value-type="float" office:value="322.29" calcext:value-type="float">
            <text:p>322,2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8" office:value-type="float" office:value="7870.61" calcext:value-type="float">
            <text:p>7.870,6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8" office:value-type="float" office:value="1617.6" calcext:value-type="float">
            <text:p>1.617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8" office:value-type="float" office:value="781.09" calcext:value-type="float">
            <text:p>781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8" office:value-type="float" office:value="4258.6" calcext:value-type="float">
            <text:p>4.258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BRICOMAN ITALIA S.R.L.</text:p>
          </table:table-cell>
          <table:table-cell table:style-name="ce8" office:value-type="float" office:value="554.59" calcext:value-type="float">
            <text:p>554,5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467" calcext:value-type="float">
            <text:p>46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244.1" calcext:value-type="float">
            <text:p>244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309.14" calcext:value-type="float">
            <text:p>309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8" office:value-type="float" office:value="449.6" calcext:value-type="float">
            <text:p>449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I ELETTRONICA INDUSTRIALE</text:p>
          </table:table-cell>
          <table:table-cell table:style-name="ce8" office:value-type="float" office:value="766.66" calcext:value-type="float">
            <text:p>766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309.4" calcext:value-type="float">
            <text:p>309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RA.SER S.R.L.</text:p>
          </table:table-cell>
          <table:table-cell table:style-name="ce8" office:value-type="float" office:value="5418.14" calcext:value-type="float">
            <text:p>5.418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2119.7" calcext:value-type="float">
            <text:p>2.119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1210.47" calcext:value-type="float">
            <text:p>1.210,4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8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rimborsi comand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NORD OVEST</text:p>
          </table:table-cell>
          <table:table-cell table:style-name="ce8" office:value-type="float" office:value="323.03" calcext:value-type="float">
            <text:p>323,0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107.14" calcext:value-type="float">
            <text:p>107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86.4" calcext:value-type="float">
            <text:p>86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32" calcext:value-type="float">
            <text:p>3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232" calcext:value-type="float">
            <text:p>23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90.7" calcext:value-type="float">
            <text:p>90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90.7" calcext:value-type="float">
            <text:p>90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16" calcext:value-type="float">
            <text:p>1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243.04" calcext:value-type="float">
            <text:p>243,0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502.38" calcext:value-type="float">
            <text:p>502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253.92" calcext:value-type="float">
            <text:p>253,9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5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8" office:value-type="float" office:value="221.32" calcext:value-type="float">
            <text:p>221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2.58" calcext:value-type="float">
            <text:p>2,5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235.2" calcext:value-type="float">
            <text:p>1.235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491.9" calcext:value-type="float">
            <text:p>491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1535.84" calcext:value-type="float">
            <text:p>1.535,8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362.75" calcext:value-type="float">
            <text:p>362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8" office:value-type="float" office:value="143.17" calcext:value-type="float">
            <text:p>143,1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8" office:value-type="float" office:value="233.5" calcext:value-type="float">
            <text:p>233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8" office:value-type="float" office:value="581.25" calcext:value-type="float">
            <text:p>581,2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5" calcext:value-type="float">
            <text:p>166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6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8" office:value-type="float" office:value="1199.83" calcext:value-type="float">
            <text:p>1.199,8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9894.77" calcext:value-type="float">
            <text:p>19.894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8" office:value-type="float" office:value="1819.55" calcext:value-type="float">
            <text:p>1.819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G.L.A.E. ASSOCIATON</text:p>
          </table:table-cell>
          <table:table-cell table:style-name="ce8" office:value-type="float" office:value="2247.93" calcext:value-type="float">
            <text:p>2.247,9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verifiche impiantist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VINO S.R.L.</text:p>
          </table:table-cell>
          <table:table-cell table:style-name="ce8" office:value-type="float" office:value="192" calcext:value-type="float">
            <text:p>19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verifiche impiantist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RVINO S.R.L.</text:p>
          </table:table-cell>
          <table:table-cell table:style-name="ce8" office:value-type="float" office:value="64" calcext:value-type="float">
            <text:p>6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8" office:value-type="float" office:value="562.5" calcext:value-type="float">
            <text:p>56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4.09" calcext:value-type="float">
            <text:p>164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295.61" calcext:value-type="float">
            <text:p>295,6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8" office:value-type="float" office:value="249" calcext:value-type="float">
            <text:p>249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8" office:value-type="float" office:value="2014.84" calcext:value-type="float">
            <text:p>2.014,8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8" office:value-type="float" office:value="127.99" calcext:value-type="float">
            <text:p>127,9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8" office:value-type="float" office:value="345.57" calcext:value-type="float">
            <text:p>345,5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8" office:value-type="float" office:value="164.43" calcext:value-type="float">
            <text:p>164,4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20282.5" calcext:value-type="float">
            <text:p>20.28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38.6" calcext:value-type="float">
            <text:p>138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4161.6" calcext:value-type="float">
            <text:p>14.161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4.1" calcext:value-type="float">
            <text:p>164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8" office:value-type="float" office:value="164.1" calcext:value-type="float">
            <text:p>164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8" office:value-type="float" office:value="167.2" calcext:value-type="float">
            <text:p>167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2786.7" calcext:value-type="float">
            <text:p>2.786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8" office:value-type="float" office:value="1190.32" calcext:value-type="float">
            <text:p>1.190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5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8" office:value-type="float" office:value="290" calcext:value-type="float">
            <text:p>2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116" calcext:value-type="float">
            <text:p>1.11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348.3" calcext:value-type="float">
            <text:p>348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1520.5" calcext:value-type="float">
            <text:p>1.520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183.84" calcext:value-type="float">
            <text:p>183,8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1320" calcext:value-type="float">
            <text:p>1.3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2796.7" calcext:value-type="float">
            <text:p>2.796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8" office:value-type="float" office:value="813.75" calcext:value-type="float">
            <text:p>81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8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8" office:value-type="float" office:value="4699.65" calcext:value-type="float">
            <text:p>4.699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8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8" office:value-type="float" office:value="66.5" calcext:value-type="float">
            <text:p>66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8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83.32" calcext:value-type="float">
            <text:p>183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8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C. PORTO TURISTICO DOMIZIANO SPA</text:p>
          </table:table-cell>
          <table:table-cell table:style-name="ce8" office:value-type="float" office:value="152.7" calcext:value-type="float">
            <text:p>152,7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TEAMBIENTE FORMAZIONE S.R.L.</text:p>
          </table:table-cell>
          <table:table-cell table:style-name="ce8" office:value-type="float" office:value="893" calcext:value-type="float">
            <text:p>89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MACCIOTTI VALENTINA STUDIO LEGALE</text:p>
          </table:table-cell>
          <table:table-cell table:style-name="ce8" office:value-type="float" office:value="4090.32" calcext:value-type="float">
            <text:p>4.090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URANO ASD</text:p>
          </table:table-cell>
          <table:table-cell table:style-name="ce8" office:value-type="float" office:value="439.2" calcext:value-type="float">
            <text:p>439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UTTO AMBIENTE SRL</text:p>
          </table:table-cell>
          <table:table-cell table:style-name="ce8" office:value-type="float" office:value="250" calcext:value-type="float">
            <text:p>2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5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ISTITUTO PER L'AMBIENTE E L'EDUCAZIONE SCHOLE' FUTURO ONLUS</text:p>
          </table:table-cell>
          <table:table-cell table:style-name="ce8" office:value-type="float" office:value="60" calcext:value-type="float">
            <text:p>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8" office:value-type="float" office:value="371.34" calcext:value-type="float">
            <text:p>371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ROPPI LOTTINI DI ADRIANA LOTTINI</text:p>
          </table:table-cell>
          <table:table-cell table:style-name="ce8" office:value-type="float" office:value="1942.18" calcext:value-type="float">
            <text:p>1.942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8" office:value-type="float" office:value="288" calcext:value-type="float">
            <text:p>28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8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8" office:value-type="float" office:value="6454" calcext:value-type="float">
            <text:p>6.45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8" office:value-type="float" office:value="18.42" calcext:value-type="float">
            <text:p>18,4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8" office:value-type="float" office:value="15300.62" calcext:value-type="float">
            <text:p>15.300,6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8" office:value-type="float" office:value="47623.56" calcext:value-type="float">
            <text:p>47.623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8" office:value-type="float" office:value="53708.01" calcext:value-type="float">
            <text:p>53.708,0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ERTCOM AGENCE</text:p>
          </table:table-cell>
          <table:table-cell table:style-name="ce8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4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FI - COLLEGIO INGEGNERI FERROVIARI ITALIANI</text:p>
          </table:table-cell>
          <table:table-cell table:style-name="ce8" office:value-type="float" office:value="32.79" calcext:value-type="float">
            <text:p>32,7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NNA INSTRUMENTS ITALIA SRL</text:p>
          </table:table-cell>
          <table:table-cell table:style-name="ce8" office:value-type="float" office:value="1468" calcext:value-type="float">
            <text:p>1.46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FF BANK S.P.A.</text:p>
          </table:table-cell>
          <table:table-cell table:style-name="ce8" office:value-type="float" office:value="763.54" calcext:value-type="float">
            <text:p>763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2865.66" calcext:value-type="float">
            <text:p>2.865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5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NAGER S.R.L.</text:p>
          </table:table-cell>
          <table:table-cell table:style-name="ce8" office:value-type="float" office:value="49.18" calcext:value-type="float">
            <text:p>49,1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FF BANK S.P.A.</text:p>
          </table:table-cell>
          <table:table-cell table:style-name="ce8" office:value-type="float" office:value="8.98" calcext:value-type="float">
            <text:p>8,9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GIONE TOSCANA - CONSIGLIO REGIONALE</text:p>
          </table:table-cell>
          <table:table-cell table:style-name="ce8" office:value-type="float" office:value="8500" calcext:value-type="float">
            <text:p>8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8" office:value-type="float" office:value="228.39" calcext:value-type="float">
            <text:p>228,3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8" office:value-type="float" office:value="152.76" calcext:value-type="float">
            <text:p>152,7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696.76" calcext:value-type="float">
            <text:p>696,7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BURANTI LUBRIFICANTI ARGENTARIO SRL</text:p>
          </table:table-cell>
          <table:table-cell table:style-name="ce8" office:value-type="float" office:value="1600" calcext:value-type="float">
            <text:p>1.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8" office:value-type="float" office:value="1947.91" calcext:value-type="float">
            <text:p>1.947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8" office:value-type="float" office:value="683.38" calcext:value-type="float">
            <text:p>683,3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8" office:value-type="float" office:value="305.54" calcext:value-type="float">
            <text:p>305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ELLI GIORGIO</text:p>
          </table:table-cell>
          <table:table-cell table:style-name="ce8" office:value-type="float" office:value="38000" calcext:value-type="float">
            <text:p>38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4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NICAGLI PIANOFORTI S.R.L.</text:p>
          </table:table-cell>
          <table:table-cell table:style-name="ce8" office:value-type="float" office:value="3500" calcext:value-type="float">
            <text:p>3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8" office:value-type="float" office:value="1423.24" calcext:value-type="float">
            <text:p>1.423,2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8" office:value-type="float" office:value="591.23" calcext:value-type="float">
            <text:p>591,2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67.5" calcext:value-type="float">
            <text:p>67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8" office:value-type="float" office:value="12218.75" calcext:value-type="float">
            <text:p>12.218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1255" calcext:value-type="float">
            <text:p>1.25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BIETTIVO SICUREZZA S.R.L.</text:p>
          </table:table-cell>
          <table:table-cell table:style-name="ce8" office:value-type="float" office:value="16" calcext:value-type="float">
            <text:p>16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BIETTIVO SICUREZZA S.R.L.</text:p>
          </table:table-cell>
          <table:table-cell table:style-name="ce8" office:value-type="float" office:value="628" calcext:value-type="float">
            <text:p>62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8" office:value-type="float" office:value="882" calcext:value-type="float">
            <text:p>882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5-2024</text:p>
          </table:table-cell>
          <table:table-cell table:style-name="ce3" office:value-type="string" calcext:value-type="string">
            <text:p>manutenzione e riparazione ordinaria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.B. DI NICOLA BACCIGALUPO</text:p>
          </table:table-cell>
          <table:table-cell table:style-name="ce8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2657.76" calcext:value-type="float">
            <text:p>2.657,7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212.22" calcext:value-type="float">
            <text:p>212,2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890.36" calcext:value-type="float">
            <text:p>1.890,3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04.28" calcext:value-type="float">
            <text:p>404,2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283.14" calcext:value-type="float">
            <text:p>283,1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6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301.08" calcext:value-type="float">
            <text:p>301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6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8" office:value-type="float" office:value="41.57" calcext:value-type="float">
            <text:p>41,5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6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8" office:value-type="float" office:value="2078.27" calcext:value-type="float">
            <text:p>2.078,2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6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6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8" office:value-type="float" office:value="1976.95" calcext:value-type="float">
            <text:p>1.976,9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6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8" office:value-type="float" office:value="329.69" calcext:value-type="float">
            <text:p>329,6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210.4" calcext:value-type="float">
            <text:p>210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8" office:value-type="float" office:value="1728" calcext:value-type="float">
            <text:p>1.72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8" office:value-type="float" office:value="1764" calcext:value-type="float">
            <text:p>1.76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8" office:value-type="float" office:value="360" calcext:value-type="float">
            <text:p>36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GC STANDARDS S.R.L.</text:p>
          </table:table-cell>
          <table:table-cell table:style-name="ce8" office:value-type="float" office:value="68" calcext:value-type="float">
            <text:p>6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695.9" calcext:value-type="float">
            <text:p>695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8" office:value-type="float" office:value="90" calcext:value-type="float">
            <text:p>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MIRA S.R.L.</text:p>
          </table:table-cell>
          <table:table-cell table:style-name="ce8" office:value-type="float" office:value="253" calcext:value-type="float">
            <text:p>25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8" office:value-type="float" office:value="1114.35" calcext:value-type="float">
            <text:p>1.114,3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OGISTICA MACERATESE S.R.L.</text:p>
          </table:table-cell>
          <table:table-cell table:style-name="ce8" office:value-type="float" office:value="710.11" calcext:value-type="float">
            <text:p>710,1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6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8" office:value-type="float" office:value="5661.33" calcext:value-type="float">
            <text:p>5.661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6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OVANNI BETTAZZI</text:p>
          </table:table-cell>
          <table:table-cell table:style-name="ce8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5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8" office:value-type="float" office:value="-206.8" calcext:value-type="float">
            <text:p>-206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5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8" office:value-type="float" office:value="206.8" calcext:value-type="float">
            <text:p>206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8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8" office:value-type="float" office:value="669.8" calcext:value-type="float">
            <text:p>669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2551.71" calcext:value-type="float">
            <text:p>2.551,7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7660.21" calcext:value-type="float">
            <text:p>7.660,2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81747.23" calcext:value-type="float">
            <text:p>81.747,2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23704.81" calcext:value-type="float">
            <text:p>23.704,8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.E.T. SCRL SOC.CONSORTILE ENERGIA TOS</text:p>
          </table:table-cell>
          <table:table-cell table:style-name="ce8" office:value-type="float" office:value="787.43" calcext:value-type="float">
            <text:p>787,4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8" office:value-type="float" office:value="562.53" calcext:value-type="float">
            <text:p>562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YRECO ITALIA S.R.L.</text:p>
          </table:table-cell>
          <table:table-cell table:style-name="ce8" office:value-type="float" office:value="797.3" calcext:value-type="float">
            <text:p>797,3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1914.08" calcext:value-type="float">
            <text:p>1.914,0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234" calcext:value-type="float">
            <text:p>234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351.6" calcext:value-type="float">
            <text:p>351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64.34" calcext:value-type="float">
            <text:p>464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64.34" calcext:value-type="float">
            <text:p>464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670.8" calcext:value-type="float">
            <text:p>670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1022.4" calcext:value-type="float">
            <text:p>1.022,4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8" office:value-type="float" office:value="464.34" calcext:value-type="float">
            <text:p>464,3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15041.97" calcext:value-type="float">
            <text:p>15.041,9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8" office:value-type="float" office:value="21529.98" calcext:value-type="float">
            <text:p>21.529,9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8" office:value-type="float" office:value="67.5" calcext:value-type="float">
            <text:p>67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8" office:value-type="float" office:value="725.65" calcext:value-type="float">
            <text:p>725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ULLTECH INSTRUMENTS SRL</text:p>
          </table:table-cell>
          <table:table-cell table:style-name="ce8" office:value-type="float" office:value="2120" calcext:value-type="float">
            <text:p>2.1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AVAZZA ANNA S.a.s</text:p>
          </table:table-cell>
          <table:table-cell table:style-name="ce8" office:value-type="float" office:value="340" calcext:value-type="float">
            <text:p>34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8" office:value-type="float" office:value="755.82" calcext:value-type="float">
            <text:p>755,8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8" office:value-type="float" office:value="204.8" calcext:value-type="float">
            <text:p>204,8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20351.05" calcext:value-type="float">
            <text:p>20.351,0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285.5" calcext:value-type="float">
            <text:p>285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9661.54" calcext:value-type="float">
            <text:p>9.661,5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4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8" office:value-type="float" office:value="2295" calcext:value-type="float">
            <text:p>2.29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328.46" calcext:value-type="float">
            <text:p>328,4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372.32" calcext:value-type="float">
            <text:p>372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ACH LANGE S.R.L.</text:p>
          </table:table-cell>
          <table:table-cell table:style-name="ce8" office:value-type="float" office:value="828" calcext:value-type="float">
            <text:p>828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8" office:value-type="float" office:value="195.52" calcext:value-type="float">
            <text:p>195,5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8" office:value-type="float" office:value="6190.1" calcext:value-type="float">
            <text:p>6.190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8" office:value-type="float" office:value="2747.66" calcext:value-type="float">
            <text:p>2.747,6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imposta di registro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8" office:value-type="float" office:value="216.75" calcext:value-type="float">
            <text:p>216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74135.77" calcext:value-type="float">
            <text:p>74.135,7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RAM S.P.A.</text:p>
          </table:table-cell>
          <table:table-cell table:style-name="ce8" office:value-type="float" office:value="23448.87" calcext:value-type="float">
            <text:p>23.448,8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DOTTO DEL FIORA S.P.A. -UTENZA - COMUNE DI GROSSETO</text:p>
          </table:table-cell>
          <table:table-cell table:style-name="ce8" office:value-type="float" office:value="343.1" calcext:value-type="float">
            <text:p>343,1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1054.32" calcext:value-type="float">
            <text:p>1.054,3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8" office:value-type="float" office:value="864.39" calcext:value-type="float">
            <text:p>864,3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8" office:value-type="float" office:value="765" calcext:value-type="float">
            <text:p>76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DO LAB SRL</text:p>
          </table:table-cell>
          <table:table-cell table:style-name="ce8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8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UCHSINGER S.R.L.</text:p>
          </table:table-cell>
          <table:table-cell table:style-name="ce8" office:value-type="float" office:value="550" calcext:value-type="float">
            <text:p>55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LURIMA S.P.A.</text:p>
          </table:table-cell>
          <table:table-cell table:style-name="ce8" office:value-type="float" office:value="842.05" calcext:value-type="float">
            <text:p>842,0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5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8" office:value-type="float" office:value="9600" calcext:value-type="float">
            <text:p>9.6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4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8" office:value-type="float" office:value="2792.27" calcext:value-type="float">
            <text:p>2.792,2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434.41" calcext:value-type="float">
            <text:p>434,4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8" office:value-type="float" office:value="953" calcext:value-type="float">
            <text:p>95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8" office:value-type="float" office:value="3016.09" calcext:value-type="float">
            <text:p>3.016,09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8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8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8" office:value-type="float" office:value="118.53" calcext:value-type="float">
            <text:p>118,5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8" office:value-type="float" office:value="420.24" calcext:value-type="float">
            <text:p>420,2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PA FRIULI VENEZIA GIULIA</text:p>
          </table:table-cell>
          <table:table-cell table:style-name="ce8" office:value-type="float" office:value="595" calcext:value-type="float">
            <text:p>59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8" office:value-type="float" office:value="3383.55" calcext:value-type="float">
            <text:p>3.383,5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8" office:value-type="float" office:value="3392.96" calcext:value-type="float">
            <text:p>3.392,9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CREDIA ONLUS</text:p>
          </table:table-cell>
          <table:table-cell table:style-name="ce8" office:value-type="float" office:value="22763.36" calcext:value-type="float">
            <text:p>22.763,3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8" office:value-type="float" office:value="27125.86" calcext:value-type="float">
            <text:p>27.125,8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8" office:value-type="float" office:value="7549.5" calcext:value-type="float">
            <text:p>7.549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8" office:value-type="float" office:value="8931.65" calcext:value-type="float">
            <text:p>8.931,6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8" office:value-type="float" office:value="8670.93" calcext:value-type="float">
            <text:p>8.670,9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1663" calcext:value-type="float">
            <text:p>1.66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8" office:value-type="float" office:value="320.91" calcext:value-type="float">
            <text:p>320,9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8" office:value-type="float" office:value="990" calcext:value-type="float">
            <text:p>99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8" office:value-type="float" office:value="371.2" calcext:value-type="float">
            <text:p>371,2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474.48" calcext:value-type="float">
            <text:p>474,4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410.11" calcext:value-type="float">
            <text:p>410,1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5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8" office:value-type="float" office:value="41.72" calcext:value-type="float">
            <text:p>41,72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.6" calcext:value-type="float">
            <text:p>6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.6" calcext:value-type="float">
            <text:p>6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.6" calcext:value-type="float">
            <text:p>6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.6" calcext:value-type="float">
            <text:p>6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6.6" calcext:value-type="float">
            <text:p>6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49.56" calcext:value-type="float">
            <text:p>49,56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8" office:value-type="float" office:value="12451.45" calcext:value-type="float">
            <text:p>12.451,45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206.44" calcext:value-type="float">
            <text:p>206,4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195.6" calcext:value-type="float">
            <text:p>195,6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8" office:value-type="float" office:value="43.9" calcext:value-type="float">
            <text:p>43,9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8" office:value-type="float" office:value="2930.67" calcext:value-type="float">
            <text:p>2.930,67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8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8" office:value-type="float" office:value="203.71" calcext:value-type="float">
            <text:p>203,71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8" office:value-type="float" office:value="411.04" calcext:value-type="float">
            <text:p>411,04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900" calcext:value-type="float">
            <text:p>9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8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8" office:value-type="float" office:value="22.5" calcext:value-type="float">
            <text:p>22,5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8" office:value-type="float" office:value="16.88" calcext:value-type="float">
            <text:p>16,88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8" office:value-type="float" office:value="1125" calcext:value-type="float">
            <text:p>1.12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5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NGERS S.R.L.</text:p>
          </table:table-cell>
          <table:table-cell table:style-name="ce8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 table:number-rows-repeated="10478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arametri.$A$1" table:cell-range-address="$'110-PUBBLICAZIONE PAGAMENTI-CON'.$A$1:.$F$729"/>
        </table:named-expressions>
      </table:table>
      <table:named-expressions>
        <table:named-expression table:name="_xlfn_NUMBERVALUE" table:base-cell-address="$Parametri.$A$1" table:expression=""/>
      </table:named-expressions>
      <table:database-ranges>
        <table:database-range table:name="__Anonymous_Sheet_DB__1" table:target-range-address="'110-PUBBLICAZIONE PAGAMENTI-CON'.A1:'110-PUBBLICAZIONE PAGAMENTI-CON'.F72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2">
      <style:header>
        <text:p>ARPAT - Pagamenti 2° trimestre 2024</text:p>
        <text:p/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4:26:43</meta:creation-date>
    <dc:date>2024-07-08T13:45:50.595000000</dc:date>
    <meta:editing-duration>PT17M31S</meta:editing-duration>
    <meta:editing-cycles>3</meta:editing-cycles>
    <meta:generator>LibreOffice/7.3.4.2$Windows_X86_64 LibreOffice_project/728fec16bd5f605073805c3c9e7c4212a0120dc5</meta:generator>
    <meta:document-statistic meta:table-count="2" meta:cell-count="4378" meta:object-count="0"/>
  </office:meta>
</office:document-meta>
</file>