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81c97" officeooo:paragraph-rsid="00081c97"/>
    </style:style>
    <style:style style:name="P2" style:family="paragraph" style:parent-style-name="Standard">
      <style:paragraph-properties fo:text-align="justify" style:justify-single-word="false"/>
      <style:text-properties fo:font-size="11pt" officeooo:rsid="0008c32a" officeooo:paragraph-rsid="00081c97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081c97" officeooo:paragraph-rsid="00081c9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09dbd2" officeooo:paragraph-rsid="0009dbd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a958b" officeooo:paragraph-rsid="000a958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bd19f" officeooo:paragraph-rsid="000bd19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300f81" officeooo:paragraph-rsid="00081c9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08c32a" officeooo:paragraph-rsid="00081c97" style:font-size-asian="11pt" style:font-size-complex="11pt"/>
    </style:style>
    <style:style style:name="P9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ize="11pt" officeooo:rsid="00081c97" officeooo:paragraph-rsid="00081c97" style:font-size-asian="11pt" style:font-size-complex="11pt"/>
    </style:style>
    <style:style style:name="P1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ize="11pt" style:text-underline-style="none" fo:font-weight="normal" officeooo:rsid="00081c97" officeooo:paragraph-rsid="00081c9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0a958b" officeooo:paragraph-rsid="000e7edb" style:font-size-asian="11pt" style:font-weight-asian="normal" style:font-size-complex="11pt" style:font-weight-complex="normal"/>
    </style:style>
    <style:style style:name="T1" style:family="text">
      <style:text-properties officeooo:rsid="00081c97"/>
    </style:style>
    <style:style style:name="T2" style:family="text">
      <style:text-properties style:text-underline-style="solid" style:text-underline-width="auto" style:text-underline-color="font-color" fo:font-weight="normal" officeooo:rsid="001eebd3" style:font-weight-asian="normal" style:font-weight-complex="normal"/>
    </style:style>
    <style:style style:name="T3" style:family="text">
      <style:text-properties officeooo:rsid="00300f81"/>
    </style:style>
    <style:style style:name="T4" style:family="text">
      <style:text-properties officeooo:rsid="0009dbd2"/>
    </style:style>
    <style:style style:name="T5" style:family="text">
      <style:text-properties officeooo:rsid="000bd19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4b87" style:font-weight-asian="normal" style:font-weight-complex="normal"/>
    </style:style>
    <style:style style:name="T8" style:family="text">
      <style:text-properties fo:font-weight="normal" officeooo:rsid="00300f81" style:font-weight-asian="normal" style:font-weight-complex="normal"/>
    </style:style>
    <style:style style:name="T9" style:family="text">
      <style:text-properties fo:font-weight="normal" officeooo:rsid="0039c113" style:font-weight-asian="normal" style:font-weight-complex="normal"/>
    </style:style>
    <style:style style:name="T10" style:family="text">
      <style:text-properties fo:font-weight="normal" officeooo:rsid="00081c97" style:font-weight-asian="normal" style:font-weight-complex="normal"/>
    </style:style>
    <style:style style:name="T11" style:family="text">
      <style:text-properties officeooo:rsid="001eebd3"/>
    </style:style>
    <style:style style:name="T12" style:family="text">
      <style:text-properties officeooo:rsid="000c2a69"/>
    </style:style>
    <style:style style:name="T13" style:family="text">
      <style:text-properties officeooo:rsid="000d10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ett.<text:tab/>Arpat</text:p>
      <text:p text:style-name="P9"><text:tab/>Settore Attività amministrative Avs</text:p>
      <text:p text:style-name="P9"><text:tab/><text:span text:style-name="T6"> </text:span><text:a xlink:type="simple" xlink:href="mailto:arpat.protocollo@postacert.toscana.it" text:style-name="Internet_20_link" text:visited-style-name="Visited_20_Internet_20_Link"><text:span text:style-name="T2">arpat.protocollo@postacert.toscana.it</text:span></text:a></text:p>
      <text:p text:style-name="P10"><text:span text:style-name="T11"><text:tab/>a.mannini</text:span>@arpat.toscana.it</text:p>
      <text:p text:style-name="P3"/>
      <text:p text:style-name="P2"/>
      <text:p text:style-name="P8"><text:span text:style-name="T1">OGGETTO: </text:span><text:span text:style-name="T6">INDAGINE DI MERCATO FINALIZZATA ALL'ACQUISIZIONE DI PREVENTIVI PER L'INDIVIDUAZIONE DI UN</text:span><text:span text:style-name="T7"> </text:span><text:span text:style-name="T6">OPERATOR</text:span><text:span text:style-name="T8">E</text:span><text:span text:style-name="T6"> ECONOMIC</text:span><text:span text:style-name="T8">O</text:span><text:span text:style-name="T6"> CON </text:span><text:span text:style-name="T7">C</text:span><text:span text:style-name="T8">UI</text:span><text:span text:style-name="T6"> NEGOZIARE <text:s/></text:span><text:span text:style-name="T7">IN </text:span><text:span text:style-name="T6">AFFIDAMENTO DIRETTO, AI SENSI DELL'ART 36 COMMA 2 LETT. A) </text:span><text:span text:style-name="T9">del </text:span><text:span text:style-name="T6">DLGS 50/2016 E S.M.I., UN ACCORDO QUADRO, EX ART 54 DLGS 50/2016, </text:span><text:span text:style-name="T8">CON SCADENZA 31.12.2018,</text:span><text:span text:style-name="T6"> PER L’</text:span><text:span text:style-name="T8">APPALTO DEL SERVIZIO DI MANUTENZIONE ORDINARIA E STRAORDINARIA, OLTRE SERVIZI ACCESSORI, DEGLI AUTOMEZZI DI PROPRIETA’ ARPAT IN DOTAZIONE</text:span><text:span text:style-name="T6"> </text:span><text:span text:style-name="T7">ALLA AREA VASTA SUD - </text:span><text:span text:style-name="T6">SEDE DI </text:span><text:span text:style-name="T8">GROSSETO –</text:span><text:span text:style-name="T10"> Domanda esame preventivo di spesa.</text:span></text:p>
      <text:p text:style-name="P7"/>
      <text:p text:style-name="P3"><text:span text:style-name="T3">I</text:span>l sottoscritto ___________________________ nella propria qualità di legale rappresentante / procuratore della _____________________ con sede in ______________ <text:span text:style-name="T4">Via/P.zza ____________________ n. ______, C.F./P.Iva ________________________</text:span></text:p>
      <text:p text:style-name="P3"/>
      <text:p text:style-name="P4">preso atto dell’avviso di cui in oggetto, invia, in allegato alla presente, il proprio miglior preventivo di spesa, con richiesta <text:span text:style-name="T13">di esame del medesimo ed</text:span> eventuale successiva <text:span text:style-name="T13">ammissione alla</text:span> procedura telematica di affidamento diretto che verrà <text:s/>espletata tramite il portale Start all’indirizzo web <text:a xlink:type="simple" xlink:href="https://start.e.toscana.it/arpat/" text:style-name="Internet_20_link" text:visited-style-name="Visited_20_Internet_20_Link">https://start.e.toscana.it/arpat/</text:a>.</text:p>
      <text:p text:style-name="P4">A tale proposito, qualora l’azienda di cui sopra non sia iscritta a tale portale, il sottoscritto, <text:span text:style-name="T12">ove</text:span> il proprio preventivo di spesa ven<text:span text:style-name="T12">isse</text:span> selezionato come migliore, si impegna a dare corso agli adempimenti per l’iscrizione gratuita a Start, al fine di poter quindi partecipare alla successiva trattativa diretta telematica.</text:p>
      <text:p text:style-name="P4"/>
      <text:p text:style-name="P11">Il sottoscritto dichiara di aver letto l’avviso di indagine di mercato in oggetto pubblicato dal <text:span text:style-name="T1">Settore Attività amministrative Area Vasta Sud di ARPAT</text:span> e di essere consapevole che con l’inoltro del proprio preventivo Arpat non assume impegni di rilevanza contrattuale né determina una legittima aspettativa di affidamento del successivo contratto.</text:p>
      <text:p text:style-name="P5"/>
      <text:p text:style-name="P5">Ulteriormente il sottoscritto si impegna, qualora <text:span text:style-name="T5">l’azienda dal medesimo rappresentata</text:span> non risultasse ad oggi in possesso dei requisiti di partecipazione all’eventuale procedura telematica di affidamento riportati nell’avviso di indagine di mercato, a <text:span text:style-name="T5">porre in essere quanto necessario per sopperire a tale lacuna, nella consapevolezza</text:span> <text:span text:style-name="T5">che la presentazione del preventivo di spesa in assenza dei requisiti obbligatori di partecipazione alla successiva procedura di affidamento determinerebbe una responsabilità extra contrattuale nei confronti dell’operatore economico non <text:s/>idoneo.</text:span></text:p>
      <text:p text:style-name="P5"/>
      <text:p text:style-name="P6">Data</text:p>
      <text:p text:style-name="P6"><text:tab/><text:tab/><text:tab/><text:tab/><text:tab/><text:tab/><text:tab/><text:tab/><text:tab/><text:tab/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81c97" officeooo:paragraph-rsid="00081c9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58:06.634000000</meta:creation-date>
    <dc:date>2017-08-18T18:55:17.130000000</dc:date>
    <meta:editing-duration>PT1H25M10S</meta:editing-duration>
    <meta:editing-cycles>5</meta:editing-cycles>
    <meta:generator>LibreOffice/5.2.6.2$Windows_X86_64 LibreOffice_project/a3100ed2409ebf1c212f5048fbe377c281438fdc</meta:generator>
    <meta:document-statistic meta:table-count="0" meta:image-count="0" meta:object-count="0" meta:page-count="1" meta:paragraph-count="13" meta:word-count="329" meta:character-count="2493" meta:non-whitespace-character-count="2159"/>
  </office:meta>
</office:document-meta>
</file>