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49.3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6.16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weight-asian="normal" style:font-name-complex="Ari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2b2b2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="0.74pt solid #000000" fo:padding="0.71mm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 fo:font-weight="bold" style:font-weight-asian="bold" style:font-weight-complex="bold" style:letter-kerning="true" fo:language="it" fo:country="IT" style:language-asian="hi" style:country-asian="IN" style:font-name-asian="Arial" style:font-name-complex="Arial"/>
    </style:style>
    <style:style style:name="T4" style:family="text">
      <style:text-properties style:font-name="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 fo:font-weight="bold" style:font-weight-asian="bold" style:font-weight-complex="bold" fo:color="#000000" style:letter-kerning="true" fo:language="it" fo:country="IT" style:language-asian="hi" style:country-asian="IN" style:font-name-asian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7" table:number-columns-repeated="77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LLEGATO C – (Modello di “Preventivo di spesa”)</text:p>
            <text:p><text:span text:style-name="T1">Indagine di mercat</text:span><text:span text:style-name="T2">o per l'individuazione di un operatore economico con cui negoziare la fornitura di una centrifuga </text:span><text:span text:style-name="T3">refrigerata</text:span><text:span text:style-name="T4"> </text:span><text:span text:style-name="T5">da banco per l’U.O. di Biologia di ARPAT Area Vasta Costa</text:span></text:p>
            <text:p/>
            <text:p/>
            <text:p>Denominazione impresa: _____________________________________________</text:p>
            <text:p/>
            <text:p/>
            <text:p>Preventivo di spesa relativo alla<text:span text:style-name="T2"> centrifuga </text:span><text:span text:style-name="T6">refrigerata</text:span> da banco  di cui alla Scheda tecnica Allegato A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Descrizione del prodotto e formato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Prezzo unitario</text:p>
          </table:table-cell>
          <table:table-cell table:style-name="ce8" office:value-type="string" calcext:value-type="string">
            <text:p>Prezzo complessivo</text:p>
          </table:table-cell>
          <table:table-cell table:style-name="ce22" office:value-type="string" calcext:value-type="string">
            <text:p>Codice</text:p>
            <text:p>Eventuali note aggiuntive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/>Centrifuga refrigerata da banco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23"/>
          <table:table-cell table:style-name="ce25" table:number-columns-repeated="1012"/>
          <table:table-cell table:number-columns-repeated="6"/>
        </table:table-row>
        <table:table-row table:style-name="ro4">
          <table:table-cell table:style-name="ce4"/>
          <table:table-cell table:style-name="ce10" office:value-type="string" calcext:value-type="string">
            <text:p>TOTALE PREVENTIVO (IVA esclusa)</text:p>
          </table:table-cell>
          <table:table-cell table:style-name="ce13"/>
          <table:table-cell table:style-name="ce16"/>
          <table:table-cell table:style-name="ce20" office:value-type="string" calcext:value-type="string">
            <text:p>€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7"/>
          <table:table-cell table:style-name="ce18"/>
          <table:table-cell table:number-columns-repeated="1019"/>
        </table:table-row>
        <table:table-row table:style-name="ro5" table:number-rows-repeated="3">
          <table:table-cell table:style-name="ce5"/>
          <table:table-cell table:style-name="ce11"/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5" table:number-rows-repeated="29">
          <table:table-cell table:style-name="ce5" table:number-columns-repeated="3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6" table:number-rows-repeated="62">
          <table:table-cell table:number-columns-repeated="1024"/>
        </table:table-row>
        <table:table-row table:style-name="ro6">
          <table:table-cell table:style-name="Default" table:number-columns-repeated="251"/>
          <table:table-cell table:number-columns-repeated="773"/>
        </table:table-row>
        <table:table-row table:style-name="ro6" table:number-rows-repeated="1048461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7:32:00.5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7-11-28T17:41:33.558000000</dc:date>
    <meta:editing-duration>P1DT4H12M18S</meta:editing-duration>
    <meta:editing-cycles>33</meta:editing-cycles>
    <meta:generator>LibreOffice/5.2.6.2$Windows_X86_64 LibreOffice_project/a3100ed2409ebf1c212f5048fbe377c281438fdc</meta:generator>
    <meta:print-date>2017-10-02T10:06:22.752000000</meta:print-date>
    <meta:document-statistic meta:table-count="1" meta:cell-count="12" meta:object-count="0"/>
  </office:meta>
</office:document-meta>
</file>