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52.79mm"/>
    </style:style>
    <style:style style:name="co3" style:family="table-column">
      <style:table-column-properties fo:break-before="auto" style:column-width="33.9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18.4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5.0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9.1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13.34mm" fo:break-before="auto" style:use-optimal-row-height="true"/>
    </style:style>
    <style:style style:name="ro23" style:family="table-row">
      <style:table-row-properties style:row-height="9.31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17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33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_20_1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3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39" style:family="table-cell" style:parent-style-name="Default">
      <style:table-cell-properties fo:wrap-option="wrap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4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fo:wrap-option="wrap" fo:border="0.74pt solid #000000"/>
    </style:style>
    <style:style style:name="ce5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69" style:family="table-cell" style:parent-style-name="Default">
      <style:table-cell-properties fo:wrap-option="wrap" fo:padding="0.71mm"/>
    </style:style>
    <style:style style:name="ce7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97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_20_1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10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103" style:family="table-cell" style:parent-style-name="Default">
      <style:table-cell-properties fo:wrap-option="wrap"/>
    </style:style>
    <style:style style:name="ce10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0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16" style:family="table-cell" style:parent-style-name="Default">
      <style:table-cell-properties fo:wrap-option="wrap" fo:border="0.74pt solid #000000"/>
    </style:style>
    <style:style style:name="ce1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32"/>
        <table:table-column table:style-name="co5" table:default-cell-style-name="ce5"/>
        <table:table-column table:style-name="co6" table:default-cell-style-name="ce32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Indagine di mercato per l'individuazione di un operatore economico con cui negoziare la fornitura di standard per il Settore Laboratorio di Chimica e Dipartimento di Luc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/text:p>
          </table:table-cell>
          <table:table-cell table:style-name="ce6" office:value-type="string" calcext:value-type="string">
            <text:p>Formato 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33" office:value-type="string" calcext:value-type="string">
            <text:p>Prezzo unitario</text:p>
          </table:table-cell>
          <table:table-cell table:style-name="ce33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/>Method DM 471 standard mixture 7 <text:s/>100 mg/L in metanolo (miscela fenoli 9 analiti) 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O2S116040-01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]*[.E3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ethod 8260B Surrogate solution <text:s/>200 mg/L in alcool metilico</text:p>
          </table:table-cell>
          <table:table-cell table:style-name="ce15" office:value-type="string" calcext:value-type="string">
            <text:p>5 x 1 mL</text:p>
          </table:table-cell>
          <table:table-cell table:style-name="ce19" office:value-type="string" calcext:value-type="string">
            <text:p><text:s/>O2S120002-12-5PAK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]*[.E4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ethod 8260B Internal standard <text:s/>200 mg/L in alcool metilico</text:p>
          </table:table-cell>
          <table:table-cell table:style-name="ce15" office:value-type="string" calcext:value-type="string">
            <text:p>5 x 1 mL</text:p>
          </table:table-cell>
          <table:table-cell table:style-name="ce19" office:value-type="string" calcext:value-type="string">
            <text:p>O2S120004-04-5PAK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]*[.E5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iesel &amp; motor oil mix <text:s/>(senza additivi) [ultra low sulfur and sae 30 oil mix], 50000 mg/L ognuno in esano</text:p>
          </table:table-cell>
          <table:table-cell table:style-name="ce15" office:value-type="string" calcext:value-type="string">
            <text:p>5 x 1 mL</text:p>
          </table:table-cell>
          <table:table-cell table:style-name="ce19" office:value-type="string" calcext:value-type="string">
            <text:p>O2S116613-06-5PAK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6]*[.E6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Miscela IPA <text:s/>15 analiti, 200 mg/l in toluene</text:p>
          </table:table-cell>
          <table:table-cell table:style-name="ce15" office:value-type="string" calcext:value-type="string">
            <text:p>4 x 1 mL</text:p>
          </table:table-cell>
          <table:table-cell table:style-name="ce19" office:value-type="string" calcext:value-type="string">
            <text:p>O2S111648-04-4PA <text:s text:c="2"/>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7]*[.E7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Miscela IPA deuterati 5 analiti, 10 mg/l in toluene (PAH-IS-Mix) <text:s text:c="3"/></text:p>
          </table:table-cell>
          <table:table-cell table:style-name="ce15" office:value-type="string" calcext:value-type="string">
            <text:p>10 x 1 mL</text:p>
          </table:table-cell>
          <table:table-cell table:style-name="ce19" office:value-type="string" calcext:value-type="string">
            <text:p>CHIS-4870-10-T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8]*[.E8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Holmium Oxide, 40000 mg/L in 10% HClO4</text:p>
          </table:table-cell>
          <table:table-cell table:style-name="ce16" office:value-type="string" calcext:value-type="string">
            <text:p>1 fiala x 10 mL</text:p>
          </table:table-cell>
          <table:table-cell table:style-name="ce20" office:value-type="string" calcext:value-type="string">
            <text:p>160104-04-10 mL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9]*[.E9]" office:value-type="currency" office:currency="EUR" office:value="0" calcext:value-type="currency">
            <text:p>€ 0,00</text:p>
          </table:table-cell>
          <table:table-cell table:style-name="ce37"/>
          <table:table-cell table:style-name="ce40"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iscela aldeidi <text:s/>2,4-dinitrophenylhydrazone <text:s/>9 analiti, 1000 mg/L <text:s/>in acetonitrile <text:s/></text:p>
          </table:table-cell>
          <table:table-cell table:style-name="ce15" office:value-type="string" calcext:value-type="string">
            <text:p>4 x 1 mL</text:p>
          </table:table-cell>
          <table:table-cell table:style-name="ce19" office:value-type="string" calcext:value-type="string">
            <text:p><text:s/>O2S134025-01-4PAK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0]*[.E10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Syringe Standard Solution <text:s/>in nonane metodo UNI EN1948</text:p>
          </table:table-cell>
          <table:table-cell table:style-name="ce15" office:value-type="string" calcext:value-type="string">
            <text:p>1,2 mL</text:p>
          </table:table-cell>
          <table:table-cell table:style-name="ce19" office:value-type="string" calcext:value-type="string">
            <text:p>WELL EN-1948IS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1]*[.E11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EN 1948 - 4:2010 Marker PCB Extraction Standard, 1.000 ng/ml <text:s/>in nonane</text:p>
          </table:table-cell>
          <table:table-cell table:style-name="ce17" office:value-type="string" calcext:value-type="string">
            <text:p>1,2 mL</text:p>
          </table:table-cell>
          <table:table-cell table:style-name="ce21" office:value-type="string" calcext:value-type="string">
            <text:p>WELP48-M-ES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2]*[.E12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EN 1948 – 4:2010 <text:s/>Mass-Labelled PCB Sampling Standards, 100 ng/ml <text:s/>in nonane <text:s/></text:p>
          </table:table-cell>
          <table:table-cell table:style-name="ce17" office:value-type="string" calcext:value-type="string">
            <text:p>1,2 mL</text:p>
          </table:table-cell>
          <table:table-cell table:style-name="ce21" office:value-type="string" calcext:value-type="string">
            <text:p>WELP48-SS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3]*[.E13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ateriale di riferimento certificato per nutrienti in acque di mare</text:p>
          </table:table-cell>
          <table:table-cell table:style-name="ce16" office:value-type="string" calcext:value-type="string">
            <text:p>50 mL</text:p>
          </table:table-cell>
          <table:table-cell table:style-name="ce21" office:value-type="string" calcext:value-type="string">
            <text:p>MOOS-3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4]*[.E14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Natural lake water - Major ions &amp; nutrients</text:p>
          </table:table-cell>
          <table:table-cell table:style-name="ce15" office:value-type="string" calcext:value-type="string">
            <text:p>500 mL</text:p>
          </table:table-cell>
          <table:table-cell table:style-name="ce19" office:value-type="string" calcext:value-type="string">
            <text:p>NWLON-07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5]*[.E15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Ultracheck QC Standard Nitriti</text:p>
          </table:table-cell>
          <table:table-cell table:style-name="ce15" office:value-type="string" calcext:value-type="string">
            <text:p>1 fiala x 10 mL</text:p>
          </table:table-cell>
          <table:table-cell table:style-name="ce19" office:value-type="string" calcext:value-type="string">
            <text:p>US – QC -I751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6]*[.E16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Water pollution QC Check Sample: Simple Nutrients</text:p>
          </table:table-cell>
          <table:table-cell table:style-name="ce15" office:value-type="string" calcext:value-type="string">
            <text:p>15 mL</text:p>
          </table:table-cell>
          <table:table-cell table:style-name="ce19" office:value-type="string" calcext:value-type="string">
            <text:p>VHG-QWPSNUT-15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7]*[.E17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Soluzione standard certificata di fosfati (PO4) per IC a 100 mg/L in acqua, tracciabilità Nist</text:p>
          </table:table-cell>
          <table:table-cell table:style-name="ce15" office:value-type="string" calcext:value-type="string">
            <text:p>100 mL</text:p>
          </table:table-cell>
          <table:table-cell table:style-name="ce22" office:value-type="string" calcext:value-type="string">
            <text:p>O2S062007-04-01</text:p>
          </table:table-cell>
          <table:table-cell table:style-name="ce17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8]*[.E18]" office:value-type="currency" office:currency="EUR" office:value="0" calcext:value-type="currency">
            <text:p>€ 0,00</text:p>
          </table:table-cell>
          <table:table-cell table:style-name="ce38"/>
          <table:table-cell table:number-columns-repeated="1016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Soluzione standard certificata di nitrati (NO3) per IC a 100 mg/L in acqua, tracciabilità Nist</text:p>
          </table:table-cell>
          <table:table-cell table:style-name="ce15" office:value-type="string" calcext:value-type="string">
            <text:p>100 mL</text:p>
          </table:table-cell>
          <table:table-cell table:style-name="ce23" office:value-type="string" calcext:value-type="string">
            <text:p>O2S062019-01-01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19]*[.E1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Soluzione standard certificata di nitriti (NO2) per IC a 100 mg/L in acqua, tracciabilità Nist <text:s text:c="2"/></text:p>
          </table:table-cell>
          <table:table-cell table:style-name="ce18" office:value-type="string" calcext:value-type="string">
            <text:p>100 mL</text:p>
          </table:table-cell>
          <table:table-cell table:style-name="ce20" office:value-type="string" calcext:value-type="string">
            <text:p>O2S062020-04-01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0]*[.E2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Soluzione standard certificata di ammoniaca (NH4) per IC a 100 mg/L in acqua, tracciabilità Nist</text:p>
          </table:table-cell>
          <table:table-cell table:style-name="ce15" office:value-type="string" calcext:value-type="string">
            <text:p>100 mL</text:p>
          </table:table-cell>
          <table:table-cell table:style-name="ce22" office:value-type="string" calcext:value-type="string">
            <text:p>O2S062011-16-01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1]*[.E2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Soluzione standard certificata di fluoruri per IC a 100 mg/L in acqua, tracciabilità Nist <text:s/></text:p>
          </table:table-cell>
          <table:table-cell table:style-name="ce18" office:value-type="string" calcext:value-type="string">
            <text:p>100 mL</text:p>
          </table:table-cell>
          <table:table-cell table:style-name="ce24" office:value-type="string" calcext:value-type="string">
            <text:p>O2S062002-04-01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2]*[.E2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Soluzione standard certificata di calcio per IC a 1000 mg/L in acqua, tracciabilità Nist <text:s/></text:p>
          </table:table-cell>
          <table:table-cell table:style-name="ce18" office:value-type="string" calcext:value-type="string">
            <text:p>500 mL</text:p>
          </table:table-cell>
          <table:table-cell table:style-name="ce20" office:value-type="string" calcext:value-type="string">
            <text:p>O2S062025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3]*[.E2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Soluzione standard certificata di cloruri per IC a 1000 mg/L in acqua, tracciabilità Nist</text:p>
          </table:table-cell>
          <table:table-cell table:style-name="ce18" office:value-type="string" calcext:value-type="string">
            <text:p>500 mL.</text:p>
          </table:table-cell>
          <table:table-cell table:style-name="ce20" office:value-type="string" calcext:value-type="string">
            <text:p>O2S062001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4]*[.E24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Soluzione standard certificata di bromuri per IC a 100 mg/L in acqua, tracciabilità Nist <text:s text:c="2"/></text:p>
          </table:table-cell>
          <table:table-cell table:style-name="ce18" office:value-type="string" calcext:value-type="string">
            <text:p>500 mL</text:p>
          </table:table-cell>
          <table:table-cell table:style-name="ce23" office:value-type="string" calcext:value-type="string">
            <text:p>O2S062006-04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5]*[.E2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Soluzione standard certificata di magnesio per IC a 1000 mg/L in acqua, tracciabilità Nist <text:s text:c="4"/></text:p>
          </table:table-cell>
          <table:table-cell table:style-name="ce18" office:value-type="string" calcext:value-type="string">
            <text:p>500 mL</text:p>
          </table:table-cell>
          <table:table-cell table:style-name="ce20" office:value-type="string" calcext:value-type="string">
            <text:p>O2S062027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6]*[.E2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Soluzione standard certificata di nitrati per IC a 1000 mg/L in acqua, tracciabilità Nist <text:s text:c="12"/></text:p>
          </table:table-cell>
          <table:table-cell table:style-name="ce18" office:value-type="string" calcext:value-type="string">
            <text:p>500 mL.</text:p>
          </table:table-cell>
          <table:table-cell table:style-name="ce20" office:value-type="string" calcext:value-type="string">
            <text:p>O2S062019-03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7]*[.E2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Soluzione standard certificata di Azoto nitroso (N) per IC a 1000 mg/L in acqua, tracciabilità Nist</text:p>
          </table:table-cell>
          <table:table-cell table:style-name="ce15" office:value-type="string" calcext:value-type="string">
            <text:p>500 mL</text:p>
          </table:table-cell>
          <table:table-cell table:style-name="ce23" office:value-type="string" calcext:value-type="string">
            <text:p>O2S062004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8]*[.E2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Soluzione standard certificata di potassio per IC a 1000 mg/L in acqua, tracciabilità Nist <text:s text:c="2"/></text:p>
          </table:table-cell>
          <table:table-cell table:style-name="ce18" office:value-type="string" calcext:value-type="string">
            <text:p>500 mL</text:p>
          </table:table-cell>
          <table:table-cell table:style-name="ce20" office:value-type="string" calcext:value-type="string">
            <text:p>O2S062026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29]*[.E2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Soluzione standard certificata di sodio per IC a 1000 mg/L in acqua, tracciabilità Nist <text:s text:c="14"/></text:p>
          </table:table-cell>
          <table:table-cell table:style-name="ce18" office:value-type="string" calcext:value-type="string">
            <text:p>500 mL</text:p>
          </table:table-cell>
          <table:table-cell table:style-name="ce20" office:value-type="string" calcext:value-type="string">
            <text:p>O2S062028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0]*[.E3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Soluzione standard certificata di solfati per IC a 1000 mg/L in acqua, tracciabilità Nist <text:s text:c="13"/></text:p>
          </table:table-cell>
          <table:table-cell table:style-name="ce18" office:value-type="string" calcext:value-type="string">
            <text:p>500 mL.</text:p>
          </table:table-cell>
          <table:table-cell table:style-name="ce20" office:value-type="string" calcext:value-type="string">
            <text:p>O2S062005-01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1]*[.E3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Soluzione tampone certificata <text:s/>pH 4,00, tracciabilità Nist <text:s text:c="2"/></text:p>
          </table:table-cell>
          <table:table-cell table:style-name="ce18" office:value-type="string" calcext:value-type="string">
            <text:p>250 mL</text:p>
          </table:table-cell>
          <table:table-cell table:style-name="ce20" office:value-type="string" calcext:value-type="string">
            <text:p>O2S160222-04-02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2]*[.E3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Soluzione tampone certificata <text:s/>pH 7,00, tracciabilità Nist <text:s/></text:p>
          </table:table-cell>
          <table:table-cell table:style-name="ce18" office:value-type="string" calcext:value-type="string">
            <text:p>250 mL</text:p>
          </table:table-cell>
          <table:table-cell table:style-name="ce20" office:value-type="string" calcext:value-type="string">
            <text:p>O2S160222-01-02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3]*[.E3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Soluzione tampone certificata <text:s/>pH 10,00, tracciabilità Nist <text:s/></text:p>
          </table:table-cell>
          <table:table-cell table:style-name="ce18" office:value-type="string" calcext:value-type="string">
            <text:p>500 mL.</text:p>
          </table:table-cell>
          <table:table-cell table:style-name="ce25" office:value-type="string" calcext:value-type="string">
            <text:p>O2S160222-03-0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4]*[.E34]" office:value-type="currency" office:currency="EUR" office:value="0" calcext:value-type="currency">
            <text:p>€ 0,00</text:p>
          </table:table-cell>
          <table:table-cell table:style-name="ce39" table:number-columns-repeated="252"/>
          <table:table-cell table:number-columns-repeated="765"/>
        </table:table-row>
        <table:table-row table:style-name="ro14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Soluzione tampone certificata <text:s/>pH 12,00 tracciabilità Nist <text:s text:c="3"/></text:p>
          </table:table-cell>
          <table:table-cell table:style-name="ce18" office:value-type="string" calcext:value-type="string">
            <text:p>250 mL</text:p>
          </table:table-cell>
          <table:table-cell table:style-name="ce20" office:value-type="string" calcext:value-type="string">
            <text:p>O2S160222-02-02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5]*[.E3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Soluzione pulizia elettrodi pH-metro per uso generale <text:s text:c="14"/></text:p>
          </table:table-cell>
          <table:table-cell table:style-name="ce17" office:value-type="string" calcext:value-type="string">
            <text:p>500 ml </text:p>
          </table:table-cell>
          <table:table-cell table:style-name="ce19" office:value-type="string" calcext:value-type="string">
            <text:p><text:s/>HI7061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6]*[.E3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5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PFCA/PFAS solution mixture 1,2 mL 2000 ng/mL in metanolo</text:p>
          </table:table-cell>
          <table:table-cell table:style-name="ce15" office:value-type="string" calcext:value-type="string">
            <text:p>1,2 mL</text:p>
          </table:table-cell>
          <table:table-cell table:style-name="ce19" office:value-type="string" calcext:value-type="string">
            <text:p>PFAC-MXC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7]*[.E3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13C PFCA/PFAS INJECTION STD <text:s/>1,2 mL 2000 ng/mL in metanolo</text:p>
          </table:table-cell>
          <table:table-cell table:style-name="ce15" office:value-type="string" calcext:value-type="string">
            <text:p>1,2 mL</text:p>
          </table:table-cell>
          <table:table-cell table:style-name="ce19" office:value-type="string" calcext:value-type="string">
            <text:p>MPFAC-C-IS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8]*[.E3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5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13C PFCA/PFAS extration STD <text:s/>1,2 mL 2000 ng/mL in metanolo</text:p>
          </table:table-cell>
          <table:table-cell table:style-name="ce15" office:value-type="string" calcext:value-type="string">
            <text:p>1,2 mL</text:p>
          </table:table-cell>
          <table:table-cell table:style-name="ce19" office:value-type="string" calcext:value-type="string">
            <text:p>MPFAC-C-ES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39]*[.E3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4-N-Nonylphenol <text:s/>1000 <text:s/>µg/ml in isottano 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O2S012190-04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0]*[.E4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4-Tert-Octylphenol <text:s/>1000 <text:s/>µg/ml in isottano <text:s/></text:p>
          </table:table-cell>
          <table:table-cell table:style-name="ce15" office:value-type="string" calcext:value-type="string">
            <text:p>1 mL</text:p>
          </table:table-cell>
          <table:table-cell table:style-name="ce26" office:value-type="string" calcext:value-type="string">
            <text:p>O2S011213-04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1]*[.E4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Diclofenac <text:s text:c="2"/>100 mg/l in alcool metilico <text:s text:c="2"/>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O2S044593-03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2]*[.E4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2,4,5-Triclorofenolo <text:s text:c="3"/>1000 <text:s/>µg/mL in alcool metilico <text:s/>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O2S010121-02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3]*[.E4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3-Clorofenolo <text:s text:c="3"/>1000 <text:s/>µg/ml in alcool metilico <text:s/>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O2S011145-02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4]*[.E44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Tetraethyl Lead Solution in P/T Methanol 2000 mg/L, 1 ml </text:p>
          </table:table-cell>
          <table:table-cell table:style-name="ce15" office:value-type="string" calcext:value-type="string">
            <text:p>1mL</text:p>
          </table:table-cell>
          <table:table-cell table:style-name="ce20" office:value-type="string" calcext:value-type="string">
            <text:p>O2S021092-02</text:p>
          </table:table-cell>
          <table:table-cell table:style-name="ce17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5]*[.E4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esaclorobutadiene, composto puro</text:p>
          </table:table-cell>
          <table:table-cell table:style-name="ce18" office:value-type="string" calcext:value-type="string">
            <text:p>5 gr</text:p>
          </table:table-cell>
          <table:table-cell table:style-name="ce20" office:value-type="float" office:value="48543" calcext:value-type="float">
            <text:p>48543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6]*[.E4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n-tetracontano sostanza pura </text:p>
          </table:table-cell>
          <table:table-cell table:style-name="ce15" office:value-type="string" calcext:value-type="string">
            <text:p>500 mg</text:p>
          </table:table-cell>
          <table:table-cell table:style-name="ce27" office:value-type="float" office:value="442706" calcext:value-type="float">
            <text:p>442706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7]*[.E4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2-cloroanilina, composto puro, &gt;99%</text:p>
          </table:table-cell>
          <table:table-cell table:style-name="ce18" office:value-type="string" calcext:value-type="string">
            <text:p>100 mL</text:p>
          </table:table-cell>
          <table:table-cell table:style-name="ce20" office:value-type="string" calcext:value-type="string">
            <text:p>23300-100ML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8]*[.E4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3-cloroanilina, composto puro, &gt;99%</text:p>
          </table:table-cell>
          <table:table-cell table:style-name="ce18" office:value-type="string" calcext:value-type="string">
            <text:p>5 gr</text:p>
          </table:table-cell>
          <table:table-cell table:style-name="ce20" office:value-type="string" calcext:value-type="string">
            <text:p>C22407-5G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49]*[.E4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4-cloroanilina, composto puro, standard analitico</text:p>
          </table:table-cell>
          <table:table-cell table:style-name="ce18" office:value-type="string" calcext:value-type="string">
            <text:p>1 gr</text:p>
          </table:table-cell>
          <table:table-cell table:style-name="ce20" office:value-type="string" calcext:value-type="string">
            <text:p>442410-U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0]*[.E5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3,4-dicloroanilina, composto puro</text:p>
          </table:table-cell>
          <table:table-cell table:style-name="ce18" office:value-type="string" calcext:value-type="string">
            <text:p>5 gr</text:p>
          </table:table-cell>
          <table:table-cell table:style-name="ce20" office:value-type="string" calcext:value-type="string">
            <text:p>437778-5G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1]*[.E5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3-(Trifluoromethyl)aniline ≥99% </text:p>
          </table:table-cell>
          <table:table-cell table:style-name="ce18" office:value-type="string" calcext:value-type="string">
            <text:p>5 gr</text:p>
          </table:table-cell>
          <table:table-cell table:style-name="ce20" office:value-type="string" calcext:value-type="string">
            <text:p>A41801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2]*[.E5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3-Fluoroaniline 99% <text:s/></text:p>
          </table:table-cell>
          <table:table-cell table:style-name="ce18" office:value-type="string" calcext:value-type="string">
            <text:p>25 gr</text:p>
          </table:table-cell>
          <table:table-cell table:style-name="ce20" office:value-type="string" calcext:value-type="string">
            <text:p>F3606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3]*[.E5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2-Chloro-4-fluoroaniline 99%</text:p>
          </table:table-cell>
          <table:table-cell table:style-name="ce18" office:value-type="string" calcext:value-type="string">
            <text:p>5gr</text:p>
          </table:table-cell>
          <table:table-cell table:style-name="ce21" office:value-type="float" office:value="317179" calcext:value-type="float">
            <text:p>317179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4]*[.E54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Materiale di riferimento certificato, soluzione Acetone 2000 μg/ml in metanolo:acqua (9:1)</text:p>
          </table:table-cell>
          <table:table-cell table:style-name="ce17" office:value-type="string" calcext:value-type="string">
            <text:p>1 mL</text:p>
          </table:table-cell>
          <table:table-cell table:style-name="ce21" office:value-type="string" calcext:value-type="string">
            <text:p>48358 SUPELCO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5]*[.E55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4-N-Nonylphenol (RING 13C6) <text:s/>1 µg/mL in acetone </text:p>
          </table:table-cell>
          <table:table-cell table:style-name="ce17" office:value-type="string" calcext:value-type="string">
            <text:p>4,5 mL</text:p>
          </table:table-cell>
          <table:table-cell table:style-name="ce19" office:value-type="string" calcext:value-type="string">
            <text:p>CHI8625,15-1-4,5AC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6]*[.E56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Aminomethylphosphonic acid 13C, 99%; 15N, 98%; methylene-D2, 98%(AMPA 13C15 N) <text:s/>100 ug/mL in H2O </text:p>
          </table:table-cell>
          <table:table-cell table:style-name="ce17" office:value-type="string" calcext:value-type="string">
            <text:p>1,2 mL</text:p>
          </table:table-cell>
          <table:table-cell table:style-name="ce19" office:value-type="string" calcext:value-type="string">
            <text:p><text:s/>CILCDNLM-6786-1.2 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7]*[.E57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7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Desethylterbuthylazine-d9 (tert-butyl-d9) 100 mg/l in acetonitrile <text:s text:c="2"/></text:p>
          </table:table-cell>
          <table:table-cell table:style-name="ce17" office:value-type="string" calcext:value-type="string">
            <text:p>1 mL</text:p>
          </table:table-cell>
          <table:table-cell table:style-name="ce19" office:value-type="string" calcext:value-type="string">
            <text:p>CHI2925.7-100-AN1X1ML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8]*[.E58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8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Desisopropylatrazine-d5 (ethyl-d5) <text:s/>100 mg/l in acetonitrile </text:p>
          </table:table-cell>
          <table:table-cell table:style-name="ce17" office:value-type="string" calcext:value-type="string">
            <text:p>1 mL</text:p>
          </table:table-cell>
          <table:table-cell table:style-name="ce19" office:value-type="string" calcext:value-type="string">
            <text:p>CHI2926.5-100-AN1X1ML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59]*[.E59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Diclofenac D4 <text:s text:c="2"/>100 mg/l in alcool metilico <text:s text:c="2"/></text:p>
          </table:table-cell>
          <table:table-cell table:style-name="ce17" office:value-type="string" calcext:value-type="string">
            <text:p>1 mL</text:p>
          </table:table-cell>
          <table:table-cell table:style-name="ce28" office:value-type="string" calcext:value-type="string">
            <text:p>CHI9321.14-K-ME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60]*[.E60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Pentacloro benzene &gt; 98% (1,2,3,4,5-Pentachloro benzene) 1000 µg/ml in isottano </text:p>
          </table:table-cell>
          <table:table-cell table:style-name="ce17" office:value-type="string" calcext:value-type="string">
            <text:p>1 mL</text:p>
          </table:table-cell>
          <table:table-cell table:style-name="ce26" office:value-type="string" calcext:value-type="string">
            <text:p>CHI2025.6-K-IO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61]*[.E61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Miscela clorofenoli marcati, 5 analiti, 100 ug/ml in isottano <text:s/>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WELMCPS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62]*[.E62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2,4,6-Tricloro[13C6]fenolo 100 µg/mL in isottano </text:p>
          </table:table-cell>
          <table:table-cell table:style-name="ce15" office:value-type="string" calcext:value-type="string">
            <text:p>1 mL</text:p>
          </table:table-cell>
          <table:table-cell table:style-name="ce19" office:value-type="string" calcext:value-type="string">
            <text:p>WELMCP-246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63]*[.E63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6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1,2-dichlorobenzene-D4 <text:s/>2.000 mg/l in alcool metilico</text:p>
          </table:table-cell>
          <table:table-cell table:style-name="ce15" office:value-type="string" calcext:value-type="string">
            <text:p>1mL</text:p>
          </table:table-cell>
          <table:table-cell table:style-name="ce29" office:value-type="string" calcext:value-type="string">
            <text:p>O2S010247-01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5" table:formula="of:=[.F64]*[.E64]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9">
          <table:table-cell table:style-name="ce4"/>
          <table:table-cell table:style-name="ce14" office:value-type="string" calcext:value-type="string">
            <text:p>TOTALE PREVENTIVO (IVA esclusa)</text:p>
          </table:table-cell>
          <table:table-cell table:style-name="ce14" table:number-columns-repeated="2"/>
          <table:table-cell table:style-name="ce31"/>
          <table:table-cell table:style-name="ce4"/>
          <table:table-cell table:style-name="ce36" table:formula="of:=SUM([.G3:.G64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6"/>
        </table:table-row>
        <table:table-row table:style-name="ro16" table:number-rows-repeated="6547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6" table:number-rows-repeated="9830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escrizione miscele" table:style-name="ta2">
        <office:forms form:automatic-focus="false" form:apply-design-mode="false"/>
        <table:table-column table:style-name="co10" table:default-cell-style-name="ce42"/>
        <table:table-column table:style-name="co11" table:default-cell-style-name="ce52"/>
        <table:table-column table:style-name="co12" table:number-columns-repeated="1022" table:default-cell-style-name="ce52"/>
        <table:table-row table:style-name="ro21">
          <table:table-cell table:style-name="ce41" office:value-type="string" calcext:value-type="string">
            <text:p>Pos.</text:p>
          </table:table-cell>
          <table:table-cell table:style-name="ce44" office:value-type="string" calcext:value-type="string">
            <text:p>Descrizione</text:p>
          </table:table-cell>
          <table:table-cell table:number-columns-repeated="1022"/>
        </table:table-row>
        <table:table-row table:style-name="ro22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 Method DM 471 standard mixture 7  100 mg/L in metanolo  (miscela fenoli 9 analiti)   </text:p>
            <text:p/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2-chlorophenol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4-chlorophenol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2,4-dichloropheno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2,4,6-trichlorophenol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pentachlorophenol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phenol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o-cresol (2-methylphenol)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m-cresol (3-methylphenol)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p-cresol (4-methylphenol)</text:p>
          </table:table-cell>
          <table:table-cell table:number-columns-repeated="1022"/>
        </table:table-row>
        <table:table-row table:style-name="ro21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Method 8260B Surrogate solution <text:s text:c="4"/>200 mg/L in alcool metilico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dibromofluoromethane 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toluene-d8 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4-bromofluorobenzene 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6" office:value-type="string" calcext:value-type="string">
            <text:p>1,2-dichloroethane-d4 </text:p>
          </table:table-cell>
          <table:table-cell table:number-columns-repeated="1022"/>
        </table:table-row>
        <table:table-row table:style-name="ro21"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Method 8260B Internal standard <text:s text:c="4"/>200 mg/L in alcool metilico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13" office:value-type="string" calcext:value-type="string">
            <text:p>1,4-dichlorobenzene-d4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13" office:value-type="string" calcext:value-type="string">
            <text:p>chlorobenzene-d5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13" office:value-type="string" calcext:value-type="string">
            <text:p>fluorobenzene</text:p>
          </table:table-cell>
          <table:table-cell table:number-columns-repeated="1022"/>
        </table:table-row>
        <table:table-row table:style-name="ro23">
          <table:table-cell table:style-name="ce41" office:value-type="float" office:value="4" calcext:value-type="float">
            <text:p>4</text:p>
          </table:table-cell>
          <table:table-cell table:style-name="ce47" office:value-type="string" calcext:value-type="string">
            <text:p>Diesel &amp; motor oil mix <text:s/>(senza additivi) [ultra low sulfur and sae 30 oil mix], 50000 mg/L ognuno in esano <text:s text:c="6"/>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8" office:value-type="string" calcext:value-type="string">
            <text:p>#2 diesel fuel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8" office:value-type="string" calcext:value-type="string">
            <text:p>SAE 10W-30 motor oil</text:p>
          </table:table-cell>
          <table:table-cell table:number-columns-repeated="1022"/>
        </table:table-row>
        <table:table-row table:style-name="ro21">
          <table:table-cell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Miscela IPA <text:s/>15 analiti , 200 mg/l in toluene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Naphtalene-d8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Acenaphtylene-d8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Acenaphtene-d10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Fluorene-d10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Phenentrene-d10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Anthracene-d10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Fluoranthene-d10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Pyrene-d10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Benzo(a)antracene-d12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Benzo(b)fluoranthene-d12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Benzo(k)fluoranthene-d12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Benzo(a)pyrene-d12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Dibenzo(a,h)antracene-d14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Indeno[1,2,3-cd)pyrene-12</text:p>
          </table:table-cell>
          <table:table-cell table:number-columns-repeated="1022"/>
        </table:table-row>
        <table:table-row table:style-name="ro21">
          <table:table-cell table:style-name="ce41"/>
          <table:table-cell table:style-name="ce49" office:value-type="string" calcext:value-type="string">
            <text:p>Dibenzo(a,i)pyrene-d14</text:p>
          </table:table-cell>
          <table:table-cell table:number-columns-repeated="1022"/>
        </table:table-row>
        <table:table-row table:style-name="ro21"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Miscela IPA deuterati 5 analiti, 10 mg/l in toluene (PAH-IS-Mix) <text:s text:c="3"/></text:p>
          </table:table-cell>
          <table:table-cell table:number-columns-repeated="1022"/>
        </table:table-row>
        <table:table-row table:style-name="ro21">
          <table:table-cell/>
          <table:table-cell table:style-name="ce46" office:value-type="string" calcext:value-type="string">
            <text:p>Biphenyl D10 </text:p>
          </table:table-cell>
          <table:table-cell table:number-columns-repeated="1022"/>
        </table:table-row>
        <table:table-row table:style-name="ro21">
          <table:table-cell/>
          <table:table-cell table:style-name="ce46" office:value-type="string" calcext:value-type="string">
            <text:p>P-Terphenyl D14 </text:p>
          </table:table-cell>
          <table:table-cell table:number-columns-repeated="1022"/>
        </table:table-row>
        <table:table-row table:style-name="ro21">
          <table:table-cell/>
          <table:table-cell table:style-name="ce46" office:value-type="string" calcext:value-type="string">
            <text:p>2,2' -Binaphthyl D14 </text:p>
          </table:table-cell>
          <table:table-cell table:number-columns-repeated="1022"/>
        </table:table-row>
        <table:table-row table:style-name="ro21">
          <table:table-cell/>
          <table:table-cell table:style-name="ce46" office:value-type="string" calcext:value-type="string">
            <text:p>Perylene D12 </text:p>
          </table:table-cell>
          <table:table-cell table:number-columns-repeated="1022"/>
        </table:table-row>
        <table:table-row table:style-name="ro21">
          <table:table-cell/>
          <table:table-cell table:style-name="ce46" office:value-type="string" calcext:value-type="string">
            <text:p>Coronene D12</text:p>
          </table:table-cell>
          <table:table-cell table:number-columns-repeated="1022"/>
        </table:table-row>
        <table:table-row table:style-name="ro23">
          <table:table-cell table:style-name="ce43" office:value-type="float" office:value="8" calcext:value-type="float">
            <text:p>8</text:p>
          </table:table-cell>
          <table:table-cell table:style-name="ce47" office:value-type="string" calcext:value-type="string">
            <text:p>Miscela aldeidi <text:s/>2,4-dinitrophenylhydrazone <text:s/>9 analiti, 1000 mg/L <text:s/>in acetonitrile <text:s/>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Formaldehyde-DNPH 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Acetaldehyde-DNPH 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Acrolein-DNPH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Acetone-DNPH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Propionaldehyde-DNPH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Butanal-DNPH <text:s text:c="3"/>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Valeraldehyde-DNPH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Crotonaldehyde-DNPH <text:s text:c="4"/></text:p>
          </table:table-cell>
          <table:table-cell table:number-columns-repeated="1022"/>
        </table:table-row>
        <table:table-row table:style-name="ro21">
          <table:table-cell/>
          <table:table-cell table:style-name="ce50" office:value-type="string" calcext:value-type="string">
            <text:p>Benzaldehyde-DNPH</text:p>
          </table:table-cell>
          <table:table-cell table:number-columns-repeated="1022"/>
        </table:table-row>
        <table:table-row table:style-name="ro21">
          <table:table-cell table:style-name="ce41" office:value-type="float" office:value="9" calcext:value-type="float">
            <text:p>9</text:p>
          </table:table-cell>
          <table:table-cell table:style-name="ce51" office:value-type="string" calcext:value-type="string">
            <text:p>Syringe Standard Solution <text:s/>in nonane metodo UNI EN1948</text:p>
          </table:table-cell>
          <table:table-cell/>
          <table:table-cell table:style-name="ce55"/>
          <table:table-cell table:number-columns-repeated="1020"/>
        </table:table-row>
        <table:table-row table:style-name="ro21">
          <table:table-cell table:style-name="ce41"/>
          <table:table-cell office:value-type="string" calcext:value-type="string">
            <text:p>1,2,3,4-Tetrachloro[ 13 C12]dibenzo-p-dioxin</text:p>
          </table:table-cell>
          <table:table-cell/>
          <table:table-cell table:style-name="ce55"/>
          <table:table-cell table:number-columns-repeated="1020"/>
        </table:table-row>
        <table:table-row table:style-name="ro21">
          <table:table-cell table:style-name="ce41"/>
          <table:table-cell office:value-type="string" calcext:value-type="string">
            <text:p>1,2,3,7,8,9-Hexachloro[ 13 C12]dibenzo-p-dioxin</text:p>
          </table:table-cell>
          <table:table-cell/>
          <table:table-cell table:style-name="ce55"/>
          <table:table-cell table:number-columns-repeated="1020"/>
        </table:table-row>
        <table:table-row table:style-name="ro23"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EN 1948 - 4:2010 Marker PCB Extraction Standard, 1.000 ng/ml <text:s/>in nonane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 table:style-name="ce41"/>
          <table:table-cell table:style-name="ce13" office:value-type="string" calcext:value-type="string">
            <text:p>2,4,4'-Trichloro[13C12]biphenyl; PCB28 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 table:style-name="ce41"/>
          <table:table-cell table:style-name="ce13" office:value-type="string" calcext:value-type="string">
            <text:p>2,2',5,5'-Tetrachloro[13C12]biphenyl; PCB52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 table:style-name="ce41"/>
          <table:table-cell table:style-name="ce13" office:value-type="string" calcext:value-type="string">
            <text:p>2,2',4,5,5'-Pentachloro[13C12]biphenyl; PCB101 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 table:style-name="ce41"/>
          <table:table-cell table:style-name="ce13" office:value-type="string" calcext:value-type="string">
            <text:p>2,2',3,4,4',5'-Hexachloro[13C12]biphenyl; PCB138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 table:style-name="ce41"/>
          <table:table-cell table:style-name="ce13" office:value-type="string" calcext:value-type="string">
            <text:p>2,2',4,4',5,5'-Hexachloro[13C12]biphenyl; PCB153 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 table:style-name="ce41"/>
          <table:table-cell table:style-name="ce13" office:value-type="string" calcext:value-type="string">
            <text:p>2,2',3,4,4',5,5'-Heptachloro[13C12]biphenyl; PCB180</text:p>
          </table:table-cell>
          <table:table-cell/>
          <table:table-cell table:style-name="ce56"/>
          <table:table-cell table:number-columns-repeated="1020"/>
        </table:table-row>
        <table:table-row table:style-name="ro23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EN 1948 – 4:2010 <text:s/>Mass-Labelled PCB Sampling Standards, 100 ng/ml <text:s/>in nonane <text:s text:c="28"/></text:p>
          </table:table-cell>
          <table:table-cell/>
          <table:table-cell table:style-name="ce56"/>
          <table:table-cell table:number-columns-repeated="1020"/>
        </table:table-row>
        <table:table-row table:style-name="ro21">
          <table:table-cell/>
          <table:table-cell table:style-name="ce13" office:value-type="string" calcext:value-type="string">
            <text:p>2,3,4,4'-Tetrachloro[13C12]biphenyl; PCB60 </text:p>
          </table:table-cell>
          <table:table-cell table:number-columns-repeated="1022"/>
        </table:table-row>
        <table:table-row table:style-name="ro21">
          <table:table-cell/>
          <table:table-cell table:style-name="ce13" office:value-type="string" calcext:value-type="string">
            <text:p>3,3',4,5,5'-Pentachloro[13C12]biphenyl; PCB127</text:p>
          </table:table-cell>
          <table:table-cell table:number-columns-repeated="1022"/>
        </table:table-row>
        <table:table-row table:style-name="ro21">
          <table:table-cell/>
          <table:table-cell table:style-name="ce13" office:value-type="string" calcext:value-type="string">
            <text:p>2,3,3',4,5,5'-Hexachloro[13C12]biphenyl; PCB159 </text:p>
          </table:table-cell>
          <table:table-cell table:number-columns-repeated="1022"/>
        </table:table-row>
        <table:table-row table:style-name="ro21">
          <table:table-cell table:style-name="ce41" office:value-type="float" office:value="35" calcext:value-type="float">
            <text:p>35</text:p>
          </table:table-cell>
          <table:table-cell table:style-name="ce47" office:value-type="string" calcext:value-type="string">
            <text:p>PFCA/PFAS solution mixture 1,2 mL 2000 ng/mL in metanolo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but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pent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hex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hept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oct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non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un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do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tri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tetra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hexa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octa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4" office:value-type="string" calcext:value-type="string">
            <text:p>Potassium perfluoro-1-but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pent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hex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hept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oct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non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dec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dodec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 office:value-type="float" office:value="36" calcext:value-type="float">
            <text:p>36</text:p>
          </table:table-cell>
          <table:table-cell table:style-name="ce47" office:value-type="string" calcext:value-type="string">
            <text:p>13C PFCA/PFAS INJECTION STD <text:s/>1,2 mL 2000 ng/mL in metanolo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[2,3,4-13C3]but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[1,2-13C2]oct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Perfluoro-n-[1,2-13C2]decanoic acid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/>
          <table:table-cell table:style-name="ce53" office:value-type="string" calcext:value-type="string">
            <text:p>Sodium perfluoro-1-[1,2,3,4-13C4]octanesulfonate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 table:style-name="ce41" office:value-type="float" office:value="37" calcext:value-type="float">
            <text:p>37</text:p>
          </table:table-cell>
          <table:table-cell table:style-name="ce47" office:value-type="string" calcext:value-type="string">
            <text:p>13C PFCA/PFAS extration STD <text:s/>1,2 mL 2000 ng/mL in metanolo</text:p>
          </table:table-cell>
          <table:table-cell/>
          <table:table-cell table:style-name="ce15"/>
          <table:table-cell table:number-columns-repeated="1020"/>
        </table:table-row>
        <table:table-row table:style-name="ro21">
          <table:table-cell/>
          <table:table-cell table:style-name="ce53" office:value-type="string" calcext:value-type="string">
            <text:p>Perfluoro-n-[13C4]but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3C5]pent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,2,3,4,6-13C5]hex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,2,3,4-13C4]hept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3C8]oct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3C9]non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,2,3,4,5,6-13C6]dec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,2,3,4,5,6,7-13C7]undec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,2-13C2]dodec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Perfluoro-n-[1,2-13C2]tetradecanoic acid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Sodium perfluoro-1-[2,3,4-13C3]butanesulfonate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Sodium perfluoro-1-[1,2,3-13C3]hexanesulfonate</text:p>
          </table:table-cell>
          <table:table-cell table:number-columns-repeated="1022"/>
        </table:table-row>
        <table:table-row table:style-name="ro21">
          <table:table-cell/>
          <table:table-cell table:style-name="ce53" office:value-type="string" calcext:value-type="string">
            <text:p>Sodium perfluoro-1-[13C8]octanesulfonate</text:p>
          </table:table-cell>
          <table:table-cell table:number-columns-repeated="1022"/>
        </table:table-row>
        <table:table-row table:style-name="ro21">
          <table:table-cell table:style-name="ce41" office:value-type="float" office:value="60" calcext:value-type="float">
            <text:p>60</text:p>
          </table:table-cell>
          <table:table-cell table:style-name="ce47" office:value-type="string" calcext:value-type="string">
            <text:p>Miscela clorofenoli marcati, 5 analiti, 100 ug/ml in isottano <text:s/></text:p>
          </table:table-cell>
          <table:table-cell table:number-columns-repeated="1022"/>
        </table:table-row>
        <table:table-row table:style-name="ro24">
          <table:table-cell table:style-name="ce41"/>
          <table:table-cell table:style-name="ce11" office:value-type="string" calcext:value-type="string">
            <text:p>4-Chloro(<text:span text:style-name="T1">13</text:span><text:span text:style-name="T2">C</text:span><text:span text:style-name="T3">6</text:span><text:span text:style-name="T2">)Phenol 13C6</text:span></text:p>
          </table:table-cell>
          <table:table-cell table:number-columns-repeated="1022"/>
        </table:table-row>
        <table:table-row table:style-name="ro24">
          <table:table-cell table:style-name="ce41"/>
          <table:table-cell table:style-name="ce11" office:value-type="string" calcext:value-type="string">
            <text:p>2,4-DiChloro(<text:span text:style-name="T1">13</text:span><text:span text:style-name="T2">C</text:span><text:span text:style-name="T3">6</text:span><text:span text:style-name="T2">)Phenol 13C6</text:span></text:p>
          </table:table-cell>
          <table:table-cell table:number-columns-repeated="1022"/>
        </table:table-row>
        <table:table-row table:style-name="ro24">
          <table:table-cell table:style-name="ce41"/>
          <table:table-cell table:style-name="ce11" office:value-type="string" calcext:value-type="string">
            <text:p>2,4,5-TriChloro(<text:span text:style-name="T1">13</text:span><text:span text:style-name="T2">C</text:span><text:span text:style-name="T3">6</text:span><text:span text:style-name="T2">)Phenol 13C6</text:span></text:p>
          </table:table-cell>
          <table:table-cell table:number-columns-repeated="1022"/>
        </table:table-row>
        <table:table-row table:style-name="ro24">
          <table:table-cell table:style-name="ce41"/>
          <table:table-cell table:style-name="ce11" office:value-type="string" calcext:value-type="string">
            <text:p>2,3,4,5-TetraChloro(<text:span text:style-name="T1">13</text:span><text:span text:style-name="T2">C</text:span><text:span text:style-name="T3">6</text:span><text:span text:style-name="T2">)Phenol 13C6</text:span></text:p>
          </table:table-cell>
          <table:table-cell table:number-columns-repeated="1022"/>
        </table:table-row>
        <table:table-row table:style-name="ro24">
          <table:table-cell table:style-name="ce41"/>
          <table:table-cell table:style-name="ce11" office:value-type="string" calcext:value-type="string">
            <text:p>PentaChloro(<text:span text:style-name="T1">13</text:span><text:span text:style-name="T2">C</text:span><text:span text:style-name="T3">6</text:span><text:span text:style-name="T2">)Phenol 13C6</text:span></text:p>
          </table:table-cell>
          <table:table-cell table:number-columns-repeated="1022"/>
        </table:table-row>
        <table:table-row table:style-name="ro25" table:number-rows-repeated="1048454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1:18:40.3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7-10-27T14:23:41.710000000</dc:date>
    <meta:print-date>2017-10-02T10:06:22.752000000</meta:print-date>
    <meta:editing-cycles>45</meta:editing-cycles>
    <meta:editing-duration>P1DT5H35M44S</meta:editing-duration>
    <meta:generator>LibreOffice/5.2.6.2$Windows_X86_64 LibreOffice_project/a3100ed2409ebf1c212f5048fbe377c281438fdc</meta:generator>
    <meta:document-statistic meta:table-count="2" meta:cell-count="576" meta:object-count="0"/>
  </office:meta>
</office:document-meta>
</file>