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mm"/>
    </style:style>
    <style:style style:name="co2" style:family="table-column">
      <style:table-column-properties fo:break-before="auto" style:column-width="99.25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45.0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15.93mm" fo:break-before="auto" style:use-optimal-row-height="false"/>
    </style:style>
    <style:style style:name="ro5" style:family="table-row">
      <style:table-row-properties style:row-height="20.8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74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_20_1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3">
      <style:table-cell-properties style:diagonal-bl-tr="none" style:diagonal-tl-br="none" fo:border="0.06pt solid #000000" fo:padding="0.71mm" style:rotation-align="none"/>
    </style:style>
    <style:style style:name="ce17" style:family="table-cell" style:parent-style-name="Default" style:data-style-name="N113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agine di mercato per l'individuazione di un operatore economico con cui negoziare la fornitura di plasticheria per il laboratorio di  Biologia di ARPAT Area Vasta Costa</text:p>
            <text:p/>
            <text:p/>
            <text:p>Denominazione impresa: _____________________________________________</text:p>
            <text:p/>
            <text:p/>
            <text:p>Preventivo di spesa relativo ai prodotti di cui alla Scheda tecnica Allegato 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Descrizione del prodotto e formato</text:p>
          </table:table-cell>
          <table:table-cell table:style-name="ce7" office:value-type="string" calcext:value-type="string">
            <text:p>Quantità</text:p>
          </table:table-cell>
          <table:table-cell table:style-name="ce7" office:value-type="string" calcext:value-type="string">
            <text:p>Prezzo unitario</text:p>
          </table:table-cell>
          <table:table-cell table:style-name="ce7" office:value-type="string" calcext:value-type="string">
            <text:p>Prezzo complessivo</text:p>
          </table:table-cell>
          <table:table-cell table:style-name="ce21" office:value-type="string" calcext:value-type="string">
            <text:p>Note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se monouso sterile in polistirolo 1 µl, confezionate singolarmente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18"/>
          <table:table-cell table:style-name="ce3"/>
          <table:table-cell table:style-name="ce22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rovetta conica <text:s/>in polipropilene, da <text:s/>50 ml, sterile, graduata c/tappo a vite, fondo conico, graduata, c/area di scrittura, <text:s/>Ø 30x115mm in rack, </text:p>
          </table:table-cell>
          <table:table-cell table:style-name="ce12" office:value-type="float" office:value="2700" calcext:value-type="float">
            <text:p>2700</text:p>
          </table:table-cell>
          <table:table-cell table:style-name="ce14"/>
          <table:table-cell table:style-name="ce19"/>
          <table:table-cell table:style-name="ce3"/>
          <table:table-cell table:style-name="ce22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Provetta in polipropilene da 15 ml, <text:s/>sterili, c/tappo a vite, fondo conico, graduata, c/area di scrittura, Ø 17x120mm in rack, <text:s/></text:p>
          </table:table-cell>
          <table:table-cell table:style-name="ce12" office:value-type="float" office:value="3000" calcext:value-type="float">
            <text:p>3000</text:p>
          </table:table-cell>
          <table:table-cell table:style-name="ce14"/>
          <table:table-cell table:style-name="ce18"/>
          <table:table-cell table:style-name="ce3"/>
          <table:table-cell table:style-name="ce22"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Pipetta Sierologica da 1 ml, in polistirolo precotonata, graduata, trasparente, sterile , apirogena, DNA e RNA free <text:s/>scala grad 1/100, <text:s/>confezionata singolarmente <text:s/>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18"/>
          <table:table-cell table:style-name="ce3"/>
          <table:table-cell table:style-name="ce22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ipetta Sierologica da <text:s/>2 ml, in polistirolo trasparente, sterile, apirogena DNA e RNA free scala grad 1/100, <text:s/>confezionata singolarmente 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18"/>
          <table:table-cell table:style-name="ce3"/>
          <table:table-cell table:style-name="ce22"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petta Sierologica da <text:s/>5 ml, in polistirolo precotonata, graduata, <text:s/>trasparente, sterile apirogena DNA e RNA free scala grad 1/10, <text:s text:c="2"/>confezionata singolarmente <text:s/>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20"/>
          <table:table-cell table:style-name="ce3"/>
          <table:table-cell table:style-name="ce22"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Pipetta Sierologica da 10 ml, in polistirolo precotonata, graduata, <text:s/>trasparente, sterile apirogena DNA e RNA free scala grad 1/10, <text:s text:c="2"/>confezionata singolarmente </text:p>
          </table:table-cell>
          <table:table-cell table:style-name="ce12" office:value-type="float" office:value="5000" calcext:value-type="float">
            <text:p>5000</text:p>
          </table:table-cell>
          <table:table-cell table:style-name="ce14"/>
          <table:table-cell table:style-name="ce20"/>
          <table:table-cell table:style-name="ce3"/>
          <table:table-cell table:style-name="ce22" table:number-columns-repeated="101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Pipetta sierologica <text:s text:c="2"/>da 25 ml, in polistirolo trasparente, graduata, precotonata <text:s/>apirogena free DNA e RNA cala grad 1/20, confezionata singolarmente <text:s/></text:p>
          </table:table-cell>
          <table:table-cell table:style-name="ce12" office:value-type="float" office:value="1000" calcext:value-type="float">
            <text:p>1000</text:p>
          </table:table-cell>
          <table:table-cell table:style-name="ce14"/>
          <table:table-cell table:style-name="ce20"/>
          <table:table-cell table:style-name="ce4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ipette pasteur in plastica graduata non sterili, da <text:s/>3,5 ml </text:p>
          </table:table-cell>
          <table:table-cell table:style-name="ce12" office:value-type="float" office:value="1000" calcext:value-type="float">
            <text:p>1000</text:p>
          </table:table-cell>
          <table:table-cell table:style-name="ce15"/>
          <table:table-cell table:style-name="ce20"/>
          <table:table-cell table:style-name="ce4"/>
          <table:table-cell table:number-columns-repeated="101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Filtri monouso sterili per siringa in PES  </text:span><text:span text:style-name="T2"> Ǿ 33 mm porosità 0,45 micron</text:span></text:p>
          </table:table-cell>
          <table:table-cell table:style-name="ce12" office:value-type="float" office:value="200" calcext:value-type="float">
            <text:p>200</text:p>
          </table:table-cell>
          <table:table-cell table:style-name="ce5"/>
          <table:table-cell table:style-name="ce16"/>
          <table:table-cell table:style-name="ce4"/>
          <table:table-cell table:number-columns-repeated="1018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Filtri monouso sterili per siringa in PTFE  </text:span><text:span text:style-name="T2"> Ǿ 33 mm porosità 0,45 micron</text:span></text:p>
          </table:table-cell>
          <table:table-cell table:style-name="ce12" office:value-type="float" office:value="200" calcext:value-type="float">
            <text:p>200</text:p>
          </table:table-cell>
          <table:table-cell table:style-name="ce5"/>
          <table:table-cell table:style-name="ce16"/>
          <table:table-cell table:style-name="ce4"/>
          <table:table-cell table:number-columns-repeated="1018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Sistemi filtranti sottovuoto <text:s/>da <text:s text:c="2"/>500 ml, completi imbuto/bottiglia, membrana (PES) polietersulfone, porosità 0.22 µm, sterili, confezionati singolarmente </text:p>
          </table:table-cell>
          <table:table-cell table:style-name="ce12" office:value-type="float" office:value="12" calcext:value-type="float">
            <text:p>12</text:p>
          </table:table-cell>
          <table:table-cell table:style-name="ce5" table:number-columns-repeated="2"/>
          <table:table-cell table:style-name="ce4"/>
          <table:table-cell table:number-columns-repeated="1018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Sistemi filtranti sottovuoto <text:s/>da <text:s/>1000 ml, completi imbuto/bottiglia, membrana (PES) polietersulfone, porosità 0.45 µm, sterili, <text:s text:c="2"/>confezionati singolarmente</text:p>
          </table:table-cell>
          <table:table-cell table:style-name="ce12" office:value-type="float" office:value="12" calcext:value-type="float">
            <text:p>12</text:p>
          </table:table-cell>
          <table:table-cell table:style-name="ce16" table:number-columns-repeated="2"/>
          <table:table-cell table:style-name="ce4"/>
          <table:table-cell table:number-columns-repeated="1018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Piastra per colture cellulari da 24 pozzetti in Polistirene sterili, <text:s/>fondo piatto + coperchio <text:s/>irreversibile, a labirinto e <text:s/>bordo opaco. Imballaggio unitario termoforato </text:p>
          </table:table-cell>
          <table:table-cell table:style-name="ce12" office:value-type="float" office:value="500" calcext:value-type="float">
            <text:p>500</text:p>
          </table:table-cell>
          <table:table-cell table:style-name="ce16" table:number-columns-repeated="2"/>
          <table:table-cell table:style-name="ce4"/>
          <table:table-cell table:number-columns-repeated="1018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Contenitore per urina in polipropilene c/tappo a vite a tenuta, <text:s/>c/spazio di scrittura, sterile, da <text:s/>120 ml, confezionato singolarmente</text:p>
          </table:table-cell>
          <table:table-cell table:style-name="ce13" office:value-type="float" office:value="750" calcext:value-type="float">
            <text:p>750</text:p>
          </table:table-cell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9">
          <table:table-cell table:style-name="ce5"/>
          <table:table-cell table:style-name="ce11" office:value-type="string" calcext:value-type="string">
            <text:p>TOTALE PREVENTIVO (IVA esclusa)</text:p>
          </table:table-cell>
          <table:table-cell table:style-name="ce4"/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10" table:number-rows-repeated="34">
          <table:table-cell table:number-columns-repeated="1024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0-10T12:00:24.597000000</dc:date>
    <meta:print-date>2017-10-02T10:06:22.752000000</meta:print-date>
    <meta:editing-cycles>28</meta:editing-cycles>
    <meta:editing-duration>P1DT3H52M48S</meta:editing-duration>
    <meta:generator>LibreOffice/5.2.6.2$Windows_X86_64 LibreOffice_project/a3100ed2409ebf1c212f5048fbe377c281438fdc</meta:generator>
    <meta:document-statistic meta:table-count="1" meta:cell-count="53" meta:object-count="0"/>
  </office:meta>
</office:document-meta>
</file>