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07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0.582cm"/>
    </style:style>
    <style:style style:name="Tabella1.B" style:family="table-column">
      <style:table-column-properties style:column-width="2.085cm"/>
    </style:style>
    <style:style style:name="Tabella1.C" style:family="table-column">
      <style:table-column-properties style:column-width="1.646cm"/>
    </style:style>
    <style:style style:name="Tabella1.D" style:family="table-column">
      <style:table-column-properties style:column-width="2.081cm"/>
    </style:style>
    <style:style style:name="Tabella1.E" style:family="table-column">
      <style:table-column-properties style:column-width="1.808cm"/>
    </style:style>
    <style:style style:name="Tabella1.F" style:family="table-column">
      <style:table-column-properties style:column-width="8.705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none" fo:border-top="none" fo:border-bottom="0.05pt solid #000000"/>
    </style:style>
    <style:style style:name="Tabel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none" fo:border-top="none" fo:border-bottom="0.05pt solid #000000"/>
    </style:style>
    <style:style style:name="Tabel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none" fo:border-top="none" fo:border-bottom="0.05pt solid #000000"/>
    </style:style>
    <style:style style:name="Tabel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none" fo:border-top="none" fo:border-bottom="0.05pt solid #000000"/>
    </style:style>
    <style:style style:name="Tabel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none" fo:border-top="none" fo:border-bottom="0.05pt solid #000000"/>
    </style:style>
    <style:style style:name="Tabel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C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E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F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C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E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F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C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E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F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C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E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F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3.942cm"/>
    </style:style>
    <style:style style:name="Tabella2.B" style:family="table-column">
      <style:table-column-properties style:column-width="3.81cm"/>
    </style:style>
    <style:style style:name="Tabella2.C" style:family="table-column">
      <style:table-column-properties style:column-width="9.267cm"/>
    </style:style>
    <style:style style:name="Tabella2.1" style:family="table-row">
      <style:table-row-properties style:min-row-height="0.04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text-transform="uppercase" style:font-name="Times New Roman" fo:font-size="6pt" style:text-underline-style="solid" style:text-underline-width="auto" style:text-underline-color="font-color" fo:font-weight="bold" officeooo:rsid="004ae4e5" officeooo:paragraph-rsid="00211c52" style:font-name-asian="Times New Roman" style:font-size-asian="5.25pt" style:font-weight-asian="bold" style:font-name-complex="Times New Roman" style:font-size-complex="6pt" style:font-weight-complex="bold"/>
    </style:style>
    <style:style style:name="P2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rsid="000fb073" officeooo:paragraph-rsid="0011d46f" fo:background-color="#ffff00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rsid="000fb073" officeooo:paragraph-rsid="00211c52" fo:background-color="transparent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211c52" style:font-size-asian="11pt" style:font-name-complex="Times New Roman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1pt" officeooo:paragraph-rsid="00211c52" fo:background-color="transparent" style:font-size-asian="11pt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1pt" fo:font-weight="bold" officeooo:paragraph-rsid="00211c52" fo:background-color="transparent" style:font-size-asian="11pt" style:font-weight-asian="bold" style:font-name-complex="Times New Roman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1pt" fo:font-weight="bold" officeooo:paragraph-rsid="00211c52" fo:background-color="transparent" style:font-name-asian="Times New Roman" style:font-size-asian="11pt" style:font-weight-asian="bold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396f36" style:font-size-asian="12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9pt" fo:font-weight="normal" officeooo:rsid="00211c52" officeooo:paragraph-rsid="00211c52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normal" officeooo:rsid="001f40d7" officeooo:paragraph-rsid="00187c3a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1f40d7" officeooo:paragraph-rsid="00187c3a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normal" officeooo:rsid="001cce74" officeooo:paragraph-rsid="00187c3a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1eeb62" officeooo:paragraph-rsid="00187c3a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text-properties officeooo:paragraph-rsid="00187c3a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" fo:font-size="9.5pt" fo:language="it" fo:country="none" officeooo:paragraph-rsid="00211c52" style:letter-kerning="true" style:font-name-asian="Times New Roman" style:font-size-asian="9.5pt" style:language-asian="it" style:country-asian="IT" style:font-name-complex="Verdana" style:font-size-complex="9.5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370168" officeooo:paragraph-rsid="00370168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6pt" fo:font-weight="bold" officeooo:rsid="00370168" officeooo:paragraph-rsid="00370168" style:font-size-asian="5.25pt" style:font-weight-asian="bold" style:font-size-complex="6pt" style:font-weight-complex="bold"/>
    </style:style>
    <style:style style:name="P18" style:family="paragraph" style:parent-style-name="Footnote">
      <style:text-properties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87c3a" style:font-size-asian="9pt" style:font-weight-asian="bold" style:font-name-complex="Arial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officeooo:rsid="001af2ec" officeooo:paragraph-rsid="00187c3a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01cd34e" officeooo:paragraph-rsid="00187c3a" style:font-size-asian="9pt" style:font-weight-asian="bold" style:font-name-complex="Arial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172c71" officeooo:paragraph-rsid="00187c3a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1cce74" officeooo:paragraph-rsid="00187c3a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officeooo:rsid="001a0258" officeooo:paragraph-rsid="00187c3a" style:font-size-asian="9pt" style:font-weight-asian="bold" style:font-name-complex="Arial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01a0258" officeooo:paragraph-rsid="0022c002" style:font-size-asian="9pt" style:font-weight-asian="bold" style:font-name-complex="Arial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25d3fb" officeooo:paragraph-rsid="0025d3fb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9pt" officeooo:rsid="00211c52" officeooo:paragraph-rsid="00211c52" style:font-size-asian="9pt" style:font-name-complex="Arial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officeooo:rsid="001cce74" officeooo:paragraph-rsid="00187c3a" style:font-size-asian="9pt" style:font-name-complex="Arial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1eeb62" officeooo:paragraph-rsid="00187c3a" style:font-size-asian="9pt" style:font-name-complex="Arial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9pt" officeooo:rsid="001cd34e" officeooo:paragraph-rsid="00187c3a" style:font-size-asian="9pt" style:font-name-complex="Arial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officeooo:rsid="001cd34e" officeooo:paragraph-rsid="0043d057" style:font-size-asian="9pt" style:font-name-complex="Arial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9pt" officeooo:rsid="001cd34e" officeooo:paragraph-rsid="0044dae4" style:font-size-asian="9pt" style:font-name-complex="Arial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9pt" officeooo:rsid="001cd34e" officeooo:paragraph-rsid="0045a8c0" style:font-size-asian="9pt" style:font-name-complex="Arial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9pt" officeooo:rsid="001cd34e" officeooo:paragraph-rsid="00471f07" style:font-size-asian="9pt" style:font-name-complex="Arial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9pt" officeooo:rsid="001cd34e" officeooo:paragraph-rsid="00486b2d" style:font-size-asian="9pt" style:font-name-complex="Arial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9pt" officeooo:paragraph-rsid="00187c3a" style:font-size-asian="9pt" style:font-name-complex="Arial" style:font-size-complex="9pt"/>
    </style:style>
    <style:style style:name="P37" style:family="paragraph" style:parent-style-name="western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writing-mode="lr-tb"/>
      <style:text-properties style:font-name="Arial" fo:font-size="22pt" fo:font-weight="bold" officeooo:rsid="00370168" officeooo:paragraph-rsid="00396f36" style:font-size-asian="22pt" style:font-weight-asian="bold" style:font-name-complex="Times New Roman" style:font-weight-complex="bold"/>
    </style:style>
    <style:style style:name="P38" style:family="paragraph" style:parent-style-name="Corpo_20_del_20_testo_20_3">
      <style:text-properties officeooo:paragraph-rsid="003aefcf"/>
    </style:style>
    <style:style style:name="P3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font-size="11pt" officeooo:paragraph-rsid="0040c61d" style:font-size-asian="11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officeooo:paragraph-rsid="0040c61d" style:font-size-asian="11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2pt" officeooo:paragraph-rsid="0040c61d" style:font-size-asian="12pt" style:font-size-complex="12pt"/>
    </style:style>
    <style:style style:name="P42" style:family="paragraph" style:parent-style-name="Text_20_body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-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fe1ca5" officeooo:paragraph-rsid="004046be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-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fe1ca5" officeooo:paragraph-rsid="004046be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4" style:family="paragraph" style:parent-style-name="Rientro_20_corpo_20_del_20_testo_20_3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-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fe1ca5" officeooo:paragraph-rsid="0040c61d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11pt" fo:font-weight="bold" officeooo:paragraph-rsid="00211c52" style:font-size-asian="11pt" style:font-weight-asian="bold" style:font-name-complex="Times New Roman" style:font-weight-complex="bold"/>
    </style:style>
    <style:style style:name="P4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fo:break-before="page" fo:padding-left="0.141cm" fo:padding-right="0.141cm" fo:padding-top="0.035cm" fo:padding-bottom="0.035cm" fo:border="0.51pt solid #000000" style:writing-mode="lr-tb"/>
      <style:text-properties style:font-name="Times New Roman" fo:font-size="12pt" style:text-underline-style="none" fo:font-weight="bold" officeooo:paragraph-rsid="00396f36" style:font-size-asian="12pt" style:font-weight-asian="bold" style:font-name-complex="Times New Roman" style:font-size-complex="12pt" style:font-weight-complex="bold"/>
    </style:style>
    <style:style style:name="T1" style:family="text">
      <style:text-properties fo:text-transform="uppercase" style:font-name="Times New Roman" fo:font-size="11pt" officeooo:rsid="004ae4e5" style:font-name-asian="Times New Roman" style:font-size-asian="11pt" style:font-name-complex="Times New Roman"/>
    </style:style>
    <style:style style:name="T2" style:family="text">
      <style:text-properties fo:text-transform="uppercase" style:font-name="Times New Roman" fo:font-size="11pt" officeooo:rsid="004ae4e5" style:font-size-asian="11pt" style:font-name-complex="Times New Roman"/>
    </style:style>
    <style:style style:name="T3" style:family="text">
      <style:text-properties fo:text-transform="uppercase" style:font-name="Times New Roman" fo:font-size="11pt" officeooo:rsid="00370168" style:font-size-asian="11pt" style:font-name-complex="Times New Roman"/>
    </style:style>
    <style:style style:name="T4" style:family="text">
      <style:text-properties fo:text-transform="uppercase" style:font-name="Times New Roman" fo:font-size="11pt" officeooo:rsid="003df3cb" style:font-size-asian="11pt" style:font-name-complex="Times New Roman"/>
    </style:style>
    <style:style style:name="T5" style:family="text">
      <style:text-properties officeooo:rsid="00211c52"/>
    </style:style>
    <style:style style:name="T6" style:family="text">
      <style:text-properties officeooo:rsid="001f29c7"/>
    </style:style>
    <style:style style:name="T7" style:family="text">
      <style:text-properties style:font-name-asian="Times New Roman"/>
    </style:style>
    <style:style style:name="T8" style:family="text">
      <style:text-properties fo:color="#000000" fo:font-size="12pt" fo:language="it" fo:country="IT" fo:font-style="normal" style:text-underline-style="none" officeooo:rsid="0064e173" fo:background-color="transparent" loext:char-shading-value="0" style:font-name-asian="Times New Roman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T9" style:family="text">
      <style:text-properties fo:color="#000000" fo:font-size="12pt" fo:language="it" fo:country="IT" fo:font-style="normal" style:text-underline-style="none" officeooo:rsid="00659b94" fo:background-color="transparent" loext:char-shading-value="0" style:font-name-asian="Times New Roman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T10" style:family="text">
      <style:text-properties fo:color="#000000" fo:font-size="12pt" fo:language="it" fo:country="IT" fo:font-style="normal" style:text-underline-style="none" officeooo:rsid="00f1f19a" fo:background-color="transparent" loext:char-shading-value="0" style:font-name-asian="Times New Roman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T11" style:family="text">
      <style:text-properties fo:color="#000000" fo:font-size="12pt" fo:language="it" fo:country="IT" fo:font-style="normal" style:text-underline-style="none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fo:font-size="12pt" fo:language="it" fo:country="IT" fo:font-style="normal" style:text-underline-style="none" officeooo:rsid="0005cdf4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fo:font-size="12pt" fo:language="it" fo:country="IT" fo:font-style="normal" style:text-underline-style="none" officeooo:rsid="0060639f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fo:font-size="12pt" fo:language="it" fo:country="IT" fo:font-style="normal" style:text-underline-style="none" officeooo:rsid="00659b94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fo:font-size="12pt" fo:language="it" fo:country="IT" fo:font-style="normal" style:text-underline-style="none" officeooo:rsid="00619d0f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fo:font-size="12pt" fo:language="it" fo:country="IT" fo:font-style="normal" style:text-underline-style="none" officeooo:rsid="005e1fdc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fo:font-size="12pt" fo:language="it" fo:country="IT" fo:font-style="normal" style:text-underline-style="none" officeooo:rsid="0066c14a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fo:font-size="12pt" fo:language="it" fo:country="IT" fo:font-style="normal" style:text-underline-style="none" officeooo:rsid="012cc778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fo:font-size="12pt" fo:language="it" fo:country="IT" fo:font-style="normal" style:text-underline-style="none" officeooo:rsid="0145d1ae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20" style:family="text">
      <style:text-properties fo:color="#000000" fo:font-size="12pt" fo:language="it" fo:country="IT" fo:font-style="normal" style:text-underline-style="solid" style:text-underline-width="auto" style:text-underline-color="font-color" officeooo:rsid="00659b94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21" style:family="text">
      <style:text-properties fo:color="#000000" fo:font-size="12pt" fo:language="it" fo:country="IT" fo:font-style="normal" style:text-underline-style="solid" style:text-underline-width="auto" style:text-underline-color="font-color" officeooo:rsid="0005cdf4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22" style:family="text">
      <style:text-properties fo:color="#000000" fo:font-size="12pt" fo:language="it" fo:country="IT" fo:font-style="normal" style:text-underline-style="solid" style:text-underline-width="auto" style:text-underline-color="font-color" officeooo:rsid="0060639f" fo:background-color="transparent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/>
    </style:style>
    <style:style style:name="T23" style:family="text">
      <style:text-properties style:font-name-asian="Liberation Serif" style:font-name-complex="Liberation Serif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f29c7" fo:background-color="transparent" loext:char-shading-value="0"/>
    </style:style>
    <style:style style:name="T26" style:family="text">
      <style:text-properties officeooo:rsid="00370168" fo:background-color="transparent" loext:char-shading-value="0" style:language-asian="it" style:country-asian="IT" style:font-weight-complex="bold"/>
    </style:style>
    <style:style style:name="T27" style:family="text">
      <style:text-properties officeooo:rsid="002b673e" fo:background-color="transparent" loext:char-shading-value="0" style:language-asian="it" style:country-asian="IT"/>
    </style:style>
    <style:style style:name="T28" style:family="text">
      <style:text-properties officeooo:rsid="00396f36" fo:background-color="transparent" loext:char-shading-value="0" style:language-asian="it" style:country-asian="IT"/>
    </style:style>
    <style:style style:name="T29" style:family="text">
      <style:text-properties officeooo:rsid="003bb396" fo:background-color="transparent" loext:char-shading-value="0" style:language-asian="it" style:country-asian="IT"/>
    </style:style>
    <style:style style:name="T30" style:family="text">
      <style:text-properties officeooo:rsid="004175da" fo:background-color="transparent" loext:char-shading-value="0" style:language-asian="it" style:country-asian="IT"/>
    </style:style>
    <style:style style:name="T31" style:family="text">
      <style:text-properties fo:font-size="12pt" style:text-underline-style="none" fo:background-color="transparent" loext:char-shading-value="0" style:font-size-asian="12pt" style:language-asian="it" style:country-asian="IT" style:font-size-complex="12pt"/>
    </style:style>
    <style:style style:name="T32" style:family="text">
      <style:text-properties fo:font-size="12pt" style:text-underline-style="none" officeooo:rsid="001ea7b8" fo:background-color="transparent" loext:char-shading-value="0" style:font-size-asian="12pt" style:language-asian="it" style:country-asian="IT" style:font-size-complex="12pt"/>
    </style:style>
    <style:style style:name="T33" style:family="text">
      <style:text-properties fo:font-size="12pt" style:text-underline-style="none" officeooo:rsid="001f8bd7" fo:background-color="transparent" loext:char-shading-value="0" style:font-size-asian="12pt" style:language-asian="it" style:country-asian="IT" style:font-size-complex="12pt"/>
    </style:style>
    <style:style style:name="T34" style:family="text">
      <style:text-properties fo:font-size="12pt" style:text-underline-style="none" officeooo:rsid="00396f36" fo:background-color="transparent" loext:char-shading-value="0" style:font-size-asian="12pt" style:language-asian="it" style:country-asian="IT" style:font-size-complex="12pt"/>
    </style:style>
    <style:style style:name="T35" style:family="text">
      <style:text-properties fo:font-size="12pt" style:text-underline-style="none" officeooo:rsid="002cc1eb" fo:background-color="transparent" loext:char-shading-value="0" style:font-size-asian="12pt" style:language-asian="it" style:country-asian="IT"/>
    </style:style>
    <style:style style:name="T36" style:family="text">
      <style:text-properties fo:font-size="12pt" style:text-underline-style="solid" style:text-underline-width="auto" style:text-underline-color="font-color" fo:background-color="transparent" loext:char-shading-value="0" style:font-size-asian="12pt" style:language-asian="it" style:country-asian="IT" style:font-size-complex="12pt"/>
    </style:style>
    <style:style style:name="T37" style:family="text">
      <style:text-properties style:use-window-font-color="true" fo:font-size="12pt" fo:language="it" fo:country="IT" style:text-underline-style="none" fo:font-weight="normal" officeooo:rsid="0008c32a" fo:background-color="transparent" loext:char-shading-value="0" style:font-name-asian="Arial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language="it" fo:country="IT" style:text-underline-style="none" fo:font-weight="normal" officeooo:rsid="001f8bd7" fo:background-color="transparent" loext:char-shading-value="0" style:font-name-asian="Arial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language="it" fo:country="IT" style:text-underline-style="none" officeooo:rsid="001f8bd7" fo:background-color="transparent" loext:char-shading-value="0" style:font-name-asian="Arial" style:font-size-asian="12pt" style:language-asian="it" style:country-asian="IT" style:font-size-complex="12pt" style:language-complex="ar" style:country-complex="SA"/>
    </style:style>
    <style:style style:name="T40" style:family="text">
      <style:text-properties style:use-window-font-color="true" fo:font-size="12pt" fo:language="it" fo:country="IT" style:text-underline-style="none" officeooo:rsid="0008c32a" fo:background-color="transparent" loext:char-shading-value="0" style:font-name-asian="Arial" style:font-size-asian="12pt" style:language-asian="it" style:country-asian="IT" style:font-size-complex="12pt" style:language-complex="ar" style:country-complex="SA"/>
    </style:style>
    <style:style style:name="T41" style:family="text">
      <style:text-properties style:use-window-font-color="true" fo:font-size="12pt" fo:language="it" fo:country="IT" style:text-underline-style="none" officeooo:rsid="000e8e34" fo:background-color="transparent" loext:char-shading-value="0" style:font-name-asian="Arial" style:font-size-asian="12pt" style:language-asian="it" style:country-asian="IT" style:font-size-complex="12pt" style:language-complex="ar" style:country-complex="SA"/>
    </style:style>
    <style:style style:name="T42" style:family="text">
      <style:text-properties style:use-window-font-color="true" fo:font-size="12pt" fo:language="it" fo:country="IT" style:text-underline-style="none" officeooo:rsid="00f1f19a" fo:background-color="transparent" loext:char-shading-value="0" style:font-name-asian="Arial" style:font-size-asian="12pt" style:language-asian="it" style:country-asian="IT" style:font-size-complex="12pt" style:language-complex="ar" style:country-complex="SA"/>
    </style:style>
    <style:style style:name="T43" style:family="text">
      <style:text-properties officeooo:rsid="003c8e51"/>
    </style:style>
    <style:style style:name="T44" style:family="text">
      <style:text-properties officeooo:rsid="0030138a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0138a" style:font-weight-asian="bold" style:font-weight-complex="bold"/>
    </style:style>
    <style:style style:name="T47" style:family="text">
      <style:text-properties officeooo:rsid="00429cb9"/>
    </style:style>
    <style:style style:name="T48" style:family="text">
      <style:text-properties officeooo:rsid="0043d0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7">ALLEGATO </text:span><text:span text:style-name="T30">C</text:span><text:span text:style-name="T27"> – </text:span><text:span text:style-name="T26">(</text:span><text:span text:style-name="T29">Modello di “</text:span><text:span text:style-name="T28">P</text:span><text:span text:style-name="T29">reventivo di spesa”</text:span><text:span text:style-name="T26">)</text:span></text:p>
      <text:p text:style-name="P8"/>
      <text:p text:style-name="P37"><text:span text:style-name="T35">Avviso di i</text:span><text:span text:style-name="T32">ndagine </text:span><text:span text:style-name="T34">esplorativa</text:span><text:span text:style-name="T31"> </text:span><text:span text:style-name="T33">finalizzata all’acquisizione di preventivi</text:span><text:span text:style-name="T37"> </text:span><text:span text:style-name="T39">di spesa</text:span><text:span text:style-name="T38"> </text:span><text:span text:style-name="T39">per l’individuazione di un operatore economico</text:span><text:span text:style-name="T40"> </text:span><text:span text:style-name="T39">con cui negoziare in affidamento diretto, ai sensi dell’art. 36, comma 2, lett. a) del D. Lgs. </text:span><text:span text:style-name="T41">n.</text:span><text:span text:style-name="T39">50/2016 </text:span><text:span text:style-name="T42">e s.m.i.</text:span><text:span text:style-name="T39">,</text:span><text:span text:style-name="T40"> </text:span><text:span text:style-name="T8">un Accordo Quadro </text:span><text:span text:style-name="T9">ex art. 54 del D. Lgs. n.50/2016 </text:span><text:span text:style-name="T10">e s.m.i. </text:span><text:span text:style-name="T12">per l'esecuzione d</text:span><text:span text:style-name="T13">el</text:span><text:span text:style-name="T12"> </text:span><text:span text:style-name="T20">S</text:span><text:span text:style-name="T21">ervizi</text:span><text:span text:style-name="T22">o</text:span><text:span text:style-name="T21"> di trasporto a richiesta di campioni eccezionali ed irripetibili</text:span><text:span text:style-name="T12"> dalle</text:span><text:span text:style-name="T15"> </text:span><text:span text:style-name="T12">sedi </text:span><text:span text:style-name="T15">ARPAT </text:span><text:span text:style-name="T12">dell'Area Vasta </text:span><text:span text:style-name="T16">Costa</text:span><text:span text:style-name="T12"> verso i Laboratori ARPAT per la durata di mesi </text:span><text:span text:style-name="T17">2</text:span><text:span text:style-name="T18">4 </text:span><text:span text:style-name="T19">(ventiquattro)</text:span><text:span text:style-name="T16"> </text:span><text:span text:style-name="T14">o comunque fino all'esaurimento dell'importo contrattuale, decorrenti dalla data del primo ordine/contratto attuativo </text:span><text:span text:style-name="T11">- </text:span><text:span text:style-name="T36">PREVENTIVO DI SPESA</text:span></text:p>
      <text:p text:style-name="P17"/>
      <text:p text:style-name="P17"/>
      <text:p text:style-name="P16">DENOMINAZIONE IMPRESA: ___________________________________________</text:p>
      <text:p text:style-name="P1"/>
      <text:p text:style-name="P1"/>
      <text:p text:style-name="P1"/>
      <text:p text:style-name="P3"><text:span text:style-name="T1">f</text:span><text:span text:style-name="T2">ormula </text:span><text:span text:style-name="T3">IL </text:span><text:span text:style-name="T4">SEGUENTE </text:span><text:span text:style-name="T3">PREVENTIVO DI <text:s/></text:span><text:span text:style-name="T2">prezzi unitari: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table:number-rows-spanned="2" office:value-type="string">
            <text:p text:style-name="P19"/>
          </table:table-cell>
          <table:table-cell table:style-name="Tabella1.A1" office:value-type="string">
            <text:p text:style-name="P20">A</text:p>
          </table:table-cell>
          <table:table-cell table:style-name="Tabella1.A1" office:value-type="string">
            <text:p text:style-name="P21">B</text:p>
          </table:table-cell>
          <table:table-cell table:style-name="Tabella1.A1" office:value-type="string">
            <text:p text:style-name="P21">C</text:p>
          </table:table-cell>
          <table:table-cell table:style-name="Tabella1.A1" office:value-type="string">
            <text:p text:style-name="P26">D</text:p>
          </table:table-cell>
          <table:table-cell table:style-name="Tabella1.F1" office:value-type="string">
            <text:p text:style-name="P26">F</text:p>
          </table:table-cell>
        </table:table-row>
        <table:table-row>
          <table:covered-table-cell/>
          <table:table-cell table:style-name="Tabella1.B2" office:value-type="string">
            <text:p text:style-name="P22">Sede di partenza</text:p>
          </table:table-cell>
          <table:table-cell table:style-name="Tabella1.B2" office:value-type="string">
            <text:p text:style-name="P23">Sede di destino</text:p>
          </table:table-cell>
          <table:table-cell table:style-name="Tabella1.B2" office:value-type="string">
            <text:p text:style-name="P24">Distanza Kilometrica</text:p>
          </table:table-cell>
          <table:table-cell table:style-name="Tabella1.B2" office:value-type="string">
            <text:p text:style-name="P25"><text:span text:style-name="T24">Fascia oraria </text:span><text:span text:style-name="T25">di consegna</text:span><text:span text:style-name="T25"><text:note text:id="ftn1" text:note-class="footnote"><text:note-citation>1</text:note-citation><text:note-body><text:p text:style-name="P18"><text:span text:style-name="T23"><text:s/></text:span>mattina <text:span text:style-name="T6">ore 11,00, </text:span><text:s/>pomeriggio <text:span text:style-name="T6">ore 18,30</text:span></text:p></text:note-body></text:note></text:span></text:p>
          </table:table-cell>
          <table:table-cell table:style-name="Tabella1.F2" office:value-type="string">
            <text:p text:style-name="P24">Prezzo unitario <text:span text:style-name="T43">offerto</text:span></text:p>
          </table:table-cell>
        </table:table-row>
        <table:table-row table:style-name="Tabella1.3">
          <table:table-cell table:style-name="Tabella1.A3" office:value-type="string">
            <text:p text:style-name="P27">1</text:p>
          </table:table-cell>
          <table:table-cell table:style-name="Tabella1.B2" table:number-rows-spanned="5" office:value-type="string">
            <text:p text:style-name="P28">PISA</text:p>
          </table:table-cell>
          <table:table-cell table:style-name="Tabella1.C4" table:number-rows-spanned="2" office:value-type="string">
            <text:p text:style-name="P28">SIENA</text:p>
          </table:table-cell>
          <table:table-cell table:style-name="Tabella1.D4" table:number-rows-spanned="2" office:value-type="string">
            <text:p text:style-name="P29">155</text:p>
          </table:table-cell>
          <table:table-cell table:style-name="Tabella1.E4" table:number-rows-spanned="2" office:value-type="string">
            <text:p text:style-name="P30"><text:span text:style-name="T48">M</text:span>attina <text:span text:style-name="T48">o</text:span></text:p>
            <text:p text:style-name="P30">pomeriggio</text:p>
          </table:table-cell>
          <table:table-cell table:style-name="Tabella1.F4" table:number-rows-spanned="2" office:value-type="string">
            <text:p text:style-name="P36"/>
          </table:table-cell>
        </table:table-row>
        <table:table-row>
          <table:table-cell table:style-name="Tabella1.B2" table:number-rows-spanned="2" office:value-type="string">
            <text:p text:style-name="P27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1.C6" table:number-rows-spanned="2" office:value-type="string">
            <text:p text:style-name="P28">LIVORNO</text:p>
          </table:table-cell>
          <table:table-cell table:style-name="Tabella1.D6" table:number-rows-spanned="2" office:value-type="string">
            <text:p text:style-name="P29">30</text:p>
          </table:table-cell>
          <table:table-cell table:style-name="Tabella1.E6" table:number-rows-spanned="2" office:value-type="string">
            <text:p text:style-name="P30"><text:span text:style-name="T48">M</text:span>attina <text:span text:style-name="T48">o</text:span></text:p>
            <text:p text:style-name="P30">pomeriggio</text:p>
          </table:table-cell>
          <table:table-cell table:style-name="Tabella1.F6" table:number-rows-spanned="2" office:value-type="string">
            <text:p text:style-name="P36"/>
          </table:table-cell>
        </table:table-row>
        <table:table-row>
          <table:table-cell table:style-name="Tabella1.B2" table:number-rows-spanned="2" office:value-type="string">
            <text:p text:style-name="P27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1.C7" office:value-type="string">
            <text:p text:style-name="P28">FIRENZE</text:p>
          </table:table-cell>
          <table:table-cell table:style-name="Tabella1.D7" office:value-type="string">
            <text:p text:style-name="P29">87</text:p>
          </table:table-cell>
          <table:table-cell table:style-name="Tabella1.E7" office:value-type="string">
            <text:p text:style-name="P31"><text:span text:style-name="T48">M</text:span>attina <text:span text:style-name="T48">o</text:span></text:p>
            <text:p text:style-name="P31">pomeriggio</text:p>
          </table:table-cell>
          <table:table-cell table:style-name="Tabella1.F7" office:value-type="string">
            <text:p text:style-name="P36"/>
          </table:table-cell>
        </table:table-row>
        <table:table-row>
          <table:table-cell table:style-name="Tabella1.B2" office:value-type="string">
            <text:p text:style-name="P27">4</text:p>
          </table:table-cell>
          <table:table-cell table:style-name="Tabella1.B2" table:number-rows-spanned="5" office:value-type="string">
            <text:p text:style-name="P28">LIVORNO</text:p>
          </table:table-cell>
          <table:table-cell table:style-name="Tabella1.C9" table:number-rows-spanned="2" office:value-type="string">
            <text:p text:style-name="P28">SIENA</text:p>
          </table:table-cell>
          <table:table-cell table:style-name="Tabella1.D9" table:number-rows-spanned="2" office:value-type="string">
            <text:p text:style-name="P29">163</text:p>
          </table:table-cell>
          <table:table-cell table:style-name="Tabella1.E9" table:number-rows-spanned="2" office:value-type="string">
            <text:p text:style-name="P32"><text:span text:style-name="T48">M</text:span>attina <text:span text:style-name="T48">o</text:span></text:p>
            <text:p text:style-name="P32">pomeriggio</text:p>
          </table:table-cell>
          <table:table-cell table:style-name="Tabella1.F9" table:number-rows-spanned="2" office:value-type="string">
            <text:p text:style-name="P36"/>
          </table:table-cell>
        </table:table-row>
        <table:table-row>
          <table:table-cell table:style-name="Tabella1.B2" table:number-rows-spanned="2" office:value-type="string">
            <text:p text:style-name="P27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1.C11" table:number-rows-spanned="2" office:value-type="string">
            <text:p text:style-name="P28">PISA</text:p>
          </table:table-cell>
          <table:table-cell table:style-name="Tabella1.D11" table:number-rows-spanned="2" office:value-type="string">
            <text:p text:style-name="P29">30</text:p>
          </table:table-cell>
          <table:table-cell table:style-name="Tabella1.E11" table:number-rows-spanned="2" office:value-type="string">
            <text:p text:style-name="P32"><text:span text:style-name="T48">M</text:span>attina <text:span text:style-name="T48">o</text:span></text:p>
            <text:p text:style-name="P32">pomeriggio</text:p>
          </table:table-cell>
          <table:table-cell table:style-name="Tabella1.F11" table:number-rows-spanned="2" office:value-type="string">
            <text:p text:style-name="P36"/>
          </table:table-cell>
        </table:table-row>
        <table:table-row>
          <table:table-cell table:style-name="Tabella1.B2" table:number-rows-spanned="2" office:value-type="string">
            <text:p text:style-name="P27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1.C12" office:value-type="string">
            <text:p text:style-name="P28">FIRENZE</text:p>
          </table:table-cell>
          <table:table-cell table:style-name="Tabella1.D12" office:value-type="string">
            <text:p text:style-name="P29">93</text:p>
          </table:table-cell>
          <table:table-cell table:style-name="Tabella1.E12" office:value-type="string">
            <text:p text:style-name="P32"><text:span text:style-name="T48">M</text:span>attina <text:span text:style-name="T48">o</text:span></text:p>
            <text:p text:style-name="P32">pomeriggio</text:p>
          </table:table-cell>
          <table:table-cell table:style-name="Tabella1.F12" office:value-type="string">
            <text:p text:style-name="P36"/>
          </table:table-cell>
        </table:table-row>
        <table:table-row>
          <table:table-cell table:style-name="Tabella1.B2" office:value-type="string">
            <text:p text:style-name="P27">7</text:p>
          </table:table-cell>
          <table:table-cell table:style-name="Tabella1.B2" table:number-rows-spanned="4" office:value-type="string">
            <text:p text:style-name="P28"><text:span text:style-name="T5">M</text:span>ASSA</text:p>
          </table:table-cell>
          <table:table-cell table:style-name="Tabella1.C13" office:value-type="string">
            <text:p text:style-name="P28">SIENA</text:p>
          </table:table-cell>
          <table:table-cell table:style-name="Tabella1.D13" office:value-type="string">
            <text:p text:style-name="P29">193</text:p>
          </table:table-cell>
          <table:table-cell table:style-name="Tabella1.E13" office:value-type="string">
            <text:p text:style-name="P33"><text:span text:style-name="T48">M</text:span>attina <text:span text:style-name="T48">o</text:span></text:p>
            <text:p text:style-name="P33">pomeriggio</text:p>
          </table:table-cell>
          <table:table-cell table:style-name="Tabella1.F13" office:value-type="string">
            <text:p text:style-name="P36"/>
          </table:table-cell>
        </table:table-row>
        <table:table-row>
          <table:table-cell table:style-name="Tabella1.B2" office:value-type="string">
            <text:p text:style-name="P27">8</text:p>
          </table:table-cell>
          <table:covered-table-cell/>
          <table:table-cell table:style-name="Tabella1.C14" office:value-type="string">
            <text:p text:style-name="P28">PISA</text:p>
          </table:table-cell>
          <table:table-cell table:style-name="Tabella1.D14" office:value-type="string">
            <text:p text:style-name="P29">51</text:p>
          </table:table-cell>
          <table:table-cell table:style-name="Tabella1.E14" office:value-type="string">
            <text:p text:style-name="P33"><text:span text:style-name="T48">M</text:span>attina <text:span text:style-name="T48">o</text:span></text:p>
            <text:p text:style-name="P33">pomeriggio</text:p>
          </table:table-cell>
          <table:table-cell table:style-name="Tabella1.F14" office:value-type="string">
            <text:p text:style-name="P36"/>
          </table:table-cell>
        </table:table-row>
        <table:table-row>
          <table:table-cell table:style-name="Tabella1.B2" office:value-type="string">
            <text:p text:style-name="P27">9</text:p>
          </table:table-cell>
          <table:covered-table-cell/>
          <table:table-cell table:style-name="Tabella1.C15" office:value-type="string">
            <text:p text:style-name="P28">LIVORNO</text:p>
          </table:table-cell>
          <table:table-cell table:style-name="Tabella1.D15" office:value-type="string">
            <text:p text:style-name="P29">69</text:p>
          </table:table-cell>
          <table:table-cell table:style-name="Tabella1.E15" office:value-type="string">
            <text:p text:style-name="P33"><text:span text:style-name="T48">M</text:span>attina <text:span text:style-name="T48">o</text:span></text:p>
            <text:p text:style-name="P33">pomeriggio</text:p>
          </table:table-cell>
          <table:table-cell table:style-name="Tabella1.F15" office:value-type="string">
            <text:p text:style-name="P36"/>
          </table:table-cell>
        </table:table-row>
        <table:table-row>
          <table:table-cell table:style-name="Tabella1.B2" office:value-type="string">
            <text:p text:style-name="P27">10</text:p>
          </table:table-cell>
          <table:covered-table-cell/>
          <table:table-cell table:style-name="Tabella1.C16" office:value-type="string">
            <text:p text:style-name="P28">FIRENZE</text:p>
          </table:table-cell>
          <table:table-cell table:style-name="Tabella1.D16" office:value-type="string">
            <text:p text:style-name="P29">116</text:p>
          </table:table-cell>
          <table:table-cell table:style-name="Tabella1.E16" office:value-type="string">
            <text:p text:style-name="P33"><text:span text:style-name="T48">M</text:span>attina <text:span text:style-name="T48">o</text:span></text:p>
            <text:p text:style-name="P33">pomeriggio</text:p>
          </table:table-cell>
          <table:table-cell table:style-name="Tabella1.F16" office:value-type="string">
            <text:p text:style-name="P36"/>
          </table:table-cell>
        </table:table-row>
        <table:table-row>
          <table:table-cell table:style-name="Tabella1.B2" office:value-type="string">
            <text:p text:style-name="P27">11</text:p>
          </table:table-cell>
          <table:table-cell table:style-name="Tabella1.B2" table:number-rows-spanned="4" office:value-type="string">
            <text:p text:style-name="P28">LUCCA</text:p>
          </table:table-cell>
          <table:table-cell table:style-name="Tabella1.C17" office:value-type="string">
            <text:p text:style-name="P28">SIENA</text:p>
          </table:table-cell>
          <table:table-cell table:style-name="Tabella1.D17" office:value-type="string">
            <text:p text:style-name="P29">149</text:p>
          </table:table-cell>
          <table:table-cell table:style-name="Tabella1.E17" office:value-type="string">
            <text:p text:style-name="P34"><text:span text:style-name="T48">M</text:span>attina <text:span text:style-name="T48">o</text:span></text:p>
            <text:p text:style-name="P34">pomeriggio</text:p>
          </table:table-cell>
          <table:table-cell table:style-name="Tabella1.F17" office:value-type="string">
            <text:p text:style-name="P36"/>
          </table:table-cell>
        </table:table-row>
        <table:table-row>
          <table:table-cell table:style-name="Tabella1.B2" office:value-type="string">
            <text:p text:style-name="P27">12</text:p>
          </table:table-cell>
          <table:covered-table-cell/>
          <table:table-cell table:style-name="Tabella1.C18" office:value-type="string">
            <text:p text:style-name="P28">PISA</text:p>
          </table:table-cell>
          <table:table-cell table:style-name="Tabella1.D18" office:value-type="string">
            <text:p text:style-name="P29">19</text:p>
          </table:table-cell>
          <table:table-cell table:style-name="Tabella1.E18" office:value-type="string">
            <text:p text:style-name="P34"><text:span text:style-name="T48">M</text:span>attina <text:span text:style-name="T48">o</text:span></text:p>
            <text:p text:style-name="P34">pomeriggio</text:p>
          </table:table-cell>
          <table:table-cell table:style-name="Tabella1.F18" office:value-type="string">
            <text:p text:style-name="P36"/>
          </table:table-cell>
        </table:table-row>
        <table:table-row>
          <table:table-cell table:style-name="Tabella1.B2" office:value-type="string">
            <text:p text:style-name="P27">13</text:p>
          </table:table-cell>
          <table:covered-table-cell/>
          <table:table-cell table:style-name="Tabella1.C19" office:value-type="string">
            <text:p text:style-name="P28">LIVORNO</text:p>
          </table:table-cell>
          <table:table-cell table:style-name="Tabella1.D19" office:value-type="string">
            <text:p text:style-name="P29">50</text:p>
          </table:table-cell>
          <table:table-cell table:style-name="Tabella1.E19" office:value-type="string">
            <text:p text:style-name="P34"><text:span text:style-name="T48">M</text:span>attina <text:span text:style-name="T48">o</text:span></text:p>
            <text:p text:style-name="P34">pomeriggio</text:p>
          </table:table-cell>
          <table:table-cell table:style-name="Tabella1.F19" office:value-type="string">
            <text:p text:style-name="P30"/>
          </table:table-cell>
        </table:table-row>
        <table:table-row>
          <table:table-cell table:style-name="Tabella1.B2" office:value-type="string">
            <text:p text:style-name="P27">14</text:p>
          </table:table-cell>
          <table:covered-table-cell/>
          <table:table-cell table:style-name="Tabella1.C20" office:value-type="string">
            <text:p text:style-name="P28">FIRENZE</text:p>
          </table:table-cell>
          <table:table-cell table:style-name="Tabella1.D20" office:value-type="string">
            <text:p text:style-name="P29">73</text:p>
          </table:table-cell>
          <table:table-cell table:style-name="Tabella1.E20" office:value-type="string">
            <text:p text:style-name="P34"><text:span text:style-name="T48">M</text:span>attina <text:span text:style-name="T48">o</text:span></text:p>
            <text:p text:style-name="P34">pomeriggio</text:p>
          </table:table-cell>
          <table:table-cell table:style-name="Tabella1.F20" office:value-type="string">
            <text:p text:style-name="P30"/>
          </table:table-cell>
        </table:table-row>
        <table:table-row>
          <table:table-cell table:style-name="Tabella1.A21" office:value-type="string">
            <text:p text:style-name="P9">15</text:p>
            <text:p text:style-name="P10"/>
          </table:table-cell>
          <table:table-cell table:style-name="Tabella1.B24" table:number-rows-spanned="4" office:value-type="string">
            <text:p text:style-name="P12"/>
            <text:p text:style-name="P12">PIOMBINO</text:p>
          </table:table-cell>
          <table:table-cell table:style-name="Tabella1.C21" office:value-type="string">
            <text:p text:style-name="P28">SIENA</text:p>
          </table:table-cell>
          <table:table-cell table:style-name="Tabella1.D21" office:value-type="string">
            <text:p text:style-name="P13">138</text:p>
          </table:table-cell>
          <table:table-cell table:style-name="Tabella1.E21" office:value-type="string">
            <text:p text:style-name="P35"><text:span text:style-name="T48">M</text:span>attina <text:span text:style-name="T48">o</text:span></text:p>
            <text:p text:style-name="P35">pomeriggio</text:p>
          </table:table-cell>
          <table:table-cell table:style-name="Tabella1.F21" office:value-type="string">
            <text:p text:style-name="P36"/>
          </table:table-cell>
        </table:table-row>
        <table:table-row>
          <table:table-cell table:style-name="Tabella1.A22" office:value-type="string">
            <text:p text:style-name="P9">16</text:p>
          </table:table-cell>
          <table:covered-table-cell/>
          <table:table-cell table:style-name="Tabella1.C22" office:value-type="string">
            <text:p text:style-name="P28">PISA</text:p>
          </table:table-cell>
          <table:table-cell table:style-name="Tabella1.D22" office:value-type="string">
            <text:p text:style-name="P11">106</text:p>
          </table:table-cell>
          <table:table-cell table:style-name="Tabella1.E22" office:value-type="string">
            <text:p text:style-name="P35"><text:span text:style-name="T48">M</text:span>attina <text:span text:style-name="T48">o</text:span></text:p>
            <text:p text:style-name="P35">pomeriggio</text:p>
          </table:table-cell>
          <table:table-cell table:style-name="Tabella1.F22" office:value-type="string">
            <text:p text:style-name="P36"/>
          </table:table-cell>
        </table:table-row>
        <table:table-row>
          <table:table-cell table:style-name="Tabella1.A23" office:value-type="string">
            <text:p text:style-name="P9">17</text:p>
          </table:table-cell>
          <table:covered-table-cell/>
          <table:table-cell table:style-name="Tabella1.C23" office:value-type="string">
            <text:p text:style-name="P28">LIVORNO</text:p>
          </table:table-cell>
          <table:table-cell table:style-name="Tabella1.D23" office:value-type="string">
            <text:p text:style-name="P11">82</text:p>
          </table:table-cell>
          <table:table-cell table:style-name="Tabella1.E23" office:value-type="string">
            <text:p text:style-name="P35"><text:span text:style-name="T48">M</text:span>attina <text:span text:style-name="T48">o</text:span></text:p>
            <text:p text:style-name="P35">pomeriggio</text:p>
          </table:table-cell>
          <table:table-cell table:style-name="Tabella1.F23" office:value-type="string">
            <text:p text:style-name="P36"/>
          </table:table-cell>
        </table:table-row>
        <table:table-row>
          <table:table-cell table:style-name="Tabella1.A24" office:value-type="string">
            <text:p text:style-name="P9">18</text:p>
          </table:table-cell>
          <table:covered-table-cell/>
          <table:table-cell table:style-name="Tabella1.C24" office:value-type="string">
            <text:p text:style-name="P28">FIRENZE</text:p>
          </table:table-cell>
          <table:table-cell table:style-name="Tabella1.D24" office:value-type="string">
            <text:p text:style-name="P11">155</text:p>
          </table:table-cell>
          <table:table-cell table:style-name="Tabella1.E24" office:value-type="string">
            <text:p text:style-name="P35"><text:span text:style-name="T48">M</text:span>attina <text:span text:style-name="T48">o</text:span></text:p>
            <text:p text:style-name="P35">pomeriggio</text:p>
          </table:table-cell>
          <table:table-cell table:style-name="Tabella1.F24" office:value-type="string">
            <text:p text:style-name="P36"/>
          </table:table-cell>
        </table:table-row>
      </table:table>
      <text:p text:style-name="P14"/>
      <text:p text:style-name="P38">e conseguentemente per <text:span text:style-name="T24">l</text:span><text:span text:style-name="T25">'affidamento dell'accordo quadro in oggetto</text:span><text:span text:style-name="T24"> per un i</text:span>mporto <text:span text:style-name="T6">massimo </text:span>complessivo pari a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6">Importo offerto (IVA esclusa) in cifre - Euro</text:p>
          </table:table-cell>
          <table:covered-table-cell/>
          <table:table-cell table:style-name="Tabella2.C1" office:value-type="string">
            <text:p text:style-name="P7"/>
            <text:p text:style-name="P6"><text:span text:style-name="T7">………………………………………………………</text:span>..</text:p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>In lettere</text:p>
          </table:table-cell>
          <table:table-cell table:style-name="Tabella2.C1" table:number-columns-spanned="2" office:value-type="string">
            <text:p text:style-name="P7"/>
            <text:p text:style-name="P7">……………………………………………………………………</text:p>
            <text:p text:style-name="P7"/>
          </table:table-cell>
          <table:covered-table-cell/>
        </table:table-row>
      </table:table>
      <text:p text:style-name="P15"/>
      <text:p text:style-name="P4"/>
      <text:p text:style-name="P4"/>
      <text:p text:style-name="P45"/>
      <text:p text:style-name="P43"><text:span text:style-name="T47">NB. In caso di discordanza tra il valore espresso in lettere e quello espresso in cifre sarà considerato valido quello più vantaggioso per ARPAT</text:span>.</text:p>
      <text:p text:style-name="P43"/>
      <text:p text:style-name="P42"/>
      <text:p text:style-name="P41"><text:tab/><text:tab/><text:tab/><text:tab/><text:tab/><text:tab/>IL TITOLARE O LEGALE RAPPRESENTANTE</text:p>
      <text:p text:style-name="P39"/>
      <text:p text:style-name="P40"><text:s text:c="65"/><text:span text:style-name="T44">(</text:span><text:span text:style-name="T45">Documento </text:span><text:span text:style-name="T46">da </text:span><text:span text:style-name="T45">firma</text:span><text:span text:style-name="T46">re</text:span><text:span text:style-name="T45"> digitalmente</text:span><text:span text:style-name="T46">)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" style:family="paragraph" style:parent-style-name="Standard">
      <style:paragraph-properties fo:orphans="0" fo:widows="0"/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Corpo_20_del_20_testo_20_21" style:display-name="Corpo del testo 21" style:family="paragraph" style:parent-style-name="Standard">
      <style:paragraph-properties fo:line-height="150%"/>
      <style:text-properties fo:font-size="12pt" style:font-size-asian="12pt"/>
    </style:style>
    <style:style style:name="p17" style:family="paragraph" style:parent-style-name="Standard">
      <style:paragraph-properties style:line-height-at-least="0.459cm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318cm" fo:margin-right="0cm" style:line-height-at-least="0.423cm" fo:text-align="justify" style:justify-single-word="false" fo:hyphenation-ladder-count="no-limit" fo:text-indent="-0.318cm" style:auto-text-indent="false"/>
      <style:text-properties fo:font-size="12pt" style:font-size-asian="12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orpo_20_del_20_testo_20_3" style:display-name="WW-Corpo del testo 3" style:family="paragraph" style:parent-style-name="Standard">
      <style:paragraph-properties fo:hyphenation-ladder-count="no-limit" style:text-autospace="none"/>
      <style:text-properties fo:font-size="12pt" fo:language="pl" fo:country="PL" style:font-size-asian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fo:text-align="justify" style:justify-single-word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Elenco_20_21" style:display-name="Elenco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-Testo_20_normale" style:display-name="WW-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Wingdings1" style:font-family-complex="Wingdings" style:font-pitch-complex="variable" style:font-charset-complex="x-symbol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documentdescription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Batang" style:font-family-complex="Batang, 바탕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Batang" style:font-family-complex="Batang, 바탕" style:font-size-complex="12pt"/>
    </style:style>
    <style:style style:name="Corpo_20_del_20_testo_20_22" style:display-name="Corpo del testo 22" style:family="paragraph" style:parent-style-name="Standard">
      <style:paragraph-properties fo:text-align="center" style:justify-single-word="false"/>
      <style:text-properties fo:font-variant="small-caps" fo:color="#000000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style:line-height-at-least="0.423cm" fo:text-align="justify" style:justify-single-word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class="text">
      <style:paragraph-properties style:line-height-at-least="0.423cm" fo:text-align="justify" style:justify-single-word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style:font-name="Verdana" fo:font-family="Verdana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class="text">
      <style:paragraph-properties fo:line-height="120%" fo:keep-with-next="always"/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line-height="120%" fo:keep-with-next="always"/>
      <style:text-properties fo:color="#008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2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176cm" fo:margin-bottom="0cm" loext:contextual-spacing="false" fo:line-height="150%" fo:orphans="2" fo:widows="2" fo:hyphenation-ladder-count="no-limit"/>
      <style:text-properties fo:color="#000000"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 fo:orphans="2" fo:widows="2">
        <style:tab-stops>
          <style:tab-stop style:position="1.27cm"/>
        </style:tab-stops>
      </style:paragraph-properties>
      <style:text-properties fo:color="#ff0000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/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Arial Unicode MS" style:font-family-complex="'Arial Unicode MS'" style:font-family-generic-complex="swiss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 style:parent-style-name="WW-Car._20_predefinito_20_paragrafo">
      <style:text-properties style:text-position="super 58%"/>
    </style:style>
    <style:style style:name="Internet_20_link_20__28_user_29_" style:display-name="Internet link (user)" style:family="text" style:parent-style-name="WW-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WW-Carattere_20_predefinito_20_paragrafo" style:display-name="WW-Carattere predefinito paragrafo" style:family="text"/>
    <style:style style:name="WW8Num48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5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5z4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9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30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0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7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7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6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7z5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5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-Absatz-Standardschriftart111" style:family="text"/>
    <style:style style:name="WW8Num13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5z5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-Absatz-Standardschriftart11" style:family="text"/>
    <style:style style:name="WW-Car._20_predefinito_20_paragrafo" style:display-name="WW-Car. predefinito paragrafo" style:family="text"/>
    <style:style style:name="WW8Num33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3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2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1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1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9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9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5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Car._20_predefinito_20_paragrafo1" style:display-name="Car. predefinito paragrafo1" style:family="text"/>
    <style:style style:name="WW8Num4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4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2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1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5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Carattere_20_predefinito_20_paragrafo" style:display-name="Carattere predefinito paragrafo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7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6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fo:font-weight="normal" style:font-weight-asian="normal"/>
    </style:style>
    <style:style style:name="WW8Num4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4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2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1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40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0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8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7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6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Absatz-Standardschriftart" style:family="text"/>
    <style:style style:name="Car._20_predefinito_20_paragrafo" style:display-name="Car. predefinito paragrafo" style:family="text"/>
    <style:style style:name="WW8Num3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0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4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fo:font-weight="bold" style:font-weight-asian="bol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text-underline-style="solid" style:text-underline-width="auto" style:text-underline-color="font-color" fo:font-weight="bold" style:font-weight-asian="bold"/>
    </style:style>
    <style:style style:name="WW8Num36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fo:font-weight="normal" style:font-weight-asian="norma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bold" style:font-weight-asian="bold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0z0" style:family="text">
      <style:text-properties style:use-window-font-color="true"/>
    </style:style>
    <style:style style:name="WW8Num19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9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8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8z0" style:family="text">
      <style:text-properties fo:color="#000000"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3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fo:font-weight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Courier New" fo:font-family="'Courier New'" style:font-family-generic="modern" style:font-name-complex="SimSun" style:font-family-complex="SimSun, 宋体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Courier New" fo:font-family="'Courier New'" style:font-family-generic="modern" style:font-name-complex="SimSun" style:font-family-complex="SimSun, 宋体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4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</meta:initial-creator>
    <meta:creation-date>2013-11-04T13:05:43.10</meta:creation-date>
    <dc:date>2017-10-09T18:10:11.415000000</dc:date>
    <meta:editing-duration>PT1H21M9S</meta:editing-duration>
    <meta:editing-cycles>46</meta:editing-cycles>
    <meta:generator>LibreOffice/5.2.6.2$Windows_X86_64 LibreOffice_project/a3100ed2409ebf1c212f5048fbe377c281438fdc</meta:generator>
    <meta:printed-by>daniela masini</meta:printed-by>
    <meta:print-date>2013-12-11T15:13:43.921000000</meta:print-date>
    <dc:creator>Serena Favilli</dc:creator>
    <meta:document-statistic meta:table-count="2" meta:image-count="0" meta:object-count="0" meta:page-count="2" meta:paragraph-count="118" meta:word-count="311" meta:character-count="1998" meta:non-whitespace-character-count="1730"/>
  </office:meta>
</office:document-meta>
</file>