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8mm"/>
    </style:style>
    <style:style style:name="co2" style:family="table-column">
      <style:table-column-properties fo:break-before="auto" style:column-width="183.53mm"/>
    </style:style>
    <style:style style:name="co3" style:family="table-column">
      <style:table-column-properties fo:break-before="auto" style:column-width="37.68mm"/>
    </style:style>
    <style:style style:name="co4" style:family="table-column">
      <style:table-column-properties fo:break-before="auto" style:column-width="58.01mm"/>
    </style:style>
    <style:style style:name="co5" style:family="table-column">
      <style:table-column-properties fo:break-before="auto" style:column-width="176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7mm" fo:break-before="auto" style:use-optimal-row-height="true"/>
    </style:style>
    <style:style style:name="ro6" style:family="table-row">
      <style:table-row-properties style:row-height="9.88mm" fo:break-before="auto" style:use-optimal-row-height="true"/>
    </style:style>
    <style:style style:name="ro7" style:family="table-row">
      <style:table-row-properties style:row-height="6.83mm" fo:break-before="page" style:use-optimal-row-height="true"/>
    </style:style>
    <style:style style:name="ro8" style:family="table-row">
      <style:table-row-properties style:row-height="11.47mm" fo:break-before="auto" style:use-optimal-row-height="true"/>
    </style:style>
    <style:style style:name="ro9" style:family="table-row">
      <style:table-row-properties style:row-height="7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1" fo:font-size="10pt" style:font-size-asian="10pt" style:font-size-complex="10pt"/>
    </style:style>
    <style:style style:name="ce3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1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5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Excel_5f_BuiltIn_5f_Currency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1" fo:font-size="10pt" style:font-size-asian="10pt" style:font-size-complex="10pt"/>
    </style:style>
    <style:style style:name="ce39" style:family="table-cell" style:parent-style-name="Excel_5f_BuiltIn_5f_Currency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Excel_5f_BuiltIn_5f_Currency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1"/>
    </style:style>
    <style:style style:name="ce42" style:family="table-cell" style:parent-style-name="Excel_5f_BuiltIn_5f_Currency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Excel_5f_BuiltIn_5f_Currency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6pt" style:font-size-asian="16pt" style:font-size-complex="16pt"/>
    </style:style>
    <style:style style:name="ce50" style:family="table-cell" style:parent-style-name="Default">
      <style:text-properties style:font-name="Arial1" fo:font-size="10pt" style:font-size-asian="10pt" style:font-size-complex="10pt"/>
    </style:style>
    <style:style style:name="ce51" style:family="table-cell" style:parent-style-name="Default">
      <style:text-properties fo:font-size="12pt" style:font-size-asian="12pt" style:font-size-complex="12pt"/>
    </style:style>
    <style:style style:name="ce52" style:family="table-cell" style:parent-style-name="Default">
      <style:text-properties style:font-name="Arial1"/>
    </style:style>
    <style:style style:name="ce53" style:family="table-cell" style:parent-style-name="Default">
      <style:text-properties fo:font-size="16pt" style:font-size-asian="16pt" style:font-size-complex="16pt"/>
    </style:style>
  </office:automatic-styles>
  <office:body>
    <office:spreadsheet>
      <table:calculation-settings table:automatic-find-labels="false"/>
      <table:table table:name="Foglio1" table:style-name="ta1" table:protected="true" table:protection-key="CXwU1sd8QGFqkdiyF/b6szQWCVw=" table:protection-key-digest-algorithm="http://www.w3.org/2000/09/xmldsig#sha1">
        <loext:table-protection loext:select-protected-cells="true" loext:select-unprotected-cells="true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ndagine di mercato per l'individuazione di un operatore economico con cui negoziare la fornitura di Standard di laboratorio per l'Area Vasta sud di ARPAT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/>
          <table:table-cell table:style-name="ce12" table:number-columns-repeated="2"/>
          <table:table-cell table:style-name="ce35"/>
          <table:table-cell table:style-name="ce1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Denominazione impresa: _____________________________________________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3"/>
          <table:table-cell table:style-name="ce11" table:number-columns-repeated="2"/>
          <table:table-cell table:style-name="ce36"/>
          <table:table-cell table:style-name="ce13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Preventivo di spesa relativo ai prodotti di cui alla Scheda tecnica Allegato A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/>
          <table:table-cell table:style-name="ce13" table:number-columns-repeated="2"/>
          <table:table-cell table:style-name="ce37"/>
          <table:table-cell table:style-name="ce13"/>
          <table:table-cell table:number-columns-repeated="1019"/>
        </table:table-row>
        <table:table-header-rows>
          <table:table-row table:style-name="ro3">
            <table:table-cell table:style-name="ce5" office:value-type="string" calcext:value-type="string">
              <text:p>Numero identificativo prodotto</text:p>
            </table:table-cell>
            <table:table-cell table:style-name="ce14" office:value-type="string" calcext:value-type="string">
              <text:p>Denominazione</text:p>
            </table:table-cell>
            <table:table-cell table:style-name="ce14" office:value-type="string" calcext:value-type="string">
              <text:p>Quantità</text:p>
            </table:table-cell>
            <table:table-cell table:style-name="ce5" office:value-type="string" calcext:value-type="string">
              <text:p>PREZZO</text:p>
              <text:p>(riferito alla quantità di cui alla colonna precedente)</text:p>
            </table:table-cell>
            <table:table-cell table:style-name="ce44" office:value-type="string" calcext:value-type="string">
              <text:p>note</text:p>
            </table:table-cell>
            <table:table-cell table:number-columns-repeated="1019"/>
          </table:table-row>
        </table:table-header-rows>
        <table:table-row table:style-name="ro4">
          <table:table-cell table:style-name="ce6"/>
          <table:table-cell table:style-name="ce15" office:value-type="string" calcext:value-type="string">
            <text:p>IPA</text:p>
          </table:table-cell>
          <table:table-cell table:style-name="ce14"/>
          <table:table-cell table:style-name="ce5"/>
          <table:table-cell table:style-name="ce45"/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Mix 1</text:p>
          </table:table-cell>
          <table:table-cell table:style-name="ce29" office:value-type="string" office:string-value="10 fiale da 1 mL" calcext:value-type="string">
            <text:p><text:s/>10 fiale da 1 mL 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Mix 2</text:p>
          </table:table-cell>
          <table:table-cell table:style-name="ce29" office:value-type="string" office:string-value="10 fiale da 1 mL" calcext:value-type="string">
            <text:p><text:s/>10 fiale da 1 mL 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Mix 3</text:p>
          </table:table-cell>
          <table:table-cell table:style-name="ce29" office:value-type="string" office:string-value="5 fiale da 1 mL" calcext:value-type="string">
            <text:p><text:s/>5 fiale da 1 mL 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Mix 4</text:p>
          </table:table-cell>
          <table:table-cell table:style-name="ce29" office:value-type="string" office:string-value="5 fiale da 1 mL" calcext:value-type="string">
            <text:p><text:s/>5 fiale da 1 mL 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Miscela <text:s/>come da tabella a concentrazione certificata, in fiale da 1 ml, solvente diclorometano o esano</text:p>
          </table:table-cell>
          <table:table-cell table:style-name="ce29" office:value-type="string" office:string-value="3 fiale da 1 mL" calcext:value-type="string">
            <text:p><text:s/>3 fiale da 1 mL 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Miscela <text:s/>come da tabella a concentrazione certificata, in fiale da 1 ml, solvente diclorometano o esano</text:p>
          </table:table-cell>
          <table:table-cell table:style-name="ce30" office:value-type="string" office:string-value="3 fiale da 1 mL" calcext:value-type="string">
            <text:p><text:s/>3 fiale da 1 mL 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Miscela <text:s/>come da tabella a concentrazione certificata, in fiale da 1 ml, solvente diclorometano o esano</text:p>
          </table:table-cell>
          <table:table-cell table:style-name="ce30" office:value-type="string" office:string-value="3 fiale da 1 mL" calcext:value-type="string">
            <text:p><text:s/>3 fiale da 1 mL 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9" office:value-type="string" calcext:value-type="string">
            <text:p>Miiscela <text:s/>come da tabella a concentrazione certificata, in fiale da 1 ml, solvente diclorometano o esano</text:p>
          </table:table-cell>
          <table:table-cell table:style-name="ce30" office:value-type="string" office:string-value="6 fiale da 1 mL" calcext:value-type="string">
            <text:p><text:s/>6 fiale da 1 mL 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9" office:value-type="string" calcext:value-type="string">
            <text:p>Miscela <text:s/>come da tabella a concentrazione certificata, in fiale da 1 ml, solvente diclorometano o esano</text:p>
          </table:table-cell>
          <table:table-cell table:style-name="ce30" office:value-type="string" office:string-value="6 fiale da 1 mL" calcext:value-type="string">
            <text:p><text:s/>6 fiale da 1 mL 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9" office:value-type="string" calcext:value-type="string">
            <text:p>Miscela <text:s/>come da tabella a concentrazione certificata, in fiale da 1 ml, solvente diclorometano o esano</text:p>
          </table:table-cell>
          <table:table-cell table:style-name="ce30" office:value-type="string" office:string-value="1 fiala da 1 mL" calcext:value-type="string">
            <text:p><text:s/>1 fiala da 1 mL 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Miscela <text:s/>come da tabella a concentrazione certificata, in fiale da 1 ml, solvente diclorometano o esano</text:p>
          </table:table-cell>
          <table:table-cell table:style-name="ce29" office:value-type="string" office:string-value="2 fiale da 1 mL" calcext:value-type="string">
            <text:p><text:s/>2 fiale da 1 mL 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Miscela <text:s/>come da tabella a concentrazione certificata, in fiale da 1 ml, solvente diclorometano o esano</text:p>
          </table:table-cell>
          <table:table-cell table:style-name="ce30" office:value-type="string" office:string-value="2 fiale da 1 mL" calcext:value-type="string">
            <text:p><text:s/>2 fiale da 1 mL 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Miscela <text:s/>come da tabella a concentrazione certificata, in fiale da 1 ml, solvente diclorometano o esano</text:p>
          </table:table-cell>
          <table:table-cell table:style-name="ce29" office:value-type="string" office:string-value="3 fiale da 1 mL" calcext:value-type="string">
            <text:p><text:s/>3 fiale da 1 mL 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Miscela <text:s/>come da tabella a concentrazione certificata, in fiale da 1 ml, solvente diclorometano o esano</text:p>
          </table:table-cell>
          <table:table-cell table:style-name="ce29" office:value-type="string" office:string-value="3 fiale da 1 mL" calcext:value-type="string">
            <text:p><text:s/>3 fiale da 1 mL 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7" office:value-type="string" calcext:value-type="string">
            <text:p>Miscela <text:s/>come da tabella a concentrazione certificata, in fiale da 1 ml, solvente diclorometano o esano</text:p>
          </table:table-cell>
          <table:table-cell table:style-name="ce29" office:value-type="string" office:string-value="3 fiale da 1 mL" calcext:value-type="string">
            <text:p><text:s/>3 fiale da 1 mL 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8"/>
          <table:table-cell table:style-name="ce20" office:value-type="string" calcext:value-type="string" table:number-columns-spanned="2" table:number-rows-spanned="1">
            <text:p>Totale tipologia IPA</text:p>
          </table:table-cell>
          <table:covered-table-cell table:style-name="ce31"/>
          <table:table-cell table:style-name="ce39" table:formula="of:=SUM([.D9:.D23])" office:value-type="float" office:value="0" calcext:value-type="float">
            <text:p><text:s/>€ - </text:p>
          </table:table-cell>
          <table:table-cell table:style-name="ce47"/>
          <table:table-cell table:style-name="ce51" table:number-columns-repeated="1018"/>
          <table:table-cell/>
        </table:table-row>
        <table:table-row table:style-name="ro5">
          <table:table-cell table:style-name="ce8"/>
          <table:table-cell table:style-name="ce21" office:value-type="string" calcext:value-type="string">
            <text:p>IDROCARBURI</text:p>
          </table:table-cell>
          <table:table-cell table:style-name="ce14"/>
          <table:table-cell table:style-name="ce40"/>
          <table:table-cell table:style-name="ce45"/>
          <table:table-cell table:number-columns-repeated="1019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Soluzione certificata di Gasoline Unleaded a 20000 mg/L in metanolo</text:p>
          </table:table-cell>
          <table:table-cell table:style-name="ce32" office:value-type="string" office:string-value="10 fiale da 1 mL" calcext:value-type="string">
            <text:p><text:s/>10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Stearil stearato puro al 98% </text:p>
          </table:table-cell>
          <table:table-cell table:style-name="ce32" office:value-type="string" office:string-value="100 mg" calcext:value-type="string">
            <text:p><text:s/>100 mg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Soluzione di: quality control standard of mineral oils (ISO 9377) 2 components; 10000 mg/L each of Mineral Oil (cas 8042-47-5), diesel oil (cas n/a) in n-hexane</text:p>
          </table:table-cell>
          <table:table-cell table:style-name="ce32" office:value-type="string" office:string-value="3 flaconi da 20mL" calcext:value-type="string">
            <text:p><text:s/>3 flaconi da 20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n-Decano puro al 97%</text:p>
          </table:table-cell>
          <table:table-cell table:style-name="ce32" office:value-type="string" office:string-value="1 g" calcext:value-type="string">
            <text:p><text:s/>1 g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n-dodecano puro al 97%</text:p>
          </table:table-cell>
          <table:table-cell table:style-name="ce32" office:value-type="string" office:string-value="1 g" calcext:value-type="string">
            <text:p><text:s/>1 g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22" office:value-type="string" calcext:value-type="string">
            <text:p>n-Tetracontano puro al 97%</text:p>
          </table:table-cell>
          <table:table-cell table:style-name="ce32" office:value-type="string" office:string-value="1 g" calcext:value-type="string">
            <text:p><text:s/>1 g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22" office:value-type="string" calcext:value-type="string">
            <text:p><text:s/>MIX n-alcani da C10 a C40 a 50mg/L in esano fiale da 1 mL</text:p>
          </table:table-cell>
          <table:table-cell table:style-name="ce32" office:value-type="string" office:string-value="10 fiale da 1 mL" calcext:value-type="string">
            <text:p><text:s/>10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8"/>
          <table:table-cell table:style-name="ce20" office:value-type="string" calcext:value-type="string" table:number-columns-spanned="2" table:number-rows-spanned="1">
            <text:p>Totale tipologia IDROCARBURI</text:p>
          </table:table-cell>
          <table:covered-table-cell table:style-name="ce31"/>
          <table:table-cell table:style-name="ce39" table:formula="of:=SUM([.D26:.D32])" office:value-type="float" office:value="0" calcext:value-type="float">
            <text:p><text:s/>€ - </text:p>
          </table:table-cell>
          <table:table-cell table:style-name="ce47"/>
          <table:table-cell table:style-name="ce51" table:number-columns-repeated="1018"/>
          <table:table-cell/>
        </table:table-row>
        <table:table-row table:style-name="ro7">
          <table:table-cell table:style-name="ce8"/>
          <table:table-cell table:style-name="ce23" office:value-type="string" calcext:value-type="string">
            <text:p>VOC</text:p>
          </table:table-cell>
          <table:table-cell table:style-name="ce14"/>
          <table:table-cell table:style-name="ce40"/>
          <table:table-cell table:style-name="ce45"/>
          <table:table-cell table:number-columns-repeated="1019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22" office:value-type="string" calcext:value-type="string">
            <text:p>Mix 23</text:p>
          </table:table-cell>
          <table:table-cell table:style-name="ce32" office:value-type="string" office:string-value="10 fiale da 1 mL" calcext:value-type="string">
            <text:p><text:s/>10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22" office:value-type="string" calcext:value-type="string">
            <text:p>Mix 24</text:p>
          </table:table-cell>
          <table:table-cell table:style-name="ce32" office:value-type="string" office:string-value="20 fiale da 1 mL" calcext:value-type="string">
            <text:p><text:s/>20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22" office:value-type="string" calcext:value-type="string">
            <text:p>Mix 25</text:p>
          </table:table-cell>
          <table:table-cell table:style-name="ce32" office:value-type="string" office:string-value="10 fiale da 1 mL" calcext:value-type="string">
            <text:p><text:s/>10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22" office:value-type="string" calcext:value-type="string">
            <text:p>Mix 26</text:p>
          </table:table-cell>
          <table:table-cell table:style-name="ce32" office:value-type="string" office:string-value="10 fiale da 1 mL" calcext:value-type="string">
            <text:p><text:s/>10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24" office:value-type="string" calcext:value-type="string">
            <text:p>Mix 27</text:p>
          </table:table-cell>
          <table:table-cell table:style-name="ce32" office:value-type="string" office:string-value="6 fiale da 1 mL" calcext:value-type="string">
            <text:p><text:s/>6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22" office:value-type="string" calcext:value-type="string">
            <text:p>Mix 28</text:p>
          </table:table-cell>
          <table:table-cell table:style-name="ce32" office:value-type="string" office:string-value="10 fiale da 1 mL" calcext:value-type="string">
            <text:p><text:s/>10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22" office:value-type="string" calcext:value-type="string">
            <text:p>Mix 29</text:p>
          </table:table-cell>
          <table:table-cell table:style-name="ce32" office:value-type="string" office:string-value="20 fiale da 1 mL" calcext:value-type="string">
            <text:p><text:s/>20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22" office:value-type="string" calcext:value-type="string">
            <text:p>Mix 30</text:p>
          </table:table-cell>
          <table:table-cell table:style-name="ce32" office:value-type="string" office:string-value="20 fiale da 1 mL" calcext:value-type="string">
            <text:p><text:s/>20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22" office:value-type="string" calcext:value-type="string">
            <text:p>Mix 31</text:p>
          </table:table-cell>
          <table:table-cell table:style-name="ce32" office:value-type="string" office:string-value="15 fiale da 1 mL" calcext:value-type="string">
            <text:p><text:s/>15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22" office:value-type="string" calcext:value-type="string">
            <text:p>clorometano </text:p>
          </table:table-cell>
          <table:table-cell table:style-name="ce32" office:value-type="string" office:string-value="5 fiale da 1 mL" calcext:value-type="string">
            <text:p><text:s/>5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24" office:value-type="string" calcext:value-type="string">
            <text:p>1,3-butadiene</text:p>
          </table:table-cell>
          <table:table-cell table:style-name="ce32" office:value-type="string" office:string-value="5 fiale da 1 mL" calcext:value-type="string">
            <text:p><text:s/>5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24" office:value-type="string" calcext:value-type="string">
            <text:p>1,2,4-Triclorobenzene </text:p>
          </table:table-cell>
          <table:table-cell table:style-name="ce32" office:value-type="string" office:string-value="5 fiale da 1 mL" calcext:value-type="string">
            <text:p><text:s/>5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24" office:value-type="string" calcext:value-type="string">
            <text:p>Cloruro di vinile </text:p>
          </table:table-cell>
          <table:table-cell table:style-name="ce32" office:value-type="string" office:string-value="5 fiale da 1 mL" calcext:value-type="string">
            <text:p><text:s/>5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24" office:value-type="string" calcext:value-type="string">
            <text:p>benzene</text:p>
          </table:table-cell>
          <table:table-cell table:style-name="ce32" office:value-type="string" office:string-value="5 fiale da 1 mL" calcext:value-type="string">
            <text:p><text:s/>5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24" office:value-type="string" calcext:value-type="string">
            <text:p>1,4-diclorobenzene</text:p>
          </table:table-cell>
          <table:table-cell table:style-name="ce32" office:value-type="string" office:string-value="5 fiale da 1 mL" calcext:value-type="string">
            <text:p><text:s/>5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24" office:value-type="string" calcext:value-type="string">
            <text:p>1,3-diclorobenzene</text:p>
          </table:table-cell>
          <table:table-cell table:style-name="ce32" office:value-type="string" office:string-value="5 fiale da 1 mL" calcext:value-type="string">
            <text:p><text:s/>5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24" office:value-type="string" calcext:value-type="string">
            <text:p>1,2,3-triclorobenzene</text:p>
          </table:table-cell>
          <table:table-cell table:style-name="ce32" office:value-type="string" office:string-value="5 fiale da 1 mL" calcext:value-type="string">
            <text:p><text:s/>5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24" office:value-type="string" calcext:value-type="string">
            <text:p>1,3,5-triclorobenzene</text:p>
          </table:table-cell>
          <table:table-cell table:style-name="ce32" office:value-type="string" office:string-value="5 fiale da 1 mL" calcext:value-type="string">
            <text:p><text:s/>5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24" office:value-type="string" calcext:value-type="string">
            <text:p>1,2,4,5-tetraclorobenzene</text:p>
          </table:table-cell>
          <table:table-cell table:style-name="ce32" office:value-type="string" office:string-value="200mg" calcext:value-type="string">
            <text:p><text:s/>200mg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25" office:value-type="string" calcext:value-type="string">
            <text:p>2-Chlorotoluene </text:p>
          </table:table-cell>
          <table:table-cell table:style-name="ce32" office:value-type="string" office:string-value="5 fiale da 1 mL" calcext:value-type="string">
            <text:p><text:s/>5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43" calcext:value-type="float">
            <text:p>43</text:p>
          </table:table-cell>
          <table:table-cell table:style-name="ce24" office:value-type="string" calcext:value-type="string">
            <text:p>3-Chlorotoluene </text:p>
          </table:table-cell>
          <table:table-cell table:style-name="ce32" office:value-type="string" office:string-value="5 fiale da 1 mL" calcext:value-type="string">
            <text:p><text:s/>5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24" office:value-type="string" calcext:value-type="string">
            <text:p>4-Chlorotoluene</text:p>
          </table:table-cell>
          <table:table-cell table:style-name="ce32" office:value-type="string" office:string-value="5 fiale da 1 mL" calcext:value-type="string">
            <text:p><text:s/>5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24" office:value-type="string" calcext:value-type="string">
            <text:p>piombo tetraetile</text:p>
          </table:table-cell>
          <table:table-cell table:style-name="ce32" office:value-type="string" office:string-value="5 fiale da 1 mL" calcext:value-type="string">
            <text:p><text:s/>5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24" office:value-type="string" calcext:value-type="string">
            <text:p>naftalene</text:p>
          </table:table-cell>
          <table:table-cell table:style-name="ce32" office:value-type="string" office:string-value="200mg" calcext:value-type="string">
            <text:p><text:s/>200mg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table:style-name="ce24" office:value-type="string" calcext:value-type="string">
            <text:p>Miscela in metanolo per purge and trap </text:p>
          </table:table-cell>
          <table:table-cell table:style-name="ce32" office:value-type="string" office:string-value="5 fiale da 1 mL" calcext:value-type="string">
            <text:p><text:s/>5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48" calcext:value-type="float">
            <text:p>48</text:p>
          </table:table-cell>
          <table:table-cell table:style-name="ce24" office:value-type="string" calcext:value-type="string">
            <text:p>fluorobenzene</text:p>
          </table:table-cell>
          <table:table-cell table:style-name="ce32" office:value-type="string" office:string-value="5 fiale da 1 mL" calcext:value-type="string">
            <text:p><text:s/>5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49" calcext:value-type="float">
            <text:p>49</text:p>
          </table:table-cell>
          <table:table-cell table:style-name="ce24" office:value-type="string" calcext:value-type="string">
            <text:p>Clorobenzene-d5</text:p>
          </table:table-cell>
          <table:table-cell table:style-name="ce32" office:value-type="string" office:string-value="5 fiale da 1 mL" calcext:value-type="string">
            <text:p><text:s/>5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50" calcext:value-type="float">
            <text:p>50</text:p>
          </table:table-cell>
          <table:table-cell table:style-name="ce24" office:value-type="string" calcext:value-type="string">
            <text:p>1,4-diclorobenzene-d4</text:p>
          </table:table-cell>
          <table:table-cell table:style-name="ce32" office:value-type="string" office:string-value="5 fiale da 1 mL" calcext:value-type="string">
            <text:p><text:s/>5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26" office:value-type="string" calcext:value-type="string">
            <text:p>Naftalene-d8</text:p>
          </table:table-cell>
          <table:table-cell table:style-name="ce32" office:value-type="string" office:string-value="200mg" calcext:value-type="string">
            <text:p><text:s/>200mg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52" calcext:value-type="float">
            <text:p>52</text:p>
          </table:table-cell>
          <table:table-cell table:style-name="ce24" office:value-type="string" calcext:value-type="string">
            <text:p>Toluene-d8</text:p>
          </table:table-cell>
          <table:table-cell table:style-name="ce32" office:value-type="string" office:string-value="10mL" calcext:value-type="string">
            <text:p><text:s/>10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53" calcext:value-type="float">
            <text:p>53</text:p>
          </table:table-cell>
          <table:table-cell table:style-name="ce24" office:value-type="string" calcext:value-type="string">
            <text:p>2,5-dibromotoluene</text:p>
          </table:table-cell>
          <table:table-cell table:style-name="ce32" office:value-type="string" office:string-value="1g" calcext:value-type="string">
            <text:p><text:s/>1g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24" office:value-type="string" calcext:value-type="string">
            <text:p>4-bromofluorobenzene</text:p>
          </table:table-cell>
          <table:table-cell table:style-name="ce32" office:value-type="string" office:string-value="5 fiale da 1 mL" calcext:value-type="string">
            <text:p><text:s/>5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55" calcext:value-type="float">
            <text:p>55</text:p>
          </table:table-cell>
          <table:table-cell table:style-name="ce24" office:value-type="string" calcext:value-type="string">
            <text:p>1,2-dicloroetano-d4</text:p>
          </table:table-cell>
          <table:table-cell table:style-name="ce32" office:value-type="string" office:string-value="5 fiale da 1 mL" calcext:value-type="string">
            <text:p><text:s/>5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56" calcext:value-type="float">
            <text:p>56</text:p>
          </table:table-cell>
          <table:table-cell table:style-name="ce22" office:value-type="string" calcext:value-type="string">
            <text:p>Soluzione certificata a 1000mg/L di ciascun analita in metanolo VPH</text:p>
          </table:table-cell>
          <table:table-cell table:style-name="ce30" office:value-type="string" office:string-value=" 3 fiale da 1 ml" calcext:value-type="string">
            <text:p><text:s text:c="2"/>3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1">
          <table:table-cell table:style-name="ce8"/>
          <table:table-cell table:style-name="ce20" office:value-type="string" calcext:value-type="string" table:number-columns-spanned="2" table:number-rows-spanned="1">
            <text:p>Totale tipologia VOC</text:p>
          </table:table-cell>
          <table:covered-table-cell table:style-name="ce31"/>
          <table:table-cell table:style-name="ce39" table:formula="of:=SUM([.D35:.D68])" office:value-type="float" office:value="0" calcext:value-type="float">
            <text:p><text:s/>€ - </text:p>
          </table:table-cell>
          <table:table-cell table:style-name="ce47"/>
          <table:table-cell table:style-name="ce51" table:number-columns-repeated="1018"/>
          <table:table-cell/>
        </table:table-row>
        <table:table-row table:style-name="ro4">
          <table:table-cell table:style-name="ce8"/>
          <table:table-cell table:style-name="ce23" office:value-type="string" calcext:value-type="string">
            <text:p>FENOLI + ACRILAMMIDE</text:p>
          </table:table-cell>
          <table:table-cell table:style-name="ce14"/>
          <table:table-cell table:style-name="ce40"/>
          <table:table-cell table:style-name="ce45"/>
          <table:table-cell table:number-columns-repeated="1019"/>
        </table:table-row>
        <table:table-row table:style-name="ro2">
          <table:table-cell table:style-name="ce7" office:value-type="float" office:value="57" calcext:value-type="float">
            <text:p>57</text:p>
          </table:table-cell>
          <table:table-cell table:style-name="ce22" office:value-type="string" calcext:value-type="string">
            <text:p>Miscela <text:s/>mix1 come da tabella a concentrazione certificata, in fiale da 1 ml, solvente acetonitrile</text:p>
          </table:table-cell>
          <table:table-cell table:style-name="ce30" office:value-type="string" office:string-value=" 3 fiale da 1 ml" calcext:value-type="string">
            <text:p><text:s text:c="2"/>3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58" calcext:value-type="float">
            <text:p>58</text:p>
          </table:table-cell>
          <table:table-cell table:style-name="ce27" office:value-type="string" calcext:value-type="string">
            <text:p>4-fluorofenolo</text:p>
          </table:table-cell>
          <table:table-cell table:style-name="ce30" office:value-type="string" office:string-value=" 3 fiale da 1 ml" calcext:value-type="string">
            <text:p><text:s text:c="2"/>3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59" calcext:value-type="float">
            <text:p>59</text:p>
          </table:table-cell>
          <table:table-cell table:style-name="ce27" office:value-type="string" calcext:value-type="string">
            <text:p>Acrilammide-d3</text:p>
          </table:table-cell>
          <table:table-cell table:style-name="ce32" office:value-type="string" office:string-value=" 5 ml" calcext:value-type="string">
            <text:p><text:s text:c="2"/>5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27" office:value-type="string" calcext:value-type="string">
            <text:p>Acrilammide pura al 98%</text:p>
          </table:table-cell>
          <table:table-cell table:style-name="ce30" office:value-type="string" office:string-value="1 confezione da 5 g" calcext:value-type="string">
            <text:p><text:s/>1 confezione da 5 g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61" calcext:value-type="float">
            <text:p>61</text:p>
          </table:table-cell>
          <table:table-cell table:style-name="ce27" office:value-type="string" calcext:value-type="string">
            <text:p>4-bromofenolo al 98%</text:p>
          </table:table-cell>
          <table:table-cell table:style-name="ce30" office:value-type="string" office:string-value="1 confezione da 5 g" calcext:value-type="string">
            <text:p><text:s/>1 confezione da 5 g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62" calcext:value-type="float">
            <text:p>62</text:p>
          </table:table-cell>
          <table:table-cell table:style-name="ce27" office:value-type="string" calcext:value-type="string">
            <text:p>2,4-dibromofenolo</text:p>
          </table:table-cell>
          <table:table-cell table:style-name="ce30" office:value-type="string" office:string-value=" 3 fiale da 1 ml" calcext:value-type="string">
            <text:p><text:s text:c="2"/>3 fiale da 1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8">
          <table:table-cell table:style-name="ce8"/>
          <table:table-cell table:style-name="ce28" office:value-type="string" calcext:value-type="string">
            <text:p>Totale tipologia FENOLI + ACRILAMMIDE</text:p>
          </table:table-cell>
          <table:table-cell table:style-name="ce33"/>
          <table:table-cell table:style-name="ce42" table:formula="of:=SUM([.D71:.D76])" office:value-type="float" office:value="0" calcext:value-type="float">
            <text:p><text:s/>€ - </text:p>
          </table:table-cell>
          <table:table-cell table:style-name="ce45"/>
          <table:table-cell table:number-columns-repeated="1019"/>
        </table:table-row>
        <table:table-row table:style-name="ro9">
          <table:table-cell table:style-name="ce9"/>
          <table:table-cell table:style-name="ce9" office:value-type="string" calcext:value-type="string" table:number-columns-spanned="2" table:number-rows-spanned="1">
            <text:p>TOTALE GLOBALE</text:p>
          </table:table-cell>
          <table:covered-table-cell table:style-name="ce34"/>
          <table:table-cell table:style-name="ce43" table:formula="of:=SUM([.D24]+[.D33]+[.D69]+[.D77])" office:value-type="float" office:value="0" calcext:value-type="float">
            <text:p><text:s/>€ - </text:p>
          </table:table-cell>
          <table:table-cell table:style-name="ce49"/>
          <table:table-cell table:style-name="ce53" table:number-columns-repeated="1019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3.56mm" fo:margin-bottom="4.59mm" fo:margin-left="4.62mm" fo:margin-right="3.32mm" style:first-page-number="continue" style:scale-to="60%" style:writing-mode="lr-tb"/>
      <style:header-style>
        <style:header-footer-properties fo:min-height="2.52mm" fo:margin-left="0mm" fo:margin-right="0mm" fo:margin-bottom="2.5mm"/>
      </style:header-style>
      <style:footer-style>
        <style:header-footer-properties fo:min-height="2.7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83mm" fo:margin-bottom="4.32mm" fo:margin-left="7mm" fo:margin-right="6mm" style:first-page-number="continue" style:scale-to="6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.0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00/00/0000</text:date>, <text:time style:data-style-name="N2" text:time-value="18:01:08.43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5:47:41.352000000</meta:creation-date>
    <dc:date>2017-08-21T08:18:54.817000000</dc:date>
    <meta:editing-duration>PT26M37S</meta:editing-duration>
    <meta:editing-cycles>14</meta:editing-cycles>
    <meta:generator>LibreOffice/5.2.6.2$Windows_X86_64 LibreOffice_project/a3100ed2409ebf1c212f5048fbe377c281438fdc</meta:generator>
    <meta:document-statistic meta:table-count="1" meta:cell-count="208" meta:object-count="0"/>
  </office:meta>
</office:document-meta>
</file>