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3" style:family="paragraph" style:parent-style-name="Standard">
      <style:paragraph-properties fo:margin-left="8.754cm" fo:margin-right="0cm" fo:text-align="justify" style:justify-single-word="false" fo:text-indent="0cm" style:auto-text-indent="false"/>
      <style:text-properties fo:font-size="12pt" officeooo:rsid="00081c97" officeooo:paragraph-rsid="00081c97" style:font-size-asian="12pt" style:font-size-complex="12pt"/>
    </style:style>
    <style:style style:name="P4" style:family="paragraph" style:parent-style-name="Standard">
      <style:paragraph-properties fo:margin-left="8.754cm" fo:margin-right="0cm" fo:text-align="justify" style:justify-single-word="false" fo:text-indent="0cm" style:auto-text-indent="false"/>
      <style:text-properties fo:font-size="12pt" style:text-underline-style="none" fo:font-weight="normal" officeooo:rsid="00081c97" officeooo:paragraph-rsid="00081c97"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081c97" officeooo:paragraph-rsid="00081c97"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officeooo:rsid="0008c32a" officeooo:paragraph-rsid="00081c97" style:font-size-asian="12pt" style:font-size-complex="12pt"/>
    </style:style>
    <style:style style:name="P7" style:family="paragraph" style:parent-style-name="Standard">
      <style:paragraph-properties fo:text-align="justify" style:justify-single-word="false"/>
      <style:text-properties fo:font-size="12pt" fo:font-weight="bold" officeooo:rsid="00300f81" officeooo:paragraph-rsid="00081c97"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officeooo:rsid="0008c32a" officeooo:paragraph-rsid="000e0b15"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081c97" officeooo:paragraph-rsid="00081c97"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09dbd2" officeooo:paragraph-rsid="000e0b1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09dbd2" officeooo:paragraph-rsid="0009dbd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0a958b" officeooo:paragraph-rsid="000a958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0bd19f" officeooo:paragraph-rsid="000bd19f" style:font-size-asian="12pt" style:font-weight-asian="normal" style:font-size-complex="12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style:text-underline-style="solid" style:text-underline-width="auto" style:text-underline-color="font-color" fo:font-weight="normal" officeooo:rsid="001eebd3" style:font-weight-asian="normal" style:font-weight-complex="normal"/>
    </style:style>
    <style:style style:name="T4" style:family="text">
      <style:text-properties officeooo:rsid="00300f81"/>
    </style:style>
    <style:style style:name="T5" style:family="text">
      <style:text-properties officeooo:rsid="0009dbd2"/>
    </style:style>
    <style:style style:name="T6" style:family="text">
      <style:text-properties officeooo:rsid="000bd19f"/>
    </style:style>
    <style:style style:name="T7" style:family="text">
      <style:text-properties fo:font-weight="normal" style:font-weight-asian="normal" style:font-weight-complex="normal"/>
    </style:style>
    <style:style style:name="T8" style:family="text">
      <style:text-properties officeooo:rsid="001eebd3"/>
    </style:style>
    <style:style style:name="T9" style:family="text">
      <style:text-properties officeooo:rsid="000c2a69"/>
    </style:style>
    <style:style style:name="T10" style:family="text">
      <style:text-properties officeooo:rsid="00154b87"/>
    </style:style>
    <style:style style:name="T11" style:family="text">
      <style:text-properties officeooo:rsid="002f14b9"/>
    </style:style>
    <style:style style:name="T12" style:family="text">
      <style:text-properties officeooo:rsid="000f31dd"/>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fo:font-weight="normal" officeooo:rsid="001eebd3"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ett.<text:tab/>Arpat</text:p>
      <text:p text:style-name="P3"><text:tab/>Settore Attività amministrative Avs</text:p>
      <text:p text:style-name="P2"><text:span text:style-name="T13"><text:tab/></text:span><text:span text:style-name="T14"> </text:span><text:a xlink:type="simple" xlink:href="mailto:arpat.protocollo@postacert.toscana.it" text:style-name="Internet_20_link" text:visited-style-name="Visited_20_Internet_20_Link"><text:span text:style-name="T15">arpat.protocollo@postacert.toscana.it</text:span></text:a></text:p>
      <text:p text:style-name="P4"><text:span text:style-name="T8"><text:tab/>a.mannini</text:span>@arpat.toscana.it</text:p>
      <text:p text:style-name="P5"/>
      <text:p text:style-name="P6"/>
      <text:p text:style-name="P8"><text:span text:style-name="T2">OGGETTO: </text:span>INDAGINE DI MERCATO FINALIZZATA ALL'ACQUISIZIONE DI PREVENTIVI PER L'INDIVIDUAZIONE DI UN<text:span text:style-name="T10">O O PIU'</text:span> OPERATOR<text:span text:style-name="T10">I</text:span> ECONOMIC<text:span text:style-name="T10">I</text:span> CON <text:span text:style-name="T10">CIASCUNO DEI</text:span> QUAL<text:span text:style-name="T10">I</text:span> NEGOZIARE <text:s/><text:span text:style-name="T10">IN </text:span>AFFIDAMENTO DIRETTO, AI SENSI DELL'ART 36 COMMA 2 LETT A) DLGS 50/2016 E S.M.I., UN ACCORDO QUADRO, EX ART 54 <text:span text:style-name="T11">COMMA 3 </text:span>DLGS 50/2016, DI DURATA BIENNALE PER LA FORNITURA DI STANDARD PER LABORATORIO <text:span text:style-name="T10">ALLA AREA VASTA SUD - </text:span>SEDE DI SIENA<text:span text:style-name="T4"> – Domanda esame preventivo di spesa.</text:span></text:p>
      <text:p text:style-name="P7"/>
      <text:p text:style-name="P9"><text:span text:style-name="T4">I</text:span>l sottoscritto ___________________________ nella propria qualità di legale rappresentante / procuratore della _____________________ con sede in ______________ <text:span text:style-name="T5">Via/P.zza ____________________ n. ______, C.F./P.Iva ________________________</text:span></text:p>
      <text:p text:style-name="P9"/>
      <text:p text:style-name="P10">preso atto dell’avviso di cui in oggetto, invia, in allegato alla presente, il proprio miglior preventivo di spesa, 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11">A tale proposito, qualora l’azienda di cui sopra non sia iscritta a tale portale, il sottoscritto, <text:span text:style-name="T9">ove</text:span> il proprio preventivo di spesa ven<text:span text:style-name="T9">isse</text:span> selezionato come migliore, si impegna a dare corso agli adempimenti per l’iscrizione <text:span text:style-name="T1">allo stesso</text:span>, al fine di poter quindi partecipare alla successiva trattativa diretta telematica.</text:p>
      <text:p text:style-name="P11"/>
      <text:p text:style-name="P12">Il sottoscritto dichiara di aver letto l’avviso di indagine di mercato in oggetto pubblicato dal S<text:span text:style-name="T12">ettore </text:span>A<text:span text:style-name="T12">ttività </text:span>A<text:span text:style-name="T12">mministrative Area Vasta Sud</text:span> di ARPAT e di essere consapevole che con l’inoltro del proprio preventivo Arpat non assume impegni di rilevanza contrattuale né determina una legittima aspettativa di affidamento del successivo contratto.</text:p>
      <text:p text:style-name="P12"/>
      <text:p text:style-name="P12">Ulteriormente il sottoscritto si impegna, qualora <text:span text:style-name="T6">l’azienda dal medesimo rappresentata</text:span> non risultasse ad oggi in possesso dei requisiti di partecipazione all’eventuale procedura telematica di affidamento riportati nell’avviso di indagine di mercato, a <text:span text:style-name="T6">porre in essere quanto necessario per sopperire a tale lacuna, nella consapevolezza</text:span> <text:span text:style-name="T6">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12"/>
      <text:p text:style-name="P13">Data</text:p>
      <text:p text:style-name="P13"><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9-04-18T11:31:29.134000000</dc:date>
    <meta:editing-duration>PT12H29M29S</meta:editing-duration>
    <meta:editing-cycles>7</meta:editing-cycles>
    <meta:generator>LibreOffice/5.4.5.1$Windows_X86_64 LibreOffice_project/79c9829dd5d8054ec39a82dc51cd9eff340dbee8</meta:generator>
    <meta:document-statistic meta:table-count="0" meta:image-count="0" meta:object-count="0" meta:page-count="1" meta:paragraph-count="13" meta:word-count="321" meta:character-count="2410" meta:non-whitespace-character-count="2085"/>
  </office:meta>
</office:document-meta>
</file>