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WW-Intestazione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variant="small-caps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variant="small-caps" fo:font-size="12pt" fo:font-weight="bold" fo:background-color="#ffff00" style:font-size-asian="12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6cm" style:type="right"/>
        </style:tab-stops>
      </style:paragraph-properties>
      <style:text-properties style:use-window-font-color="true" style:font-name="Arial" fo:font-size="12pt" fo:language="it" fo:country="IT" style:text-underline-style="none" fo:font-weight="bold" officeooo:paragraph-rsid="001c9494" fo:background-color="transparent" style:font-name-asian="Times New Roman" style:font-size-asian="12pt" style:language-asian="zxx" style:country-asian="none" style:font-weight-asian="bold" style:font-name-complex="Century" style:font-size-complex="12pt" style:language-complex="ar" style:country-complex="SA" style:font-weight-complex="bold"/>
    </style:style>
    <style:style style:name="P9" style:family="paragraph" style:parent-style-name="Standard">
      <style:paragraph-properties fo:keep-with-next="always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fo:keep-with-next="always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 fo:keep-with-next="always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text-align="justify" style:justify-single-word="false" fo:keep-with-next="always"/>
      <style:text-properties fo:font-variant="small-caps" fo:font-size="12pt" style:font-size-asian="12pt"/>
    </style:style>
    <style:style style:name="P14" style:family="paragraph" style:parent-style-name="Standard">
      <style:paragraph-properties fo:margin-left="0.635cm" fo:margin-right="0.7cm" fo:text-align="justify" style:justify-single-word="false" fo:orphans="0" fo:widows="0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635cm" fo:margin-right="0.7cm" fo:text-align="justify" style:justify-single-word="false" fo:orphans="0" fo:widows="0" fo:text-indent="0cm" style:auto-text-indent="false"/>
      <style:text-properties fo:font-size="12pt" officeooo:paragraph-rsid="00175b7b" style:font-size-asian="12pt"/>
    </style:style>
    <style:style style:name="P16" style:family="paragraph" style:parent-style-name="Standard">
      <style:paragraph-properties fo:margin-left="0cm" fo:margin-right="0cm" fo:orphans="0" fo:widows="0" fo:text-indent="0.002cm" style:auto-text-indent="false" fo:keep-with-next="always"/>
      <style:text-properties fo:font-size="12pt" style:font-size-asian="12pt"/>
    </style:style>
    <style:style style:name="P17" style:family="paragraph" style:parent-style-name="Standard">
      <style:paragraph-properties fo:margin-left="0cm" fo:margin-right="0cm" fo:orphans="0" fo:widows="0" fo:text-indent="0.002cm" style:auto-text-indent="false" fo:keep-with-next="always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9.299cm" fo:margin-right="0.7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2pt" officeooo:paragraph-rsid="00175b7b" style:font-size-asian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9.299cm" fo:margin-right="0.7cm" fo:text-align="center" style:justify-single-word="false" fo:orphans="0" fo:widows="0" fo:hyphenation-ladder-count="no-limit" fo:text-indent="0cm" style:auto-text-indent="false" fo:background-color="transparent" style:writing-mode="lr-tb"/>
      <style:text-properties fo:font-size="12pt" officeooo:paragraph-rsid="00175b7b" style:font-size-asian="12pt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WW8Num3">
      <style:paragraph-properties fo:margin-left="0.635cm" fo:margin-right="0.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2" style:family="paragraph" style:parent-style-name="Standard" style:list-style-name="WW8Num2">
      <style:paragraph-properties fo:margin-left="0.635cm" fo:margin-right="0.7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3" style:family="paragraph" style:parent-style-name="WW-Intestazione">
      <style:paragraph-properties fo:text-align="center" style:justify-single-word="false">
        <style:tab-stops>
          <style:tab-stop style:position="16cm" style:type="right"/>
        </style:tab-stops>
      </style:paragraph-properties>
      <style:text-properties style:font-name="Arial" fo:font-size="12pt" fo:font-weight="bold" officeooo:paragraph-rsid="00236677" fo:background-color="transparent" style:font-size-asian="12pt" style:font-weight-asian="bold" style:font-size-complex="12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variant="small-caps" fo:font-size="12pt" style:font-size-asian="12pt"/>
    </style:style>
    <style:style style:name="T4" style:family="text">
      <style:text-properties style:use-window-font-color="true" fo:font-size="11pt" fo:language="it" fo:country="IT" style:text-underline-style="none" officeooo:rsid="00a8f17b" style:font-name-asian="Times New Roman" style:font-size-asian="11pt" style:language-asian="zh" style:country-asian="CN" style:font-name-complex="Arial" style:font-size-complex="11pt" style:language-complex="ar" style:country-complex="SA" fo:background-color="#ffffff"/>
    </style:style>
    <style:style style:name="T5" style:family="text">
      <style:text-properties officeooo:rsid="0020cfe6"/>
    </style:style>
    <style:style style:name="T6" style:family="text">
      <style:text-properties fo:font-size="11pt" style:text-underline-style="none" style:font-size-asian="11pt" style:font-name-complex="Arial" style:font-size-complex="11pt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LAUSOLE EX ART. 3 DELLA LEGGE 13 AGOSTO 2010 N. 136 e s.m.i.</text:p>
      <text:p text:style-name="P17"/>
      <text:p text:style-name="P23">Numero CIG:<text:span text:style-name="T6"> </text:span><text:span text:style-name="T4">ZEA25442A3</text:span></text:p>
      <text:p text:style-name="P8"/>
      <text:p text:style-name="P7"/>
      <text:p text:style-name="P6"/>
      <text:p text:style-name="P5">il sottoscritto __________________________________________________ nato a ________</text:p>
      <text:p text:style-name="P13"/>
      <text:p text:style-name="P13">il ____________________, nella sua qualità di ______________________________________ </text:p>
      <text:p text:style-name="P13"/>
      <text:p text:style-name="P12"><text:span text:style-name="T2">(eventualmente</text:span><text:span text:style-name="T1">) giusta </text:span><text:span text:style-name="T3">procura generale/speciale</text:span><text:span text:style-name="T1"> n. rep.__________________ del _______</text:span></text:p>
      <text:p text:style-name="P13"/>
      <text:p text:style-name="P13">autorizzato a rappresentare legalmente il seguente soggetto: </text:p>
      <text:p text:style-name="P13"/>
      <text:p text:style-name="P11">DICHIARA:</text:p>
      <text:p text:style-name="P11"/>
      <text:p text:style-name="P4"/>
      <text:p text:style-name="P10">ai fini di quanto previsto dall’art. 3, comma 8, della Legge 13 agosto 2010 n. 136 E S.M.I.: </text:p>
      <text:p text:style-name="P3"/>
      <text:list xml:id="list1499786539" text:style-name="WW8Num3">
        <text:list-item>
          <text:p text:style-name="P21">di assumere l’obbligo di tracciabilità dei flussi finanziari di cui alla citata <text:s/>Legge n.136/2010;</text:p>
        </text:list-item>
        <text:list-item>
          <text:p text:style-name="P21">di assumere l’obbligo di comunicare ad ARPAT <text:s/>immediatamente, qualora ne abbia notizia, l’inadempimento <text:s/>della propria controparte (subappaltatore e subcontraente) <text:s/>agli obblighi di tracciabilità <text:s/>finanziaria.</text:p>
        </text:list-item>
      </text:list>
      <text:list xml:id="list2903759842" text:style-name="WW8Num2">
        <text:list-item>
          <text:p text:style-name="P22">che il conto corrente dedicato <text:s/>è il seguente:</text:p>
        </text:list-item>
      </text:list>
      <text:p text:style-name="P14">codice IBAN ______________________________________________________________</text:p>
      <text:p text:style-name="P14">e che le persone delegate ad operare su di esso sono le seguenti : </text:p>
      <text:p text:style-name="P14">Sig.(nome, cognome, data e luogo di nascita)_____________________________________</text:p>
      <text:p text:style-name="P14">__________________________________________________________________________</text:p>
      <text:p text:style-name="P14">Codice fiscale______________________________________________________________</text:p>
      <text:p text:style-name="P14">Sig.(nome, cognome, data e luogo di nascita)_____________________________________</text:p>
      <text:p text:style-name="P14">__________________________________________________________________________</text:p>
      <text:p text:style-name="P14">Codice fiscale______________________________________________________________</text:p>
      <text:list xml:id="list142635310809254" text:continue-numbering="true" text:style-name="WW8Num2">
        <text:list-item>
          <text:p text:style-name="P22">di assumere, <text:s/>l’obbligo di comunicare ogni modifica relativa ai dati come sopra indicati.</text:p>
        </text:list-item>
        <text:list-item>
          <text:p text:style-name="P22">di assumere altresì l’obbligo di inserire nei contratti di subappalto e subcontratto relativi al contratto in oggetto, sottoscritti dalla stessa società aggiudicataria (a pena di nullità degli stessi) la <text:s/>clausola con la quale ciascun subappaltatore e/o subcontraente della filiera delle imprese a qualsiasi titolo interessate all’appalto assume gli obblighi di tracciabilità dei flussi finanziari di cui alla L. n. 136/2010 (art. 3 , comma 9 della L. n . 136/2010)</text:p>
        </text:list-item>
      </text:list>
      <text:p text:style-name="P14"/>
      <text:p text:style-name="P15">Il mancato utilizzo del conto corrente bancario o postale <text:s/>ovvero di altri strumenti idonei a consentire la piena tracciabilità delle operazioni determina la risoluzione di diritto del contratto (comma 9-bis art.3 L. n. 136/2010).</text:p>
      <text:p text:style-name="P15"/>
      <text:p text:style-name="P15">Data_________________________</text:p>
      <text:p text:style-name="P18">Firma <text:span text:style-name="T5">digitale del </text:span>legale rappresentante</text:p>
      <text:p text:style-name="P19"/>
      <text:p text:style-name="P19">_________________________________</text:p>
      <text:p text:style-name="P16"/>
      <text:p text:style-name="P9"/>
      <text:p text:style-name="P9">La presente dichiarazione fa parte integrante <text:s/>e sostanziale del contratto citato in premess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Century" style:font-family-complex="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Wingdings" style:font-family-complex="Wingdings" style:font-pitch-complex="variable" style:font-charset-complex="x-symbo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Wingdings" style:font-family-complex="Wingdings" style:font-pitch-complex="variable" style:font-charset-complex="x-symbol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Wingdings" style:font-family-complex="Wingdings" style:font-pitch-complex="variable" style:font-charset-complex="x-symbol" style:font-size-complex="12pt" style:font-style-complex="italic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 fo:padding="0.035cm" fo:border="0.51pt solid #000000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padding="0.035cm" fo:border="0.51pt solid #000000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Testo_20_commento" style:display-name="Testo commento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WW8Num7z2" style:family="text">
      <style:text-properties fo:font-style="italic" style:font-style-asian="italic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entury" style:font-family-complex="Century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-Absatz-Standardschriftart11" style:family="text"/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Carattere_20_della_20_nota" style:display-name="Carattere della nota" style:family="text" style:parent-style-name="WW-Carattere_20_predefinito_20_paragrafo">
      <style:text-properties style:text-position="4% 100%" fo:font-size="8pt" style:font-size-asian="8pt"/>
    </style:style>
    <style:style style:name="Page_20_Number" style:display-name="Page Number" style:family="text" style:parent-style-name="WW-Carattere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Courier New" style:font-family-complex="'Courier New'" style:font-family-generic-complex="modern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WW-Intestazione">
      <style:paragraph-properties fo:padding-left="0cm" fo:padding-right="0cm" fo:padding-top="0cm" fo:padding-bottom="0.035cm" fo:border-left="none" fo:border-right="none" fo:border-top="none" fo:border-bottom="0.51pt solid #000000"/>
    </style:style>
    <style:page-layout style:name="Mpm1">
      <style:page-layout-properties fo:page-width="21.001cm" fo:page-height="29.7cm" style:num-format="1" style:print-orientation="portrait" fo:margin-top="1.376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E PUBBLICHE DI SERVIZI</dc:title>
    <meta:initial-creator>REGIONE TOSCANA</meta:initial-creator>
    <meta:creation-date>2015-12-02T12:03:00</meta:creation-date>
    <dc:date>2018-10-11T13:33:30.065000000</dc:date>
    <meta:print-date>2012-12-12T09:36:00</meta:print-date>
    <meta:editing-cycles>15</meta:editing-cycles>
    <meta:editing-duration>PT3H57M18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7" meta:word-count="290" meta:character-count="2449" meta:non-whitespace-character-count="2176"/>
  </office:meta>
</office:document-meta>
</file>