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style>
    <style:style style:name="P5"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6" style:family="paragraph" style:parent-style-name="Standard">
      <style:paragraph-properties fo:text-align="justify" style:justify-single-word="false"/>
      <style:text-properties style:font-name="Times New Roman" style:font-name-complex="Times New Roman"/>
    </style:style>
    <style:style style:name="P7" style:family="paragraph" style:parent-style-name="Standard">
      <style:paragraph-properties fo:text-align="start" style:justify-single-word="false"/>
      <style:text-properties style:font-name="Times New Roman" style:font-name-complex="Times New Roman"/>
    </style:style>
    <style:style style:name="P8" style:family="paragraph" style:parent-style-name="Standard">
      <style:paragraph-properties fo:text-align="justify" style:justify-single-word="false"/>
      <style:text-properties style:font-name="Times New Roman" fo:font-size="11pt" style:font-size-asian="11pt" style:font-name-complex="Times New Roman"/>
    </style:style>
    <style:style style:name="P9" style:family="paragraph" style:parent-style-name="Standard">
      <style:paragraph-properties fo:text-align="center" style:justify-single-word="false"/>
      <style:text-properties style:font-name="Times New Roman" fo:font-size="11pt" style:font-size-asian="11pt" style:font-name-complex="Times New Roman"/>
    </style:style>
    <style:style style:name="P10"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style>
    <style:style style:name="P11" style:family="paragraph" style:parent-style-name="Standard">
      <style:paragraph-properties fo:text-align="justify" style:justify-single-word="false"/>
      <style:text-properties style:use-window-font-color="true" style:font-name="Times New Roman" fo:font-size="12pt" fo:language="it" fo:country="IT" fo:font-weight="normal" officeooo:rsid="001eb917" officeooo:paragraph-rsid="001eb917"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2" style:family="paragraph" style:parent-style-name="Standard">
      <style:paragraph-properties fo:text-align="justify" style:justify-single-word="false"/>
      <style:text-properties style:use-window-font-color="true" style:font-name="Times New Roman" fo:font-size="12pt" fo:language="it" fo:country="IT" fo:font-weight="normal" officeooo:rsid="00251e8f" officeooo:paragraph-rsid="00251e8f"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3" style:family="paragraph" style:parent-style-name="Standard">
      <style:paragraph-properties fo:text-align="center" style:justify-single-word="false"/>
      <style:text-properties style:font-name="Arial" fo:font-weight="bold" officeooo:paragraph-rsid="00262a75" fo:background-color="transparent" style:font-weight-asian="bold" style:font-name-complex="Times New Roman" style:font-weight-complex="bold"/>
    </style:style>
    <style:style style:name="P14" style:family="paragraph" style:parent-style-name="Standard">
      <style:paragraph-properties fo:text-align="justify" style:justify-single-word="false"/>
      <style:text-properties fo:background-color="transparent"/>
    </style:style>
    <style:style style:name="P15" style:family="paragraph" style:parent-style-name="Text_20_body">
      <style:paragraph-properties fo:text-align="justify" style:justify-single-word="false"/>
      <style:text-properties style:font-name="Times New Roman" fo:font-size="10pt" style:font-size-asian="10pt" style:font-name-complex="Times New Roman"/>
    </style:style>
    <style:style style:name="P16" style:family="paragraph" style:parent-style-name="Text_20_body">
      <style:paragraph-properties fo:text-align="center" style:justify-single-word="false"/>
      <style:text-properties style:font-name="Times New Roman" fo:font-size="14pt" fo:font-weight="bold" style:font-size-asian="14pt" style:font-weight-asian="bold" style:font-name-complex="Times New Roman"/>
    </style:style>
    <style:style style:name="P17" style:family="paragraph" style:parent-style-name="Standard">
      <style:paragraph-properties fo:text-align="justify" style:justify-single-word="false" fo:padding-left="0cm" fo:padding-right="0cm" fo:padding-top="0cm" fo:padding-bottom="0.074cm" fo:border-left="none" fo:border-right="none" fo:border-top="none" fo:border-bottom="0.99pt solid #000000" style:join-border="false"/>
      <style:text-properties style:font-name="Arial" fo:font-size="11pt" fo:font-weight="bold" officeooo:paragraph-rsid="0026e1f8" style:font-size-asian="11pt" style:font-weight-asian="bold" style:font-size-complex="11pt" style:font-weight-complex="bold"/>
    </style:style>
    <style:style style:name="P18" style:family="paragraph" style:parent-style-name="Standard" style:master-page-name="Standard">
      <style:paragraph-properties fo:text-align="justify" style:justify-single-word="false" style:page-number="auto"/>
      <style:text-properties style:font-name="Times New Roman" fo:font-size="12pt" fo:font-weight="bold" style:font-size-asian="12pt" style:font-weight-asian="bold" style:font-name-complex="Times New Roman"/>
    </style:style>
    <style:style style:name="P19" style:family="paragraph" style:parent-style-name="Standard" style:list-style-name="WW8Num1">
      <style:paragraph-properties fo:text-align="justify" style:justify-single-word="false"/>
      <style:text-properties style:font-name="Times New Roman" fo:font-size="12pt" fo:font-weight="bold" style:font-size-asian="12pt" style:font-weight-asian="bold" style:font-name-complex="Times New Roman"/>
    </style:style>
    <style:style style:name="P20" style:family="paragraph" style:parent-style-name="Standard">
      <style:paragraph-properties fo:text-align="justify" style:justify-single-word="false"/>
      <style:text-properties style:font-name="Times New Roman" fo:font-size="11pt" style:font-size-asian="11pt" style:font-name-complex="Times New Roman"/>
    </style:style>
    <style:style style:name="P21" style:family="paragraph" style:parent-style-name="Standard">
      <style:paragraph-properties fo:text-align="center" style:justify-single-word="false"/>
      <style:text-properties style:font-name="Arial" fo:font-weight="bold" officeooo:paragraph-rsid="00301f79" fo:background-color="transparent" style:font-weight-asian="bold" style:font-name-complex="Times New Roman" style:font-weight-complex="bold"/>
    </style:style>
    <style:style style:name="T1" style:family="text">
      <style:text-properties style:font-name="Times New Roman" fo:font-size="12pt" fo:font-weight="bold" style:font-size-asian="12pt" style:font-weight-asian="bold" style:font-name-complex="Times New Roman"/>
    </style:style>
    <style:style style:name="T2"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3" style:family="text">
      <style:text-properties style:font-name="Times New Roman" fo:font-size="12pt" style:font-size-asian="12pt" style:font-name-complex="Times New Roman"/>
    </style:style>
    <style:style style:name="T4" style:family="text">
      <style:text-properties style:font-name="Times New Roman" fo:font-size="11pt" style:font-size-asian="11pt" style:font-name-complex="Times New Roman"/>
    </style:style>
    <style:style style:name="T5" style:family="text">
      <style:text-properties style:font-name="Times New Roman" fo:font-size="11pt" style:font-name-asian="Times New Roman" style:font-size-asian="11pt" style:font-name-complex="Times New Roman"/>
    </style:style>
    <style:style style:name="T6" style:family="text">
      <style:text-properties style:font-name="Times New Roman" fo:font-size="11pt" fo:font-weight="bold" style:font-size-asian="11pt" style:font-weight-asian="bold" style:font-name-complex="Times New Roman"/>
    </style:style>
    <style:style style:name="T7" style:family="text">
      <style:text-properties style:font-name="Times New Roman" fo:font-size="11pt" fo:font-weight="bold" style:font-size-asian="11pt" style:font-weight-asian="bold" style:font-name-complex="Times New Roman" style:font-weight-complex="bold"/>
    </style:style>
    <style:style style:name="T8" style:family="text">
      <style:text-properties style:font-name="Times New Roman" fo:font-size="13pt" fo:font-weight="bold" style:font-size-asian="13pt" style:font-weight-asian="bold" style:font-name-complex="Times New Roman"/>
    </style:style>
    <style:style style:name="T9" style:family="text">
      <style:text-properties fo:text-transform="uppercase" style:use-window-font-color="true" style:font-name="Times New Roman"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0" style:family="text">
      <style:text-properties style:use-window-font-color="true" style:font-name="Times New Roman"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 style:family="text">
      <style:text-properties style:use-window-font-color="true" style:font-name="Times New Roman" fo:font-size="12pt" fo:language="it" fo:country="IT"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2" style:family="text">
      <style:text-properties style:use-window-font-color="true" style:font-name="Times New Roman" fo:font-size="12pt" fo:language="it" fo:country="IT" style:text-underline-style="solid" style:text-underline-width="auto" style:text-underline-color="font-colo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 style:family="text">
      <style:text-properties style:use-window-font-color="true" fo:language="it" fo:country="IT" officeooo:rsid="00485285" style:font-name-asian="Times New Roman" style:language-asian="zh" style:country-asian="CN" style:font-name-complex="Arial" style:language-complex="ar" style:country-complex="SA"/>
    </style:style>
    <style:style style:name="T14" style:family="text">
      <style:text-properties style:use-window-font-color="true" fo:language="it" fo:country="IT" officeooo:rsid="001c484f" style:font-name-asian="Times New Roman" style:language-asian="zh" style:country-asian="CN" style:font-name-complex="Arial" style:language-complex="ar" style:country-complex="SA"/>
    </style:style>
    <style:style style:name="T15" style:family="text">
      <style:text-properties style:use-window-font-color="true" fo:language="it" fo:country="IT" officeooo:rsid="0021e45b" style:font-name-asian="Times New Roman" style:language-asian="zh" style:country-asian="CN" style:font-name-complex="Arial" style:language-complex="ar" style:country-complex="SA"/>
    </style:style>
    <style:style style:name="T16" style:family="text">
      <style:text-properties style:use-window-font-color="true" fo:language="it" fo:country="IT" officeooo:rsid="002dfa0c" style:font-name-asian="Times New Roman" style:language-asian="zh" style:country-asian="CN" style:font-name-complex="Arial" style:language-complex="ar" style:country-complex="SA"/>
    </style:style>
    <style:style style:name="T17" style:family="text">
      <style:text-properties style:use-window-font-color="true" fo:language="it" fo:country="IT" officeooo:rsid="0089e256" fo:background-color="transparent" loext:char-shading-value="0" style:font-name-asian="Times New Roman" style:language-asian="zh" style:country-asian="CN" style:font-name-complex="Arial" style:language-complex="ar" style:country-complex="SA"/>
    </style:style>
    <style:style style:name="T18" style:family="text">
      <style:text-properties style:use-window-font-color="true" fo:language="it" fo:country="IT" officeooo:rsid="002dfa0c" fo:background-color="transparent" loext:char-shading-value="0" style:font-name-asian="Times New Roman" style:language-asian="zh" style:country-asian="CN" style:font-name-complex="Arial" style:language-complex="ar" style:country-complex="SA"/>
    </style:style>
    <style:style style:name="T19" style:family="text">
      <style:text-properties style:use-window-font-color="true" fo:font-size="11pt" fo:language="it" fo:country="IT" style:text-underline-style="none" style:font-name-asian="Times New Roman" style:font-size-asian="11pt" style:language-asian="zh" style:country-asian="CN" style:font-name-complex="Arial" style:font-size-complex="11pt" style:language-complex="ar" style:country-complex="SA"/>
    </style:style>
    <style:style style:name="T20" style:family="text">
      <style:text-properties style:use-window-font-color="true" fo:font-size="11pt" fo:language="it" fo:country="IT" style:text-underline-style="none" officeooo:rsid="00a8f17b" style:font-name-asian="Times New Roman" style:font-size-asian="11pt" style:language-asian="zh" style:country-asian="CN" style:font-name-complex="Arial" style:font-size-complex="11pt" style:language-complex="ar" style:country-complex="SA"/>
    </style:style>
    <style:style style:name="T21" style:family="text">
      <style:text-properties officeooo:rsid="00200468"/>
    </style:style>
    <style:style style:name="T22" style:family="text">
      <style:text-properties style:font-name-complex="Times New Roman"/>
    </style:style>
    <style:style style:name="T23" style:family="text">
      <style:text-properties officeooo:rsid="00251e8f"/>
    </style:style>
    <style:style style:name="T24" style:family="text">
      <style:text-properties officeooo:rsid="0029ae65"/>
    </style:style>
    <style:style style:name="T25" style:family="text">
      <style:text-properties fo:font-size="11pt" style:text-underline-style="none" style:font-size-asian="11pt" style:font-name-complex="Arial" style:font-size-complex="11pt"/>
    </style:style>
    <style:style style:name="T26" style:family="text">
      <style:text-properties fo:background-color="transparent" loext:char-shading-value="0"/>
    </style:style>
    <style:style style:name="T27" style:family="text">
      <style:text-properties officeooo:rsid="002c7d88"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ODELLO – DICHIARAZIONE SOSTITUTIVA DI ASSENZA DI CAUSE DI ESCLUSIONE DI CUI ALL'ART. 80 D.LGS 50/2016 <text:span text:style-name="T21">E S.M.I.</text:span> ED ACCETTAZIONE DELLE CLAUSOLE CONTRATTUALI AI SENSI DELL'ART. 1341 DEL CODICE CIVILE”</text:p>
      <text:p text:style-name="P5"/>
      <text:p text:style-name="P1"><text:span text:style-name="T1">La presente dichiarazione deve essere resa da </text:span><text:span text:style-name="T2">persona munita del potere di rappresentanza:</text:span></text:p>
      <text:list xml:id="list1144508698" text:style-name="WW8Num1">
        <text:list-item>
          <text:p text:style-name="P19">dell’operatore economico <text:span text:style-name="T23">offerente</text:span>;</text:p>
        </text:list-item>
        <text:list-item>
          <text:p text:style-name="P19">dell’impresa ausiliaria ex art. 186-bis R.D. 267/1942</text:p>
        </text:list-item>
      </text:list>
      <text:p text:style-name="P4"/>
      <text:p text:style-name="P17"><text:span text:style-name="T22">PROCEDURA PER L’AFFIDAMENTO DELLA FORNITURA </text:span><text:span text:style-name="T13">DI</text:span><text:span text:style-name="T14"> </text:span><text:span text:style-name="T16">UNA TAGLIERINA PER NASTRO POLLINI CON MODIFICA PER ATTACCO POMPA DA VUOTO</text:span><text:span text:style-name="T17"> – </text:span><text:span text:style-name="T18">UNITA’ OPERATIVA BIOLOGIA - SETTORE LABORATORIO SUD - </text:span><text:span text:style-name="T17">SEDE AREZZO</text:span><text:span text:style-name="T15">.</text:span></text:p>
      <text:p text:style-name="P13"/>
      <text:p text:style-name="P21"><text:span text:style-name="T25">CIG: </text:span><text:span text:style-name="T20">ZEA25442A3</text:span></text:p>
      <text:p text:style-name="P13"/>
      <text:p text:style-name="P3">DICHIARAZIONE SOSTITUTIVA AI SENSI DEL DPR 445/2000</text:p>
      <text:p text:style-name="P7"/>
      <text:p text:style-name="P8">Il sottoscritto:</text:p>
      <text:p text:style-name="P8">nato a: <text:s text:c="29"/>il: <text:s text:c="43"/>residente in:</text:p>
      <text:p text:style-name="P8">codice fiscale: <text:s text:c="73"/>, nella sua qualità di Legale rappresentante autorizzato a rappresentare legalmente il seguente soggetto:</text:p>
      <text:p text:style-name="P8">con sede legale in: <text:s text:c="46"/>Via: <text:s text:c="68"/>n.:</text:p>
      <text:p text:style-name="P8">C.F.: <text:s text:c="67"/>, e P.I.: <text:s text:c="60"/>;</text:p>
      <text:p text:style-name="P9"/>
      <text:p text:style-name="P9">ai sensi degli artt. 46 e 47 del D.P.R. n. 445/2000,</text:p>
      <text:p text:style-name="P8">consapevole della responsabilità penale cui può andare incontro nel caso di affermazioni mendaci e delle relative sanzioni penali di cui all'art. 76 del D.P.R. 445/2000, nonché delle conseguenze amministrative di esclusione dalle gare di cui al Decreto Legislativo n.50 del 18 aprile 2016 e alla normativa vigente in materia,</text:p>
      <text:p text:style-name="P3">DICHIARA</text:p>
      <text:p text:style-name="P1"><text:span text:style-name="T4">1 - </text:span><text:span text:style-name="T8">Dati Generali</text:span></text:p>
      <text:p text:style-name="P8">1.1 Denominazione o ragione sociale e forma giuridica: </text:p>
      <text:p text:style-name="P8">1.2 sede legale: </text:p>
      <text:p text:style-name="P8">1.3 sede operativa: </text:p>
      <text:p text:style-name="P8">1.4 referente per l'amministrazione: </text:p>
      <text:p text:style-name="P8">1.5 codice fiscale: </text:p>
      <text:p text:style-name="P8">1.6 partita I.V.A.:</text:p>
      <text:p text:style-name="P8">1.7 nr. iscrizione del Registro delle Imprese presso la C.C.I.A.A.:</text:p>
      <text:p text:style-name="P1"><text:span text:style-name="T5"><text:s/></text:span><text:span text:style-name="T4">di: <text:s text:c="22"/>in data: <text:s text:c="14"/>;</text:span></text:p>
      <text:p text:style-name="P8">1.8 iscrizione albi: </text:p>
      <text:p text:style-name="P8">1.9 indirizzo di posta elettronica: </text:p>
      <text:p text:style-name="P8">1.10 indirizzo PEC: </text:p>
      <text:p text:style-name="P8">1.11 La sede competente dell'Agenzia delle Entrate è:</text:p>
      <text:p text:style-name="P8">Città:</text:p>
      <text:p text:style-name="P8">Via: <text:s text:c="32"/>n:;</text:p>
      <text:p text:style-name="P8">1.12 Posizione assicurativa:</text:p>
      <text:p text:style-name="P8">- INPS: Sede di: <text:s text:c="30"/>- matricola: ;</text:p>
      <text:p text:style-name="P8">- INAIL: Sede di: <text:s text:c="29"/>- matricola <text:s text:c="23"/>P.A.T. :;</text:p>
      <text:p text:style-name="P8">- Altro Istituto: ;</text:p>
      <text:p text:style-name="P8">- CCNL: <text:s text:c="3"/>;</text:p>
      <text:p text:style-name="P1"><text:span text:style-name="T3">1.13 </text:span><text:span text:style-name="T4">La rappresentanza legale è attribuita alle seguenti persone</text:span><text:span text:style-name="T3">:</text:span></text:p>
      <text:p text:style-name="P6"/>
      <text:p text:style-name="P1"><text:span text:style-name="T4">1.14 </text:span><text:span text:style-name="T6">Iscrizione all'albo delle Società Cooperative presso il Ministero delle Attività</text:span></text:p>
      <text:p text:style-name="P10">produttive</text:p>
      <text:p text:style-name="P8">1.13.1 l'impresa, società, consorzio o altro soggetto è/non è una Cooperativa di produzione e</text:p>
      <text:p text:style-name="P8">lavoro;</text:p>
      <text:p text:style-name="P1"><text:span text:style-name="T4">2 - </text:span><text:span text:style-name="T8">Requisiti di ordine generale di cui all'art.80 D. Lgs. n. 50/2016</text:span></text:p>
      <text:p text:style-name="P8"><text:soft-page-break/>2.1 L'impresa, società o altro soggetto non si trovano in nessuna delle condizioni di cui all'art.80 D.Lgs. n. 50/2016 che non consentono la partecipazione alle procedure di affidamento dei contratti di forniture e servizi, l'affidamento di subappalti, e la stipula dei relativi contratti, con le precisazioni di cui alle successive dichiarazioni;</text:p>
      <text:p text:style-name="P8">2.2 l'impresa, società, consorzio o altro soggetto non si trova in stato di liquidazione coatta, fallimento o concordato preventivo e non ha in corso né procedimenti per la dichiarazione di una di tali situazione né procedimenti, compreso il deposito del ricorso, per l'ammissione al concordato preventivo con continuità aziendale ai sensi del 186 – bis del regio decreto 16/03/1942 n. 267;</text:p>
      <text:p text:style-name="P8">2.3 nessuno dei soggetti di cui all’art. 80 c. 3 D. Lgs. n. 50/2016 incorre nelle clausole di esclusione previste al medesimo art. 80 ai sensi dei commi 1, 2 e 5 lettera L);</text:p>
      <text:p text:style-name="P8">2.4 non ci sono soggetti di cui all'art. 80 c. 3 D.Lgs. n. 50/2016 cessati dalla carica societaria nell'anno antecedente la data di pubblicazione del bando di gara relativo al presente appalto o, <text:s/>in assenza dello stesso, la data di invito a gara;</text:p>
      <text:p text:style-name="P8">2.5 l'impresa, società, consorzio o altro soggetto è tenuta / non è tenuta all'applicazione delle norme che disciplinano il diritto al lavoro dei disabili in quanto ha n: <text:s text:c="7"/>dipendenti;</text:p>
      <text:p text:style-name="P1"><text:span text:style-name="T7">(In caso sia tenuta al rispetto della L. 68/99)</text:span><text:span text:style-name="T4"> Dichiara di essere in regola con gli adempimenti di cui alla L. 68/99; il Centro per l'Impiego competente è:</text:span></text:p>
      <text:p text:style-name="P6"/>
      <text:p text:style-name="P8">2.6 l'impresa, società, consorzio o altro soggetto non si trova in alcuna situazione di controllo di cui all'art. 2359 codice civile con alcun soggetto, e ha formulato l'offerta autonomamente;</text:p>
      <text:p text:style-name="P1"><text:span text:style-name="T4">3 - </text:span><text:span text:style-name="T8">Ulteriori dichiarazioni</text:span></text:p>
      <text:p text:style-name="P8">3.1 l'impresa, società, consorzio o altro soggetto non si trova nelle condizioni preclusive alla</text:p>
      <text:p text:style-name="P8">partecipazione alla presente gara specificate all'art. 13 del D.L. 223 del 04/07/2006 convertito in legge n.248 del 04/08/2006;</text:p>
      <text:p text:style-name="P8">3.2 non sussiste il divieto di contrarre con la Stazione Appaltante di cui all'articolo 53 comma 16-ter del D. Lgs. 165/2001 (attività successiva alla cessazione del rapporto di lavoro - pantouflage o revolving door) in quanto l'impresa, società, consorzio o altro soggetto, non ha concluso contratti di lavoro subordinato o autonomo e, comunque,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la medesima società, impresa, consorzio o altro soggetto;</text:p>
      <text:p text:style-name="P8">3.3 di essere a conoscenza degli obblighi di condotta previsti dal “Codice di comportamento” della Stazione appaltante consultabile nella sezione Amministrazione trasparente del sito istituzionale della Stazione appaltante;</text:p>
      <text:p text:style-name="P8">3.4 di impegnarsi, in caso di aggiudicazione e con riferimento alla prestazioni oggetto del contratto, ad osservare e far osservare gli obblighi di condotta di cui al punto precedente ai propri dipendenti e collaboratori a qualsiasi titolo, nonché, in caso di ricorso al subappalto al subappaltatore e ai suoi dipendenti e collaboratori, per quanto compatibili con il ruolo e l’attività svolta.</text:p>
      <text:p text:style-name="P6"/>
      <text:p text:style-name="P15">AL FINE DELLA PARTECIPAZIONE ALLA GARA IN OGGETTO, ANCORA AI SENSI DEGLI ARTT. 46 E 47, 75 e 76  DEL D.P.R. 28.12.2000, N. 445 e ss.mm.ii., CONSAPEVOLE DELLE RESPONSABILITA’ PENALI CUI PUO’ ANDARE INCONTRO NEL CASO DI DICHIARAZIONI MENDACI, NONCHE’ DELLE CONSEGUENZE AMMINISTRATIVE DI ESCLUSIONE DALLE GARE DI CUI AL D.LGS. 50/2016 E ALLA NORMATIVA VIGENTE IN MATERIA</text:p>
      <text:p text:style-name="P16">DICHIARA, ALTRESI', </text:p>
      <text:p text:style-name="P14"><text:span text:style-name="T9">- </text:span><text:span text:style-name="T10">di accettare, senza condizione o riserva alcuna </text:span><text:span text:style-name="T12">tutte le disposizioni contenute nella lettera di invito</text:span><text:span text:style-name="T10"> relative al contenuto prestazionale dell'appalto e alle modalità di pagamento, ed espressamente, ai </text:span><text:span text:style-name="T11">sensi e per gli effetti dell'articolo 1341, II comma, codice civile:</text:span></text:p>
      <text:p text:style-name="P12">punto 4. Svolgimento dell'appalto</text:p>
      <text:p text:style-name="P12"><text:span text:style-name="T24">punto </text:span>7. Verifica di conformità </text:p>
      <text:p text:style-name="P11"><text:span text:style-name="T26">punto </text:span><text:span text:style-name="T27">9</text:span><text:span text:style-name="T26">: Obblighi e responsabilità dell’appalt</text:span>atore e clausola anticorruzione</text:p>
      <text:p text:style-name="P2"/>
      <text:p text:style-name="P2">Data ______________________</text:p>
      <text:p text:style-name="P2"><text:tab/><text:tab/><text:tab/><text:tab/><text:tab/><text:tab/><text:tab/>Il Legale rappresentante</text:p>
      <text:p text:style-name="P2"><text:tab/><text:tab/><text:tab/><text:tab/><text:tab/><text:tab/><text:tab/><text:tab/>(firma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9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1T10:39:42.359000000</meta:creation-date>
    <dc:date>2018-10-11T15:01:14.490000000</dc:date>
    <meta:print-date>2017-05-12T14:58:00</meta:print-date>
    <meta:editing-cycles>22</meta:editing-cycles>
    <meta:editing-duration>PT1H12M15S</meta:editing-duration>
    <meta:generator>LibreOffice/5.4.5.1$Windows_X86_64 LibreOffice_project/79c9829dd5d8054ec39a82dc51cd9eff340dbee8</meta:generator>
    <meta:document-statistic meta:table-count="0" meta:image-count="0" meta:object-count="0" meta:page-count="2" meta:paragraph-count="63" meta:word-count="954" meta:character-count="6766" meta:non-whitespace-character-count="5300"/>
  </office:meta>
</office:document-meta>
</file>