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23.03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69.3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56.7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9.31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73mm" fo:break-before="auto" style:use-optimal-row-height="true"/>
    </style:style>
    <style:style style:name="ro7" style:family="table-row">
      <style:table-row-properties style:row-height="9.35mm" fo:break-before="auto" style:use-optimal-row-height="tru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9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_20_1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18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25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per strumento “GILSON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text:s/>e formato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19" office:value-type="string" calcext:value-type="string">
            <text:p>Prezzo unitario</text:p>
          </table:table-cell>
          <table:table-cell table:style-name="ce19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go: probes for Aspec. Non septum-piercing probe;bevel tip, capacitive level-sensing, stainless steel. Dimensions: 220x1.5x1.1 mm ID </text:p>
          </table:table-cell>
          <table:table-cell table:style-name="ce13" office:value-type="float" office:value="27067361" calcext:value-type="float">
            <text:p>2706736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3]*[.D3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aps, for 8 ml glass decs <text:s text:c="2"/>(tappi bianchi grandi multistrato) conf. 250 pz.</text:p>
          </table:table-cell>
          <table:table-cell table:style-name="ce13" office:value-type="string" calcext:value-type="string">
            <text:p>VA-295473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4]*[.D4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Ferula Flangeless Ferrule 1/8in Natural <text:s/>(Upchurch Scientific) conf. 10 pz.</text:p>
          </table:table-cell>
          <table:table-cell table:style-name="ce13" office:value-type="string" calcext:value-type="string">
            <text:p>UP-P-300NX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5]*[.D5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Ferula SF <text:s/>Asy Tfzl 1/8 <text:s/>(Upchurch Scientific) <text:s text:c="7"/>conf. 10 pz. <text:s text:c="5"/></text:p>
          </table:table-cell>
          <table:table-cell table:style-name="ce14" office:value-type="string" calcext:value-type="string">
            <text:p>UP-P-359X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6]*[.D6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Frits - 6 ml, 1/2 in, 20 um <text:s text:c="10"/>conf. 100 pz.</text:p>
          </table:table-cell>
          <table:table-cell table:style-name="ce15" office:value-type="float" office:value="12131021" calcext:value-type="float">
            <text:p>1213102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7]*[.D7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Frits in PTFE per colonne in vetro da 8 ml <text:s text:c="3"/>conf. 250 pz.</text:p>
          </table:table-cell>
          <table:table-cell table:style-name="ce13" office:value-type="string" calcext:value-type="string">
            <text:p>NC7329-0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8]*[.D8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Glass Empty, 8 ml and Frits <text:s text:c="3"/>conf. 30 pz.</text:p>
          </table:table-cell>
          <table:table-cell table:style-name="ce13" office:value-type="string" calcext:value-type="string">
            <text:p>NC7328-0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9]*[.D9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Non septum-piercing probe;constricted tip, capacitive level-sensing, stainless steel. Dimensions: 221x1.5x1.1 mm ID </text:p>
          </table:table-cell>
          <table:table-cell table:style-name="ce13" office:value-type="float" office:value="27067373" calcext:value-type="float">
            <text:p>2706737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10]*[.D10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Seal Piston Nose PTFE-Ekonol 10 mL, Beige</text:p>
          </table:table-cell>
          <table:table-cell table:style-name="ce15" office:value-type="string" calcext:value-type="string">
            <text:p>F401506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11]*[.D11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Sealing caps, 6ml DEC, polyetilene (tappi rossi per cartucce da 6 ml) conf. 1000 pz.</text:p>
          </table:table-cell>
          <table:table-cell table:style-name="ce13" office:value-type="float" office:value="2954730" calcext:value-type="float">
            <text:p>295473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12]*[.D12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Tubi per minipulse: polyvinilchloride (PVC) calibrated peristaltic tubing <text:s/>2,29 mm ID <text:s text:c="5"/>conf. 12 pz.</text:p>
          </table:table-cell>
          <table:table-cell table:style-name="ce13" office:value-type="string" calcext:value-type="string">
            <text:p>F11794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13]*[.D13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Tubi per minipulse: polyvinilchloride (PVC) calibrated peristaltic tubing 3,16 mm ID <text:s text:c="5"/>conf. 12 pz.</text:p>
          </table:table-cell>
          <table:table-cell table:style-name="ce13" office:value-type="string" calcext:value-type="string">
            <text:p>F11794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14]*[.D14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Tubing calibrated PVC 2,79 mm ID <text:s text:c="4"/>conf. 12 pz.</text:p>
          </table:table-cell>
          <table:table-cell table:style-name="ce13" office:value-type="string" calcext:value-type="string">
            <text:p>F11794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15]*[.D15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Tubo PFA Nat 1/8x0.62x50 ft (tubi per coni) (Upchurch Scientific)</text:p>
          </table:table-cell>
          <table:table-cell table:style-name="ce13" office:value-type="string" calcext:value-type="string">
            <text:p>UP-1509L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16]*[.D16]" office:value-type="currency" office:currency="EUR" office:value="0" calcext:value-type="currency">
            <text:p>€ 0,00</text:p>
          </table:table-cell>
          <table:table-cell table:style-name="ce23"/>
          <table:table-cell table:style-name="ce24" table:number-columns-repeated="1016"/>
          <table:table-cell/>
        </table:table-row>
        <table:table-row table:style-name="ro8">
          <table:table-cell table:style-name="ce4"/>
          <table:table-cell table:style-name="ce12" office:value-type="string" calcext:value-type="string">
            <text:p>TOTALE PREVENTIVO (IVA esclusa)</text:p>
          </table:table-cell>
          <table:table-cell table:style-name="ce12"/>
          <table:table-cell table:style-name="ce17"/>
          <table:table-cell table:style-name="ce4"/>
          <table:table-cell table:style-name="ce22" table:formula="of:=SUM([.F3:.F16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7"/>
        </table:table-row>
        <table:table-row table:style-name="ro9" table:number-rows-repeated="6547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10" table:number-rows-repeated="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8:28:30.4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2-16T18:42:09.732000000</dc:date>
    <meta:print-date>2017-10-02T10:06:22.752000000</meta:print-date>
    <meta:editing-cycles>54</meta:editing-cycles>
    <meta:editing-duration>P1DT6H11M4S</meta:editing-duration>
    <meta:generator>LibreOffice/5.2.6.2$Windows_X86_64 LibreOffice_project/a3100ed2409ebf1c212f5048fbe377c281438fdc</meta:generator>
    <meta:document-statistic meta:table-count="1" meta:cell-count="94" meta:object-count="0"/>
  </office:meta>
</office:document-meta>
</file>