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UniversLTStd" svg:font-family="UniversLTSt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12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9.55mm"/>
    </style:style>
    <style:style style:name="co8" style:family="table-column">
      <style:table-column-properties fo:break-before="auto" style:column-width="62.76mm"/>
    </style:style>
    <style:style style:name="ro1" style:family="table-row">
      <style:table-row-properties style:row-height="59.27mm" fo:break-before="auto" style:use-optimal-row-height="false"/>
    </style:style>
    <style:style style:name="ro2" style:family="table-row">
      <style:table-row-properties style:row-height="13.41mm" fo:break-before="auto" style:use-optimal-row-height="true"/>
    </style:style>
    <style:style style:name="ro3" style:family="table-row">
      <style:table-row-properties style:row-height="20.4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27.16mm" fo:break-before="auto" style:use-optimal-row-height="true"/>
    </style:style>
    <style:style style:name="ro8" style:family="table-row">
      <style:table-row-properties style:row-height="9.17mm" fo:break-before="auto" style:use-optimal-row-height="true"/>
    </style:style>
    <style:style style:name="ro9" style:family="table-row">
      <style:table-row-properties style:row-height="9.88mm" fo:break-before="auto" style:use-optimal-row-height="tru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40.57mm" fo:break-before="auto" style:use-optimal-row-height="true"/>
    </style:style>
    <style:style style:name="ro13" style:family="table-row">
      <style:table-row-properties style:row-height="17.64mm" fo:break-before="auto" style:use-optimal-row-height="true"/>
    </style:style>
    <style:style style:name="ro14" style:family="table-row">
      <style:table-row-properties style:row-height="26.11mm" fo:break-before="auto" style:use-optimal-row-height="true"/>
    </style:style>
    <style:style style:name="ro15" style:family="table-row">
      <style:table-row-properties style:row-height="33.87mm" fo:break-before="auto" style:use-optimal-row-height="true"/>
    </style:style>
    <style:style style:name="ro16" style:family="table-row">
      <style:table-row-properties style:row-height="14.11mm" fo:break-before="auto" style:use-optimal-row-height="true"/>
    </style:style>
    <style:style style:name="ro17" style:family="table-row">
      <style:table-row-properties style:row-height="7.76mm" fo:break-before="auto" style:use-optimal-row-height="true"/>
    </style:style>
    <style:style style:name="ro18" style:family="table-row">
      <style:table-row-properties style:row-height="25.05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05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5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fo:wrap-option="wrap" fo:border="0.74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 fo:border="0.74pt solid #000000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ce4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49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05">
      <style:table-cell-properties style:glyph-orientation-vertical="0" fo:background-color="#b2b2b2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5">
      <style:table-cell-properties fo:border="0.06pt solid #000000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ackground-color="#ffffff" fo:wrap-option="wrap" fo:border="0.74pt solid #000000" fo:padding="0.71mm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1" style:family="table-cell" style:parent-style-name="Default">
      <style:table-cell-properties fo:wrap-option="wrap" fo:border="0.74pt solid #000000" fo:padding="0.71mm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5pt" style:font-size-asian="5pt" style:font-size-complex="5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UniversLTStd" style:font-name-complex="UniversLTStd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Arial" style:font-name-complex="Arial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Elenco dei prodotti richiesti" table:style-name="ta1" table:print-ranges="'Elenco dei prodotti richiesti'.A1:'Elenco dei prodotti richiesti'.H528">
        <table:table-column table:style-name="co1" table:default-cell-style-name="ce5"/>
        <table:table-column table:style-name="co2" table:default-cell-style-name="ce19"/>
        <table:table-column table:style-name="co3" table:default-cell-style-name="ce36"/>
        <table:table-column table:style-name="co4" table:default-cell-style-name="ce31"/>
        <table:table-column table:style-name="co5" table:default-cell-style-name="ce31"/>
        <table:table-column table:style-name="co6" table:default-cell-style-name="ce51"/>
        <table:table-column table:style-name="co7" table:default-cell-style-name="ce51"/>
        <table:table-column table:style-name="co8" table:default-cell-style-name="ce58"/>
        <table:table-row table:style-name="ro1">
          <table:table-cell table:style-name="ce1" office:value-type="string" calcext:value-type="string" table:number-columns-spanned="8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“Standard_Lotto 6: Microinquinanti organici_Diox_PBDE_PCB_Calibrazioni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3" table:style-name="ce1"/>
          <table:covered-table-cell table:style-name="ce45"/>
          <table:covered-table-cell table:style-name="ce49"/>
          <table:covered-table-cell table:style-name="ce52"/>
          <table:covered-table-cell table:style-name="ce1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11" office:value-type="string" calcext:value-type="string">
            <text:p>Descrizione del prodotto <text:s/>e formato</text:p>
          </table:table-cell>
          <table:table-cell table:style-name="ce11" office:value-type="string" calcext:value-type="string">
            <text:p>formato</text:p>
          </table:table-cell>
          <table:table-cell table:style-name="ce11" office:value-type="string" calcext:value-type="string">
            <text:p>Codice di riferimento</text:p>
          </table:table-cell>
          <table:table-cell table:style-name="ce46" office:value-type="string" calcext:value-type="string">
            <text:p>Quantità</text:p>
          </table:table-cell>
          <table:table-cell table:style-name="ce50" office:value-type="string" calcext:value-type="string">
            <text:p>Prezzo unitario</text:p>
          </table:table-cell>
          <table:table-cell table:style-name="ce50" office:value-type="string" calcext:value-type="string">
            <text:p>Prezzo complessivo</text:p>
          </table:table-cell>
          <table:table-cell table:style-name="ce11" office:value-type="string" calcext:value-type="string">
            <text:p>Note</text:p>
          </table:table-cell>
        </table:table-row>
        <table:table-row table:style-name="ro3">
          <table:table-cell table:style-name="ce3"/>
          <table:table-cell table:style-name="ce12" office:value-type="string" calcext:value-type="string">
            <text:p>MATERIALE DI RIFERIMENTO IN SOLUZIONE NON ISOTOPICAMENTE MARCATO RELATIVO A PBDE</text:p>
          </table:table-cell>
          <table:table-cell table:style-name="ce13" table:number-columns-repeated="2"/>
          <table:table-cell table:style-name="ce37"/>
          <table:table-cell table:number-columns-repeated="2"/>
          <table:table-cell table:style-name="ce54"/>
        </table:table-row>
        <table:table-row table:style-name="ro4">
          <table:table-cell table:style-name="ce3"/>
          <table:table-cell table:style-name="ce13" table:number-columns-repeated="3"/>
          <table:table-cell table:style-name="ce37"/>
          <table:table-cell table:number-columns-repeated="2"/>
          <table:table-cell table:style-name="ce5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Method 1614 Native Par <text:s/>Stock Solution <text:s/>Unlabeled</text:p>
          </table:table-cell>
          <table:table-cell table:style-name="ce31" office:value-type="string" calcext:value-type="string">
            <text:p>1,2 mL</text:p>
          </table:table-cell>
          <table:table-cell office:value-type="string" calcext:value-type="string">
            <text:p>CILEO5278 <text:s text:c="2"/>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formula="of:=[.F5]*[.E5]" office:value-type="currency" office:currency="EUR" office:value="0" calcext:value-type="currency">
            <text:p>€ 0,00</text:p>
          </table:table-cell>
          <table:table-cell table:style-name="ce55"/>
        </table:table-row>
        <table:table-row table:style-name="ro5">
          <table:table-cell/>
          <table:table-cell table:style-name="ce15" office:value-type="string" calcext:value-type="string">
            <text:p>2,4,4'--TriBDE ; BDE28</text:p>
          </table:table-cell>
          <table:table-cell table:style-name="ce31"/>
          <table:table-cell table:style-name="ce17" table:number-columns-repeated="2"/>
          <table:table-cell table:number-columns-repeated="2"/>
          <table:table-cell table:style-name="ce56"/>
        </table:table-row>
        <table:table-row table:style-name="ro5">
          <table:table-cell/>
          <table:table-cell table:style-name="ce15" office:value-type="string" calcext:value-type="string">
            <text:p>2,2',4,4'--TetraBDE; BDE47 </text:p>
          </table:table-cell>
          <table:table-cell table:style-name="ce31"/>
          <table:table-cell table:style-name="ce17" table:number-columns-repeated="2"/>
          <table:table-cell table:number-columns-repeated="2"/>
          <table:table-cell table:style-name="ce57"/>
        </table:table-row>
        <table:table-row table:style-name="ro5">
          <table:table-cell/>
          <table:table-cell table:style-name="ce15" office:value-type="string" calcext:value-type="string">
            <text:p><text:s/>2,2',4,4',5--PentaBDE ; BDE99 </text:p>
          </table:table-cell>
          <table:table-cell table:style-name="ce31"/>
          <table:table-cell table:style-name="ce17" table:number-columns-repeated="2"/>
          <table:table-cell table:number-columns-repeated="3"/>
        </table:table-row>
        <table:table-row table:style-name="ro5">
          <table:table-cell/>
          <table:table-cell table:style-name="ce15" office:value-type="string" calcext:value-type="string">
            <text:p>2,2',4,4'-6--PentaBDE ; BDE100</text:p>
          </table:table-cell>
          <table:table-cell table:style-name="ce31"/>
          <table:table-cell table:style-name="ce17" table:number-columns-repeated="2"/>
          <table:table-cell table:number-columns-repeated="2"/>
          <table:table-cell table:style-name="ce59"/>
        </table:table-row>
        <table:table-row table:style-name="ro5">
          <table:table-cell/>
          <table:table-cell table:style-name="ce15" office:value-type="string" calcext:value-type="string">
            <text:p>2,2',4,4'-5,5'--HexaBDE ; BDE153</text:p>
          </table:table-cell>
          <table:table-cell table:style-name="ce31"/>
          <table:table-cell table:style-name="ce17" table:number-columns-repeated="2"/>
          <table:table-cell table:number-columns-repeated="3"/>
        </table:table-row>
        <table:table-row table:style-name="ro5">
          <table:table-cell/>
          <table:table-cell table:style-name="ce15" office:value-type="string" calcext:value-type="string">
            <text:p>2,2',4,4'-5,6'--HexaBDE; BDE154</text:p>
          </table:table-cell>
          <table:table-cell table:style-name="ce31"/>
          <table:table-cell table:style-name="ce17" table:number-columns-repeated="2"/>
          <table:table-cell table:number-columns-repeated="3"/>
        </table:table-row>
        <table:table-row table:style-name="ro5">
          <table:table-cell/>
          <table:table-cell table:style-name="ce15" office:value-type="string" calcext:value-type="string">
            <text:p>2,2',3,4,4',5'-6--HeptaBDE ; BDE183</text:p>
          </table:table-cell>
          <table:table-cell table:style-name="ce31"/>
          <table:table-cell table:style-name="ce17" table:number-columns-repeated="2"/>
          <table:table-cell table:number-columns-repeated="3"/>
        </table:table-row>
        <table:table-row table:style-name="ro5">
          <table:table-cell/>
          <table:table-cell table:style-name="ce15" office:value-type="string" calcext:value-type="string">
            <text:p>DecaBDE; BDE209</text:p>
          </table:table-cell>
          <table:table-cell table:style-name="ce31"/>
          <table:table-cell table:style-name="ce17" table:number-columns-repeated="2"/>
          <table:table-cell table:number-columns-repeated="2"/>
          <table:table-cell table:style-name="ce57"/>
        </table:table-row>
        <table:table-row table:style-name="ro6">
          <table:table-cell table:style-name="ce6" table:number-columns-repeated="2"/>
          <table:table-cell table:style-name="ce32"/>
          <table:table-cell table:style-name="ce6" table:number-columns-repeated="2"/>
          <table:table-cell table:style-name="ce9" table:number-columns-repeated="3"/>
        </table:table-row>
        <table:table-row table:style-name="ro7">
          <table:table-cell/>
          <table:table-cell table:style-name="ce12" office:value-type="string" calcext:value-type="string">
            <text:p>MATERIALE DI RIFERIMENTO IN SOLUZIONE ISOTOPICAMENTE MARCATO AL 13C12 RELATIVO A PBDE</text:p>
          </table:table-cell>
          <table:table-cell table:style-name="ce16"/>
          <table:table-cell table:style-name="ce39" table:number-columns-repeated="2"/>
          <table:table-cell table:style-name="ce44"/>
          <table:table-cell/>
          <table:table-cell table:style-name="ce59"/>
        </table:table-row>
        <table:table-row table:style-name="ro6">
          <table:table-cell/>
          <table:table-cell table:style-name="ce16" table:number-columns-repeated="2"/>
          <table:table-cell table:style-name="ce39" table:number-columns-repeated="2"/>
          <table:table-cell table:style-name="ce44"/>
          <table:table-cell/>
          <table:table-cell table:style-name="ce56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Method 1614 Labeled Surrogate, Stock Solution (<text:span text:style-name="T1">13</text:span><text:span text:style-name="T2">C12, 99%)    1 ug/mL in nonano</text:span></text:p>
          </table:table-cell>
          <table:table-cell table:style-name="ce31" office:value-type="string" calcext:value-type="string">
            <text:p><text:s/>1.2 mL</text:p>
          </table:table-cell>
          <table:table-cell table:style-name="ce40" office:value-type="string" calcext:value-type="string">
            <text:p>CILEO-5277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formula="of:=[.F17]*[.E17]" office:value-type="currency" office:currency="EUR" office:value="0" calcext:value-type="currency">
            <text:p>€ 0,00</text:p>
          </table:table-cell>
          <table:table-cell/>
        </table:table-row>
        <table:table-row table:style-name="ro9">
          <table:table-cell/>
          <table:table-cell table:style-name="ce15" office:value-type="string" calcext:value-type="string">
            <text:p>2,4,4'--TriBDE (13C12, 99%); BDE28</text:p>
          </table:table-cell>
          <table:table-cell table:style-name="ce31"/>
          <table:table-cell/>
          <table:table-cell table:style-name="ce17"/>
          <table:table-cell table:number-columns-repeated="3"/>
        </table:table-row>
        <table:table-row table:style-name="ro9">
          <table:table-cell/>
          <table:table-cell table:style-name="ce15" office:value-type="string" calcext:value-type="string">
            <text:p>2,2',4,4'--TetraBDE (13C12, 99%); BDE47 </text:p>
          </table:table-cell>
          <table:table-cell table:style-name="ce31"/>
          <table:table-cell/>
          <table:table-cell table:style-name="ce17"/>
          <table:table-cell table:number-columns-repeated="3"/>
        </table:table-row>
        <table:table-row table:style-name="ro9">
          <table:table-cell/>
          <table:table-cell table:style-name="ce15" office:value-type="string" calcext:value-type="string">
            <text:p><text:s/>2,2',4,4',5--PentaBDE (13C12, 99%); BDE99 </text:p>
          </table:table-cell>
          <table:table-cell table:style-name="ce31"/>
          <table:table-cell/>
          <table:table-cell table:style-name="ce17"/>
          <table:table-cell table:number-columns-repeated="2"/>
          <table:table-cell table:style-name="ce57"/>
        </table:table-row>
        <table:table-row table:style-name="ro9">
          <table:table-cell/>
          <table:table-cell table:style-name="ce15" office:value-type="string" calcext:value-type="string">
            <text:p>2,2',4,4'-6--PentaBDE (13C12,99%); BDE100</text:p>
          </table:table-cell>
          <table:table-cell table:style-name="ce31"/>
          <table:table-cell/>
          <table:table-cell table:style-name="ce17"/>
          <table:table-cell table:number-columns-repeated="2"/>
          <table:table-cell table:style-name="ce59"/>
        </table:table-row>
        <table:table-row table:style-name="ro9">
          <table:table-cell/>
          <table:table-cell table:style-name="ce15" office:value-type="string" calcext:value-type="string">
            <text:p>2,2',4,4'-5,5'--HexaBDE (13C12,99%); BDE153 </text:p>
          </table:table-cell>
          <table:table-cell table:style-name="ce31"/>
          <table:table-cell/>
          <table:table-cell table:style-name="ce17"/>
          <table:table-cell table:number-columns-repeated="3"/>
        </table:table-row>
        <table:table-row table:style-name="ro9">
          <table:table-cell/>
          <table:table-cell table:style-name="ce15" office:value-type="string" calcext:value-type="string">
            <text:p>2,2',4,4'-5,6'--HexaBDE(13C12,99%); BDE154</text:p>
          </table:table-cell>
          <table:table-cell table:style-name="ce31"/>
          <table:table-cell/>
          <table:table-cell table:style-name="ce17"/>
          <table:table-cell table:number-columns-repeated="3"/>
        </table:table-row>
        <table:table-row table:style-name="ro9">
          <table:table-cell/>
          <table:table-cell table:style-name="ce15" office:value-type="string" calcext:value-type="string">
            <text:p>2,2',3,4,4',5'-6--HeptaBDE (13C12,99%); BDE183</text:p>
          </table:table-cell>
          <table:table-cell table:style-name="ce31"/>
          <table:table-cell/>
          <table:table-cell table:style-name="ce17"/>
          <table:table-cell table:number-columns-repeated="3"/>
        </table:table-row>
        <table:table-row table:style-name="ro5">
          <table:table-cell/>
          <table:table-cell table:style-name="ce15" office:value-type="string" calcext:value-type="string">
            <text:p>DecaBDE (13C12,99%); BDE209</text:p>
          </table:table-cell>
          <table:table-cell table:style-name="ce31"/>
          <table:table-cell/>
          <table:table-cell table:style-name="ce17"/>
          <table:table-cell table:number-columns-repeated="3"/>
        </table:table-row>
        <table:table-row table:style-name="ro6">
          <table:table-cell table:style-name="ce6" table:number-columns-repeated="2"/>
          <table:table-cell table:style-name="ce32"/>
          <table:table-cell table:style-name="ce6" table:number-columns-repeated="2"/>
          <table:table-cell table:style-name="ce9" table:number-columns-repeated="3"/>
        </table:table-row>
        <table:table-row table:style-name="ro7">
          <table:table-cell/>
          <table:table-cell table:style-name="ce12" office:value-type="string" calcext:value-type="string">
            <text:p>MATERIALE DI RIFERIMENTO IN SOLUZIONE ISOTOPICAMENTE MARCATO AL 13C12 RELATIVO A DIOSSINE E FURANI</text:p>
          </table:table-cell>
          <table:table-cell table:style-name="ce16"/>
          <table:table-cell table:style-name="ce39" table:number-columns-repeated="2"/>
          <table:table-cell table:style-name="ce44"/>
          <table:table-cell table:number-columns-repeated="2"/>
        </table:table-row>
        <table:table-row table:style-name="ro6">
          <table:table-cell/>
          <table:table-cell table:style-name="ce16" table:number-columns-repeated="2"/>
          <table:table-cell table:style-name="ce39" table:number-columns-repeated="2"/>
          <table:table-cell table:style-name="ce44"/>
          <table:table-cell/>
          <table:table-cell table:style-name="ce5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Extraction Standard Solution in nonane / 6,8% toluene a 200 &amp; 400 pg/uL, <text:s/>metodo UNI EN 1948 <text:s text:c="29"/></text:p>
          </table:table-cell>
          <table:table-cell table:style-name="ce31" office:value-type="string" calcext:value-type="string">
            <text:p><text:s/>1.2 mL</text:p>
          </table:table-cell>
          <table:table-cell table:style-name="ce40" office:value-type="string" calcext:value-type="string">
            <text:p>EN-1948ES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formula="of:=[.F29]*[.E29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17" office:value-type="string" calcext:value-type="string">
            <text:p><text:span text:style-name="T3">200 pg/uL:</text:span> 2,3,7,8-Tetrachloro[13C12]dibenzo-p-dioxin </text:p>
          </table:table-cell>
          <table:table-cell table:style-name="ce31"/>
          <table:table-cell table:number-columns-repeated="2"/>
          <table:table-cell table:style-name="ce44"/>
          <table:table-cell table:number-columns-repeated="2"/>
        </table:table-row>
        <table:table-row table:style-name="ro5">
          <table:table-cell/>
          <table:table-cell table:style-name="ce17" office:value-type="string" calcext:value-type="string">
            <text:p><text:span text:style-name="T3">200 pg/uL:</text:span> 2,3,7,8-Tetrachloro[13C12]dibenzofuran </text:p>
          </table:table-cell>
          <table:table-cell table:style-name="ce31"/>
          <table:table-cell table:number-columns-repeated="2"/>
          <table:table-cell table:style-name="ce44"/>
          <table:table-cell/>
          <table:table-cell table:style-name="ce37"/>
        </table:table-row>
        <table:table-row table:style-name="ro5">
          <table:table-cell/>
          <table:table-cell table:style-name="ce17" office:value-type="string" calcext:value-type="string">
            <text:p><text:span text:style-name="T3">200 pg/uL:</text:span> 1,2,3,7,8-Pentachloro[13C12]dibenzo-p-dioxin </text:p>
          </table:table-cell>
          <table:table-cell table:style-name="ce31"/>
          <table:table-cell table:number-columns-repeated="2"/>
          <table:table-cell table:style-name="ce44"/>
          <table:table-cell table:number-columns-repeated="2"/>
        </table:table-row>
        <table:table-row table:style-name="ro5">
          <table:table-cell/>
          <table:table-cell table:style-name="ce17" office:value-type="string" calcext:value-type="string">
            <text:p><text:span text:style-name="T3">200 pg/uL:</text:span> 2,3,4,7,8-Pentachloro[13C12]dibenzofuran </text:p>
          </table:table-cell>
          <table:table-cell table:style-name="ce31"/>
          <table:table-cell table:number-columns-repeated="2"/>
          <table:table-cell table:style-name="ce44"/>
          <table:table-cell table:number-columns-repeated="2"/>
        </table:table-row>
        <table:table-row table:style-name="ro9">
          <table:table-cell/>
          <table:table-cell table:style-name="ce17" office:value-type="string" calcext:value-type="string">
            <text:p><text:span text:style-name="T3">200 pg/uL:</text:span> 1,2,3,4,7,8-Hexachloro[13C12]dibenzo-p-dioxin </text:p>
          </table:table-cell>
          <table:table-cell table:style-name="ce31"/>
          <table:table-cell table:number-columns-repeated="2"/>
          <table:table-cell table:style-name="ce44"/>
          <table:table-cell/>
          <table:table-cell table:style-name="ce56"/>
        </table:table-row>
        <table:table-row table:style-name="ro9">
          <table:table-cell/>
          <table:table-cell table:style-name="ce17" office:value-type="string" calcext:value-type="string">
            <text:p><text:span text:style-name="T3">200 pg/uL:</text:span> 1,2,3,6,7,8-Hexachloro[13C12]dibenzo-p-dioxin</text:p>
          </table:table-cell>
          <table:table-cell table:style-name="ce31"/>
          <table:table-cell table:number-columns-repeated="2"/>
          <table:table-cell table:style-name="ce44"/>
          <table:table-cell table:number-columns-repeated="2"/>
        </table:table-row>
        <table:table-row table:style-name="ro9">
          <table:table-cell/>
          <table:table-cell table:style-name="ce17" office:value-type="string" calcext:value-type="string">
            <text:p><text:span text:style-name="T3">200 pg/uL:</text:span> 1,2,3,4,7,8-Hexachloro[13C12]dibenzofuran </text:p>
          </table:table-cell>
          <table:table-cell table:style-name="ce31"/>
          <table:table-cell table:number-columns-repeated="2"/>
          <table:table-cell table:style-name="ce44"/>
          <table:table-cell table:number-columns-repeated="2"/>
        </table:table-row>
        <table:table-row table:style-name="ro9">
          <table:table-cell/>
          <table:table-cell table:style-name="ce17" office:value-type="string" calcext:value-type="string">
            <text:p><text:span text:style-name="T3">200 pg/uL:</text:span> 1,2,3,6,7,8-Hexachloro[13C12]dibenzofuran </text:p>
          </table:table-cell>
          <table:table-cell table:style-name="ce31"/>
          <table:table-cell table:number-columns-repeated="2"/>
          <table:table-cell table:style-name="ce44"/>
          <table:table-cell table:number-columns-repeated="2"/>
        </table:table-row>
        <table:table-row table:style-name="ro9">
          <table:table-cell/>
          <table:table-cell table:style-name="ce17" office:value-type="string" calcext:value-type="string">
            <text:p><text:span text:style-name="T3">200 pg/uL:</text:span> 2,3,4,6,7,8-Hexachloro[13C12]dibenzofuran </text:p>
          </table:table-cell>
          <table:table-cell table:style-name="ce31"/>
          <table:table-cell table:number-columns-repeated="2"/>
          <table:table-cell table:style-name="ce44"/>
          <table:table-cell/>
          <table:table-cell table:style-name="ce57"/>
        </table:table-row>
        <table:table-row table:style-name="ro10">
          <table:table-cell/>
          <table:table-cell table:style-name="ce17" office:value-type="string" calcext:value-type="string">
            <text:p><text:span text:style-name="T3">400 pg/uL:</text:span> 1,2,3,4,6,7,8-Heptachloro[13C12]dibenzo-p-dioxin </text:p>
          </table:table-cell>
          <table:table-cell table:style-name="ce31"/>
          <table:table-cell table:number-columns-repeated="2"/>
          <table:table-cell table:style-name="ce44"/>
          <table:table-cell table:number-columns-repeated="2"/>
        </table:table-row>
        <table:table-row table:style-name="ro9">
          <table:table-cell/>
          <table:table-cell table:style-name="ce17" office:value-type="string" calcext:value-type="string">
            <text:p><text:span text:style-name="T3">400 pg/uL:</text:span> 1,2,3,4,6,7,8-Heptachloro[13C12]dibenzofuran </text:p>
          </table:table-cell>
          <table:table-cell table:style-name="ce31"/>
          <table:table-cell table:number-columns-repeated="2"/>
          <table:table-cell table:style-name="ce44"/>
          <table:table-cell table:number-columns-repeated="2"/>
        </table:table-row>
        <table:table-row table:style-name="ro9">
          <table:table-cell/>
          <table:table-cell table:style-name="ce17" office:value-type="string" calcext:value-type="string">
            <text:p><text:span text:style-name="T3">400 pg/uL:</text:span> Octachloro[13C12]dibenzo-p-dioxin </text:p>
          </table:table-cell>
          <table:table-cell table:style-name="ce31"/>
          <table:table-cell table:number-columns-repeated="2"/>
          <table:table-cell table:style-name="ce44"/>
          <table:table-cell table:number-columns-repeated="2"/>
        </table:table-row>
        <table:table-row table:style-name="ro9">
          <table:table-cell/>
          <table:table-cell table:style-name="ce17" office:value-type="string" calcext:value-type="string">
            <text:p><text:span text:style-name="T3">400 pg/uL:</text:span> Octachloro[13C12]dibenzofuran </text:p>
          </table:table-cell>
          <table:table-cell table:style-name="ce31"/>
          <table:table-cell table:number-columns-repeated="2"/>
          <table:table-cell table:style-name="ce44"/>
          <table:table-cell/>
          <table:table-cell table:style-name="ce37"/>
        </table:table-row>
        <table:table-row table:style-name="ro6">
          <table:table-cell table:style-name="ce7" table:number-columns-repeated="2"/>
          <table:table-cell table:style-name="ce33" table:number-columns-repeated="3"/>
          <table:table-cell table:style-name="ce8" table:number-columns-repeated="3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Sampling Standard Solution in nonane / 1,6% toluene <text:s text:c="2"/>metodo UNI EN1948</text:p>
          </table:table-cell>
          <table:table-cell table:style-name="ce31" office:value-type="string" calcext:value-type="string">
            <text:p><text:s/>1.2 mL</text:p>
          </table:table-cell>
          <table:table-cell table:style-name="ce40" office:value-type="string" calcext:value-type="string">
            <text:p>EN-1948SS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formula="of:=[.F44]*[.E44]" office:value-type="currency" office:currency="EUR" office:value="0" calcext:value-type="currency">
            <text:p>€ 0,00</text:p>
          </table:table-cell>
          <table:table-cell/>
        </table:table-row>
        <table:table-row table:style-name="ro9">
          <table:table-cell/>
          <table:table-cell table:style-name="ce15" office:value-type="string" calcext:value-type="string">
            <text:p><text:span text:style-name="T3">200 pg/uL:</text:span> 1,2,3,7,8-Pentachloro[13C12]dibenzofuran </text:p>
          </table:table-cell>
          <table:table-cell table:style-name="ce34"/>
          <table:table-cell table:number-columns-repeated="2"/>
          <table:table-cell table:style-name="ce44"/>
          <table:table-cell/>
          <table:table-cell table:style-name="ce59"/>
        </table:table-row>
        <table:table-row table:style-name="ro9">
          <table:table-cell/>
          <table:table-cell table:style-name="ce15" office:value-type="string" calcext:value-type="string">
            <text:p><text:span text:style-name="T3">200 pg/uL:</text:span> 1,2,3,7,8,9-Hexachloro[13C12]dibenzofuran </text:p>
          </table:table-cell>
          <table:table-cell table:style-name="ce34"/>
          <table:table-cell table:number-columns-repeated="2"/>
          <table:table-cell table:style-name="ce44"/>
          <table:table-cell table:number-columns-repeated="2"/>
        </table:table-row>
        <table:table-row table:style-name="ro9">
          <table:table-cell/>
          <table:table-cell table:style-name="ce17" office:value-type="string" calcext:value-type="string">
            <text:p><text:span text:style-name="T3">400 pg/uL:</text:span> 1,2,3,4,7,8,9-Heptachloro[13C12]dibenzofuran </text:p>
          </table:table-cell>
          <table:table-cell table:style-name="ce34"/>
          <table:table-cell table:number-columns-repeated="2"/>
          <table:table-cell table:style-name="ce44"/>
          <table:table-cell table:number-columns-repeated="2"/>
        </table:table-row>
        <table:table-row table:style-name="ro6">
          <table:table-cell table:style-name="ce7" table:number-columns-repeated="3"/>
          <table:table-cell table:style-name="ce33" table:number-columns-repeated="2"/>
          <table:table-cell table:style-name="ce8" table:number-columns-repeated="3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Syringe Standard Solution <text:s/>a 800 pg/µl in nonano, metodo UNI EN1948</text:p>
          </table:table-cell>
          <table:table-cell table:style-name="ce35" office:value-type="string" calcext:value-type="string">
            <text:p>1,2 mL</text:p>
          </table:table-cell>
          <table:table-cell table:style-name="ce35" office:value-type="string" calcext:value-type="string">
            <text:p>EN-1948IS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formula="of:=[.F49]*[.E49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1,2,3,4-Tetrachloro[ 13 C12]dibenzo-p-dioxin</text:p>
          </table:table-cell>
          <table:table-cell table:style-name="ce35" table:number-columns-repeated="2"/>
          <table:table-cell table:style-name="ce16"/>
          <table:table-cell table:style-name="ce4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1,2,3,7,8,9-Hexachloro[ 13 C12]dibenzo-p-dioxin</text:p>
          </table:table-cell>
          <table:table-cell table:style-name="ce35" table:number-columns-repeated="2"/>
          <table:table-cell table:style-name="ce16"/>
          <table:table-cell table:style-name="ce44"/>
          <table:table-cell table:number-columns-repeated="2"/>
        </table:table-row>
        <table:table-row table:style-name="ro6">
          <table:table-cell table:style-name="ce6" table:number-columns-repeated="2"/>
          <table:table-cell table:style-name="ce32"/>
          <table:table-cell table:style-name="ce6" table:number-columns-repeated="2"/>
          <table:table-cell table:style-name="ce9" table:number-columns-repeated="3"/>
        </table:table-row>
        <table:table-row table:style-name="ro12">
          <table:table-cell/>
          <table:table-cell table:style-name="ce12" office:value-type="string" calcext:value-type="string">
            <text:p>MATERIALE DI RIFERIMENTO IN SOLUZIONE NON ISOTOPICAMENTE MARCATO RELATIVO A PCB</text:p>
          </table:table-cell>
          <table:table-cell table:style-name="ce16"/>
          <table:table-cell table:style-name="ce39" table:number-columns-repeated="2"/>
          <table:table-cell table:style-name="ce44"/>
          <table:table-cell/>
          <table:table-cell table:style-name="ce56"/>
        </table:table-row>
        <table:table-row table:style-name="ro6">
          <table:table-cell/>
          <table:table-cell table:style-name="ce16" table:number-columns-repeated="2"/>
          <table:table-cell table:style-name="ce39" table:number-columns-repeated="2"/>
          <table:table-cell table:style-name="ce44"/>
          <table:table-cell table:number-columns-repeated="2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EN 1948 - 4:2010 Native Marker PCB  solution   250 pg/µL  in nonane  (PRECISION AND RECOVERY STOCK SOLUTION: MARKER PCBS)</text:p>
            <text:p/>
          </table:table-cell>
          <table:table-cell office:value-type="string" calcext:value-type="string">
            <text:p>1,2 mL</text:p>
          </table:table-cell>
          <table:table-cell table:style-name="ce40" office:value-type="string" calcext:value-type="string">
            <text:p>WELP48-M-PA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55]*[.E55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15" office:value-type="string" calcext:value-type="string">
            <text:p>2,4,4'-Trichlorobiphenyl; PCB28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15" office:value-type="string" calcext:value-type="string">
            <text:p>2,2',5,5'-Tetrachlorobiphenyl; PCB52 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15" office:value-type="string" calcext:value-type="string">
            <text:p>2,2',4,5,5'-Pentachlorobipheny; PCB101</text:p>
          </table:table-cell>
          <table:table-cell table:style-name="ce31"/>
          <table:table-cell table:number-columns-repeated="4"/>
          <table:table-cell table:style-name="ce37"/>
        </table:table-row>
        <table:table-row table:style-name="ro9">
          <table:table-cell/>
          <table:table-cell table:style-name="ce15" office:value-type="string" calcext:value-type="string">
            <text:p>2,2',3,4,4',5'-Hexachlorobiphenyl; PCB138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15" office:value-type="string" calcext:value-type="string">
            <text:p>2,2',4,4',5,5'-Hexachlorobiphenyl ; PCB153 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15" office:value-type="string" calcext:value-type="string">
            <text:p>2,2',3,4,4',5,5'-Heptachlorobiphenyl; PCB180</text:p>
          </table:table-cell>
          <table:table-cell table:style-name="ce31"/>
          <table:table-cell table:number-columns-repeated="4"/>
          <table:table-cell table:style-name="ce56"/>
        </table:table-row>
        <table:table-row table:style-name="ro6">
          <table:table-cell table:style-name="ce7" table:number-columns-repeated="2"/>
          <table:table-cell table:style-name="ce33" table:number-columns-repeated="2"/>
          <table:table-cell table:style-name="ce47"/>
          <table:table-cell table:style-name="ce8" table:number-columns-repeated="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EPA Method 1668C - <text:s/>Native Toxics/LOC Stock Solution, 2000 ng/mL</text:p>
          </table:table-cell>
          <table:table-cell table:style-name="ce31" office:value-type="string" calcext:value-type="string">
            <text:p>1,2 mL</text:p>
          </table:table-cell>
          <table:table-cell office:value-type="string" calcext:value-type="string">
            <text:p>WEL68C-PA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63]*[.E63]" office:value-type="currency" office:currency="EUR" office:value="0" calcext:value-type="currency">
            <text:p>€ 0,00</text:p>
          </table:table-cell>
          <table:table-cell table:style-name="ce59"/>
        </table:table-row>
        <table:table-row table:style-name="ro5">
          <table:table-cell/>
          <table:table-cell table:style-name="ce17" office:value-type="string" calcext:value-type="string">
            <text:p>2-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4-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2'-Dichlorobiphenyl</text:p>
          </table:table-cell>
          <table:table-cell table:style-name="ce37" table:number-columns-repeated="2"/>
          <table:table-cell table:number-columns-repeated="3"/>
          <table:table-cell table:style-name="ce37"/>
        </table:table-row>
        <table:table-row table:style-name="ro5">
          <table:table-cell/>
          <table:table-cell table:style-name="ce17" office:value-type="string" calcext:value-type="string">
            <text:p>4,4'-Di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2',6-Tri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3,4,4'-Tri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2',6,6'-Tetrachlorobipheny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2',6,6'-Tetrachlorobipheny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3,4,4',5-Tetrachlorobipheny</text:p>
          </table:table-cell>
          <table:table-cell table:style-name="ce37" table:number-columns-repeated="2"/>
          <table:table-cell table:number-columns-repeated="3"/>
          <table:table-cell table:style-name="ce57"/>
        </table:table-row>
        <table:table-row table:style-name="ro5">
          <table:table-cell/>
          <table:table-cell table:style-name="ce17" office:value-type="string" calcext:value-type="string">
            <text:p>2,2',4,6,6'-Pent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3,3',4,4'-Pent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3,4,4'-5-Pent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3',4,4'-5-Pent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',3,4,4'-5-Pent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3,3',4,4'-5-Pent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2',4,4',6,6'-Hex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3,3',4,4',5-Hex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3,3',4,4',5'-Hex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3',4,4',5,5'-Hex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3,3',4,4',5,5'-Hexachlorobiphenyl</text:p>
          </table:table-cell>
          <table:table-cell table:style-name="ce37" table:number-columns-repeated="2"/>
          <table:table-cell table:number-columns-repeated="3"/>
          <table:table-cell table:style-name="ce37"/>
        </table:table-row>
        <table:table-row table:style-name="ro5">
          <table:table-cell/>
          <table:table-cell table:style-name="ce17" office:value-type="string" calcext:value-type="string">
            <text:p>2,2',3,4',5,6,6'-Hept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3,3',4,4',5,5'-Heptachlorobipheny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2',3,3',5,5',6,6'-Oct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3,3',4,4',5,5',6-Oct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2,2',3,3',4,4',5,5',6-Nonachlorobiphenyl</text:p>
          </table:table-cell>
          <table:table-cell table:style-name="ce37" table:number-columns-repeated="2"/>
          <table:table-cell table:number-columns-repeated="3"/>
          <table:table-cell table:style-name="ce60"/>
        </table:table-row>
        <table:table-row table:style-name="ro5">
          <table:table-cell/>
          <table:table-cell table:style-name="ce17" office:value-type="string" calcext:value-type="string">
            <text:p>2,2',3,3',4,5,5',6,6'-Nonachlorobiphenyl</text:p>
          </table:table-cell>
          <table:table-cell table:style-name="ce37" table:number-columns-repeated="2"/>
          <table:table-cell table:number-columns-repeated="4"/>
        </table:table-row>
        <table:table-row table:style-name="ro5">
          <table:table-cell/>
          <table:table-cell table:style-name="ce17" office:value-type="string" calcext:value-type="string">
            <text:p>Decachlorobiphenyl</text:p>
          </table:table-cell>
          <table:table-cell table:style-name="ce37" table:number-columns-repeated="2"/>
          <table:table-cell table:number-columns-repeated="4"/>
        </table:table-row>
        <table:table-row table:style-name="ro6">
          <table:table-cell table:style-name="ce7" table:number-columns-repeated="2"/>
          <table:table-cell table:style-name="ce33" table:number-columns-repeated="2"/>
          <table:table-cell table:style-name="ce47"/>
          <table:table-cell table:style-name="ce8" table:number-columns-repeated="3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EN 1948-4:2010 PRECISION AND RECOVERY STOCK SOLUTION: WHO PCBS  [ Native Dioxin-Like (WHO) PCB solution   250 pg/ul (PCB77; PCB81; PCB105; PCB 114; PCB123; PCB126; PCB156; PCB157, PCB167;  PCB169; PCB189 ) &amp; 1.500 pg/uL ( PCB 118)] </text:p>
            <text:p/>
          </table:table-cell>
          <table:table-cell table:style-name="ce31" office:value-type="string" calcext:value-type="string">
            <text:p>1,2 mL</text:p>
          </table:table-cell>
          <table:table-cell table:style-name="ce40" office:value-type="string" calcext:value-type="string">
            <text:p>WELP48-W-PAR</text:p>
          </table:table-cell>
          <table:table-cell table:style-name="ce16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92]*[.E92]" office:value-type="currency" office:currency="EUR" office:value="0" calcext:value-type="currency">
            <text:p>€ 0,00</text:p>
          </table:table-cell>
          <table:table-cell/>
        </table:table-row>
        <table:table-row table:style-name="ro10">
          <table:table-cell/>
          <table:table-cell table:style-name="ce15" office:value-type="string" calcext:value-type="string">
            <text:p>3,3',4,4'-Tetrachloro[13C12]biphenyl ; PCB77</text:p>
          </table:table-cell>
          <table:table-cell table:style-name="ce31"/>
          <table:table-cell/>
          <table:table-cell table:style-name="ce16"/>
          <table:table-cell table:number-columns-repeated="2"/>
          <table:table-cell table:style-name="ce60"/>
        </table:table-row>
        <table:table-row table:style-name="ro10">
          <table:table-cell/>
          <table:table-cell table:style-name="ce15" office:value-type="string" calcext:value-type="string">
            <text:p>3,4,4',5-Tetrachloro[13C12]biphenyl ; PCB81</text:p>
          </table:table-cell>
          <table:table-cell table:style-name="ce31"/>
          <table:table-cell/>
          <table:table-cell table:style-name="ce16"/>
          <table:table-cell table:number-columns-repeated="3"/>
        </table:table-row>
        <table:table-row table:style-name="ro10">
          <table:table-cell/>
          <table:table-cell table:style-name="ce15" office:value-type="string" calcext:value-type="string">
            <text:p>2,3,3',4,4'-Pentachloro[13C12]biphenyl; PCB105</text:p>
          </table:table-cell>
          <table:table-cell table:style-name="ce31"/>
          <table:table-cell/>
          <table:table-cell table:style-name="ce16"/>
          <table:table-cell table:number-columns-repeated="3"/>
        </table:table-row>
        <table:table-row table:style-name="ro10">
          <table:table-cell/>
          <table:table-cell table:style-name="ce15" office:value-type="string" calcext:value-type="string">
            <text:p>2,3,4,4',5-Pentachloro[13C12]biphenyl ; PCB 114</text:p>
          </table:table-cell>
          <table:table-cell table:style-name="ce31"/>
          <table:table-cell/>
          <table:table-cell table:style-name="ce16"/>
          <table:table-cell table:number-columns-repeated="2"/>
          <table:table-cell table:style-name="ce59"/>
        </table:table-row>
        <table:table-row table:style-name="ro10">
          <table:table-cell/>
          <table:table-cell table:style-name="ce15" office:value-type="string" calcext:value-type="string">
            <text:p>2,3',4,4',5-Pentachloro[13C12]biphenyl ; PCB 118</text:p>
          </table:table-cell>
          <table:table-cell table:style-name="ce31"/>
          <table:table-cell/>
          <table:table-cell table:style-name="ce16"/>
          <table:table-cell table:number-columns-repeated="3"/>
        </table:table-row>
        <table:table-row table:style-name="ro10">
          <table:table-cell/>
          <table:table-cell table:style-name="ce15" office:value-type="string" calcext:value-type="string">
            <text:p>2',3,4,4',5-Pentachloro[13C12]biphenyl ; PCB123 </text:p>
          </table:table-cell>
          <table:table-cell table:style-name="ce31"/>
          <table:table-cell/>
          <table:table-cell table:style-name="ce16"/>
          <table:table-cell table:number-columns-repeated="2"/>
          <table:table-cell table:style-name="ce59"/>
        </table:table-row>
        <table:table-row table:style-name="ro10">
          <table:table-cell/>
          <table:table-cell table:style-name="ce15" office:value-type="string" calcext:value-type="string">
            <text:p>3,3',4,4',5-Pentachloro[13C12]biphenyl ; PCB126</text:p>
          </table:table-cell>
          <table:table-cell table:style-name="ce31"/>
          <table:table-cell/>
          <table:table-cell table:style-name="ce16"/>
          <table:table-cell table:number-columns-repeated="3"/>
        </table:table-row>
        <table:table-row table:style-name="ro10">
          <table:table-cell/>
          <table:table-cell table:style-name="ce15" office:value-type="string" calcext:value-type="string">
            <text:p>2,3,3',4,4',5-Hexachloro[13C12]biphenyl; PCB156</text:p>
          </table:table-cell>
          <table:table-cell table:style-name="ce31"/>
          <table:table-cell/>
          <table:table-cell table:style-name="ce16"/>
          <table:table-cell table:number-columns-repeated="3"/>
        </table:table-row>
        <table:table-row table:style-name="ro10">
          <table:table-cell/>
          <table:table-cell table:style-name="ce15" office:value-type="string" calcext:value-type="string">
            <text:p>2,3,3',4,4',5'-Hexachloro[13C12]biphenyl ; PCB157</text:p>
          </table:table-cell>
          <table:table-cell table:style-name="ce31"/>
          <table:table-cell/>
          <table:table-cell table:style-name="ce16"/>
          <table:table-cell table:number-columns-repeated="3"/>
        </table:table-row>
        <table:table-row table:style-name="ro10">
          <table:table-cell/>
          <table:table-cell table:style-name="ce15" office:value-type="string" calcext:value-type="string">
            <text:p>2,3',4,4',5,5'-Hexachloro[13C12]biphenyl ; PCB167</text:p>
          </table:table-cell>
          <table:table-cell table:style-name="ce31"/>
          <table:table-cell/>
          <table:table-cell table:style-name="ce16"/>
          <table:table-cell table:number-columns-repeated="3"/>
        </table:table-row>
        <table:table-row table:style-name="ro10">
          <table:table-cell/>
          <table:table-cell table:style-name="ce15" office:value-type="string" calcext:value-type="string">
            <text:p>3,3',4,4',5,5'-Hexachloro[13C12]biphenyl; PCB169</text:p>
          </table:table-cell>
          <table:table-cell table:style-name="ce31"/>
          <table:table-cell/>
          <table:table-cell table:style-name="ce16"/>
          <table:table-cell table:number-columns-repeated="3"/>
        </table:table-row>
        <table:table-row table:style-name="ro10">
          <table:table-cell/>
          <table:table-cell table:style-name="ce15" office:value-type="string" calcext:value-type="string">
            <text:p>2,3,3',4,4',5,5'-Heptachloro[13C12]biphenyl; PCB189 </text:p>
          </table:table-cell>
          <table:table-cell table:style-name="ce31"/>
          <table:table-cell/>
          <table:table-cell table:style-name="ce16"/>
          <table:table-cell table:number-columns-repeated="3"/>
        </table:table-row>
        <table:table-row table:style-name="ro6">
          <table:table-cell table:style-name="ce6" table:number-columns-repeated="2"/>
          <table:table-cell table:style-name="ce32"/>
          <table:table-cell table:style-name="ce6" table:number-columns-repeated="2"/>
          <table:table-cell table:style-name="ce9" table:number-columns-repeated="3"/>
        </table:table-row>
        <table:table-row table:style-name="ro12">
          <table:table-cell/>
          <table:table-cell table:style-name="ce12" office:value-type="string" calcext:value-type="string">
            <text:p>MATERIALE DI RIFERIMENTO IN SOLUZIONE ISOTOPICAMENTE MARCATO AL 13C12 RELATIVO A PCB</text:p>
          </table:table-cell>
          <table:table-cell table:style-name="ce16"/>
          <table:table-cell table:style-name="ce39" table:number-columns-repeated="2"/>
          <table:table-cell table:style-name="ce44"/>
          <table:table-cell/>
          <table:table-cell table:style-name="ce37"/>
        </table:table-row>
        <table:table-row table:style-name="ro6">
          <table:table-cell/>
          <table:table-cell table:style-name="ce16" table:number-columns-repeated="2"/>
          <table:table-cell table:style-name="ce39" table:number-columns-repeated="2"/>
          <table:table-cell table:style-name="ce44"/>
          <table:table-cell table:number-columns-repeated="2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EN 1948 - 4:2010 <text:s text:c="2"/>Dioxin-Like (WHO) PCB Extraction Standard, 1000 ng/mL <text:s/>in nonane <text:s text:c="30"/></text:p>
          </table:table-cell>
          <table:table-cell table:style-name="ce31" office:value-type="string" calcext:value-type="string">
            <text:p>1,2 mL</text:p>
          </table:table-cell>
          <table:table-cell table:style-name="ce40" office:value-type="string" calcext:value-type="string">
            <text:p>WELP48-W-ES-ST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08]*[.E108]" office:value-type="currency" office:currency="EUR" office:value="0" calcext:value-type="currency">
            <text:p>€ 0,00</text:p>
          </table:table-cell>
          <table:table-cell table:style-name="ce37"/>
        </table:table-row>
        <table:table-row table:style-name="ro10">
          <table:table-cell/>
          <table:table-cell table:style-name="ce15" office:value-type="string" calcext:value-type="string">
            <text:p>3,3',4,4'-Tetrachloro[13C12]biphenyl ; PCB77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3,4,4',5-Tetrachloro[13C12]biphenyl ; PCB81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,3',4,4'-Pentachloro[13C12]biphenyl; PCB105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,4,4',5-Pentachloro[13C12]biphenyl ; PCB 114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',4,4',5-Pentachloro[13C12]biphenyl ; PCB 118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',3,4,4',5-Pentachloro[13C12]biphenyl ; PCB123 </text:p>
          </table:table-cell>
          <table:table-cell table:style-name="ce31"/>
          <table:table-cell table:number-columns-repeated="4"/>
          <table:table-cell table:style-name="ce37"/>
        </table:table-row>
        <table:table-row table:style-name="ro10">
          <table:table-cell/>
          <table:table-cell table:style-name="ce15" office:value-type="string" calcext:value-type="string">
            <text:p>3,3',4,4',5-Pentachloro[13C12]biphenyl ; PCB126</text:p>
          </table:table-cell>
          <table:table-cell table:style-name="ce31"/>
          <table:table-cell table:number-columns-repeated="4"/>
          <table:table-cell table:style-name="ce59"/>
        </table:table-row>
        <table:table-row table:style-name="ro10">
          <table:table-cell/>
          <table:table-cell table:style-name="ce15" office:value-type="string" calcext:value-type="string">
            <text:p>2,3,3',4,4',5-Hexachloro[13C12]biphenyl; PCB156</text:p>
          </table:table-cell>
          <table:table-cell table:style-name="ce31"/>
          <table:table-cell table:number-columns-repeated="4"/>
          <table:table-cell table:style-name="ce56"/>
        </table:table-row>
        <table:table-row table:style-name="ro10">
          <table:table-cell/>
          <table:table-cell table:style-name="ce15" office:value-type="string" calcext:value-type="string">
            <text:p>2,3,3',4,4',5'-Hexachloro[13C12]biphenyl ; PCB157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',4,4',5,5'-Hexachloro[13C12]biphenyl ; PCB167</text:p>
          </table:table-cell>
          <table:table-cell table:style-name="ce31"/>
          <table:table-cell table:number-columns-repeated="4"/>
          <table:table-cell table:style-name="ce56"/>
        </table:table-row>
        <table:table-row table:style-name="ro10">
          <table:table-cell/>
          <table:table-cell table:style-name="ce15" office:value-type="string" calcext:value-type="string">
            <text:p>3,3',4,4',5,5'-Hexachloro[13C12]biphenyl; PCB169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,3',4,4',5,5'-Heptachloro[13C12]biphenyl; PCB189</text:p>
          </table:table-cell>
          <table:table-cell table:style-name="ce31"/>
          <table:table-cell table:number-columns-repeated="4"/>
          <table:table-cell table:style-name="ce56"/>
        </table:table-row>
        <table:table-row table:style-name="ro6">
          <table:table-cell table:style-name="ce7" table:number-columns-repeated="2"/>
          <table:table-cell table:style-name="ce33" table:number-columns-repeated="3"/>
          <table:table-cell table:style-name="ce8" table:number-columns-repeated="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EN 1948 - 4:2010 <text:s text:c="2"/>Dioxin-Like (WHO) PCB Extraction Standard, 100 ng/mL <text:s/>in nonane <text:s text:c="30"/></text:p>
          </table:table-cell>
          <table:table-cell table:style-name="ce31" office:value-type="string" calcext:value-type="string">
            <text:p>1,2 mL</text:p>
          </table:table-cell>
          <table:table-cell table:style-name="ce40" office:value-type="string" calcext:value-type="string">
            <text:p>WELP48-W-E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22]*[.E122]" office:value-type="currency" office:currency="EUR" office:value="0" calcext:value-type="currency">
            <text:p>€ 0,00</text:p>
          </table:table-cell>
          <table:table-cell table:style-name="ce56"/>
        </table:table-row>
        <table:table-row table:style-name="ro10">
          <table:table-cell/>
          <table:table-cell table:style-name="ce15" office:value-type="string" calcext:value-type="string">
            <text:p>3,3',4,4'-Tetrachloro[13C12]biphenyl ; PCB77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3,4,4',5-Tetrachloro[13C12]biphenyl ; PCB81 </text:p>
          </table:table-cell>
          <table:table-cell table:style-name="ce31"/>
          <table:table-cell table:number-columns-repeated="4"/>
          <table:table-cell table:style-name="ce56"/>
        </table:table-row>
        <table:table-row table:style-name="ro10">
          <table:table-cell/>
          <table:table-cell table:style-name="ce15" office:value-type="string" calcext:value-type="string">
            <text:p>2,3,3',4,4'-Pentachloro[13C12]biphenyl; PCB105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,4,4',5-Pentachloro[13C12]biphenyl ; PCB 114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',4,4',5-Pentachloro[13C12]biphenyl ; PCB 118</text:p>
          </table:table-cell>
          <table:table-cell table:style-name="ce31"/>
          <table:table-cell table:number-columns-repeated="4"/>
          <table:table-cell table:style-name="ce56"/>
        </table:table-row>
        <table:table-row table:style-name="ro10">
          <table:table-cell/>
          <table:table-cell table:style-name="ce15" office:value-type="string" calcext:value-type="string">
            <text:p>2',3,4,4',5-Pentachloro[13C12]biphenyl ; PCB123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3,3',4,4',5-Pentachloro[13C12]biphenyl ; PCB126</text:p>
          </table:table-cell>
          <table:table-cell table:style-name="ce31"/>
          <table:table-cell table:number-columns-repeated="4"/>
          <table:table-cell table:style-name="ce56"/>
        </table:table-row>
        <table:table-row table:style-name="ro10">
          <table:table-cell/>
          <table:table-cell table:style-name="ce15" office:value-type="string" calcext:value-type="string">
            <text:p>2,3,3',4,4',5-Hexachloro[13C12]biphenyl; PCB156</text:p>
          </table:table-cell>
          <table:table-cell table:style-name="ce31"/>
          <table:table-cell table:number-columns-repeated="4"/>
          <table:table-cell table:style-name="ce37"/>
        </table:table-row>
        <table:table-row table:style-name="ro10">
          <table:table-cell/>
          <table:table-cell table:style-name="ce15" office:value-type="string" calcext:value-type="string">
            <text:p>2,3,3',4,4',5'-Hexachloro[13C12]biphenyl ; PCB157</text:p>
          </table:table-cell>
          <table:table-cell table:style-name="ce31"/>
          <table:table-cell table:number-columns-repeated="4"/>
          <table:table-cell table:style-name="ce56"/>
        </table:table-row>
        <table:table-row table:style-name="ro10">
          <table:table-cell/>
          <table:table-cell table:style-name="ce15" office:value-type="string" calcext:value-type="string">
            <text:p>2,3',4,4',5,5'-Hexachloro[13C12]biphenyl ; PCB167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3,3',4,4',5,5'-Hexachloro[13C12]biphenyl; PCB169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,3',4,4',5,5'-Heptachloro[13C12]biphenyl; PCB189</text:p>
          </table:table-cell>
          <table:table-cell table:style-name="ce31"/>
          <table:table-cell table:number-columns-repeated="5"/>
        </table:table-row>
        <table:table-row table:style-name="ro6">
          <table:table-cell table:style-name="ce7" table:number-columns-repeated="2"/>
          <table:table-cell table:style-name="ce33" table:number-columns-repeated="3"/>
          <table:table-cell table:style-name="ce8" table:number-columns-repeated="3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EN 1948 - 4:2010 Marker PCB Extraction Standard, 1.000 ng/mL <text:s/>in nonane</text:p>
          </table:table-cell>
          <table:table-cell table:style-name="ce31" office:value-type="string" calcext:value-type="string">
            <text:p>1,2 mL</text:p>
          </table:table-cell>
          <table:table-cell table:style-name="ce40" office:value-type="string" calcext:value-type="string">
            <text:p>WELP48-M-E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36]*[.E136]" office:value-type="currency" office:currency="EUR" office:value="0" calcext:value-type="currency">
            <text:p>€ 0,00</text:p>
          </table:table-cell>
          <table:table-cell table:style-name="ce37"/>
        </table:table-row>
        <table:table-row table:style-name="ro9">
          <table:table-cell/>
          <table:table-cell table:style-name="ce15" office:value-type="string" calcext:value-type="string">
            <text:p>2,4,4'-Trichloro[13C12]biphenyl; PCB28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2',5,5'-Tetrachloro[13C12]biphenyl; PCB52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2',4,5,5'-Pentachloro[13C12]biphenyl; PCB101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2',3,4,4',5'-Hexachloro[13C12]biphenyl; PCB138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2',4,4',5,5'-Hexachloro[13C12]biphenyl; PCB153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2',3,4,4',5,5'-Heptachloro[13C12]biphenyl; PCB180</text:p>
          </table:table-cell>
          <table:table-cell table:style-name="ce31"/>
          <table:table-cell table:number-columns-repeated="5"/>
        </table:table-row>
        <table:table-row table:style-name="ro6">
          <table:table-cell table:style-name="ce7" table:number-columns-repeated="2"/>
          <table:table-cell table:style-name="ce33" table:number-columns-repeated="3"/>
          <table:table-cell table:style-name="ce8" table:number-columns-repeated="3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EN 1948 - 4:2010 <text:s/>Mass-Labelled PCB Recovery Standards, 100 ng/mL <text:s/>in nonane</text:p>
          </table:table-cell>
          <table:table-cell table:style-name="ce31" office:value-type="string" calcext:value-type="string">
            <text:p>1,2 mL</text:p>
          </table:table-cell>
          <table:table-cell table:style-name="ce40" office:value-type="string" calcext:value-type="string">
            <text:p>WELP48-R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44]*[.E144]" office:value-type="currency" office:currency="EUR" office:value="0" calcext:value-type="currency">
            <text:p>€ 0,00</text:p>
          </table:table-cell>
          <table:table-cell/>
        </table:table-row>
        <table:table-row table:style-name="ro10">
          <table:table-cell/>
          <table:table-cell table:style-name="ce15" office:value-type="string" calcext:value-type="string">
            <text:p>2,3',4',5-Tetrachloro[13C12]biphenyl; PCB70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,3',5,5'-Pentachloro[13C12]biphenyl; PCB111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2',3,3',4,4',5-Heptachloro[13C12]biphenyl; PCB170 </text:p>
          </table:table-cell>
          <table:table-cell table:style-name="ce31"/>
          <table:table-cell table:number-columns-repeated="5"/>
        </table:table-row>
        <table:table-row table:style-name="ro6">
          <table:table-cell table:style-name="ce7" table:number-columns-repeated="2"/>
          <table:table-cell table:style-name="ce33" table:number-columns-repeated="3"/>
          <table:table-cell table:style-name="ce8" table:number-columns-repeated="3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EN 1948 - 4:2010 <text:s/>Mass-Labelled PCB Recovery Standards, 1000 ng/mL <text:s/>in nonane</text:p>
          </table:table-cell>
          <table:table-cell table:style-name="ce31" office:value-type="string" calcext:value-type="string">
            <text:p>1,2 mL</text:p>
          </table:table-cell>
          <table:table-cell table:style-name="ce40" office:value-type="string" calcext:value-type="string">
            <text:p>WELP48-RS-ST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49]*[.E149]" office:value-type="currency" office:currency="EUR" office:value="0" calcext:value-type="currency">
            <text:p>€ 0,00</text:p>
          </table:table-cell>
          <table:table-cell/>
        </table:table-row>
        <table:table-row table:style-name="ro10">
          <table:table-cell/>
          <table:table-cell table:style-name="ce15" office:value-type="string" calcext:value-type="string">
            <text:p>2,3',4',5-Tetrachloro[13C12]biphenyl; PCB70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,3',5,5'-Pentachloro[13C12]biphenyl; PCB111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2',3,3',4,4',5-Heptachloro[13C12]biphenyl; PCB170 </text:p>
          </table:table-cell>
          <table:table-cell table:style-name="ce31"/>
          <table:table-cell table:number-columns-repeated="5"/>
        </table:table-row>
        <table:table-row table:style-name="ro6">
          <table:table-cell table:style-name="ce7" table:number-columns-repeated="2"/>
          <table:table-cell table:style-name="ce33" table:number-columns-repeated="3"/>
          <table:table-cell table:style-name="ce8" table:number-columns-repeated="3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EN 1948 – 4:2010 <text:s/>Mass-Labelled PCB Sampling Standards, 100 ng/mL <text:s/>in nonane <text:s text:c="28"/></text:p>
          </table:table-cell>
          <table:table-cell table:style-name="ce31" office:value-type="string" calcext:value-type="string">
            <text:p>1,2 mL</text:p>
          </table:table-cell>
          <table:table-cell table:style-name="ce40" office:value-type="string" calcext:value-type="string">
            <text:p>WELP48-S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54]*[.E154]" office:value-type="currency" office:currency="EUR" office:value="0" calcext:value-type="currency">
            <text:p>€ 0,00</text:p>
          </table:table-cell>
          <table:table-cell/>
        </table:table-row>
        <table:table-row table:style-name="ro10">
          <table:table-cell/>
          <table:table-cell table:style-name="ce15" office:value-type="string" calcext:value-type="string">
            <text:p>2,3,4,4'-Tetrachloro[13C12]biphenyl; PCB60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3,3',4,5,5'-Pentachloro[13C12]biphenyl; PCB127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,3',4,5,5'-Hexachloro[13C12]biphenyl; PCB159 </text:p>
          </table:table-cell>
          <table:table-cell table:style-name="ce31"/>
          <table:table-cell table:number-columns-repeated="5"/>
        </table:table-row>
        <table:table-row table:style-name="ro6">
          <table:table-cell table:style-name="ce7" table:number-columns-repeated="2"/>
          <table:table-cell table:style-name="ce33" table:number-columns-repeated="3"/>
          <table:table-cell table:style-name="ce8" table:number-columns-repeated="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EN 1948 – 4:2010 <text:s/>Mass-Labelled PCB Sampling Standards, 1000 ng/mL <text:s/>in nonane <text:s text:c="28"/></text:p>
          </table:table-cell>
          <table:table-cell table:style-name="ce31" office:value-type="string" calcext:value-type="string">
            <text:p>1,2 mL</text:p>
          </table:table-cell>
          <table:table-cell table:style-name="ce40" office:value-type="string" calcext:value-type="string">
            <text:p>WELP48-SS-ST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59]*[.E159]" office:value-type="currency" office:currency="EUR" office:value="0" calcext:value-type="currency">
            <text:p>€ 0,00</text:p>
          </table:table-cell>
          <table:table-cell table:style-name="ce37"/>
        </table:table-row>
        <table:table-row table:style-name="ro10">
          <table:table-cell/>
          <table:table-cell table:style-name="ce15" office:value-type="string" calcext:value-type="string">
            <text:p>2,3,4,4'-Tetrachloro[13C12]biphenyl; PCB60 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3,3',4,5,5'-Pentachloro[13C12]biphenyl; PCB127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,3',4,5,5'-Hexachloro[13C12]biphenyl; PCB159 </text:p>
          </table:table-cell>
          <table:table-cell table:style-name="ce31"/>
          <table:table-cell table:number-columns-repeated="5"/>
        </table:table-row>
        <table:table-row table:style-name="ro6">
          <table:table-cell table:style-name="ce7" table:number-columns-repeated="2"/>
          <table:table-cell table:style-name="ce33" table:number-columns-repeated="3"/>
          <table:table-cell table:style-name="ce8" table:number-columns-repeated="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MASS-LABELLED PCB SOLUTION/MIXTURE [ World Health Organization Coplanar &amp; Mono-Ortho PCBs + PCB 170 &amp; PCB180 (13C12 C12 99%)], 1 ug/mL <text:s/>in Nonane</text:p>
          </table:table-cell>
          <table:table-cell table:style-name="ce31" office:value-type="string" calcext:value-type="string">
            <text:p>1,2 mL</text:p>
          </table:table-cell>
          <table:table-cell table:style-name="ce40" office:value-type="string" calcext:value-type="string">
            <text:p>WELPCB-LCS-A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64]*[.E164]" office:value-type="currency" office:currency="EUR" office:value="0" calcext:value-type="currency">
            <text:p>€ 0,00</text:p>
          </table:table-cell>
          <table:table-cell/>
        </table:table-row>
        <table:table-row table:style-name="ro9">
          <table:table-cell/>
          <table:table-cell table:style-name="ce21" office:value-type="string" calcext:value-type="string">
            <text:p>3,3',4,4'-TetraCB (<text:span text:style-name="T4">13</text:span><text:span text:style-name="T5">C</text:span><text:span text:style-name="T6">12</text:span><text:span text:style-name="T5">,99%)  </text:span><text:span text:style-name="T7">                    </text:span><text:span text:style-name="T8"> 77   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3,4,4',5-TetraCB (<text:span text:style-name="T4">13</text:span><text:span text:style-name="T5">C</text:span><text:span text:style-name="T6">12</text:span><text:span text:style-name="T5">,99%)</text:span><text:span text:style-name="T7">                        </text:span><text:span text:style-name="T8">81 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2,3,3',4,4'-PentaCB (<text:span text:style-name="T4">13</text:span><text:span text:style-name="T5">C</text:span><text:span text:style-name="T6">12</text:span><text:span text:style-name="T5">,99%)</text:span><text:span text:style-name="T7">                  </text:span><text:span text:style-name="T8">105   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2,3,4,4',5-PentaCB (<text:span text:style-name="T4">13</text:span><text:span text:style-name="T5">C</text:span><text:span text:style-name="T6">12</text:span><text:span text:style-name="T5">,99%) </text:span><text:span text:style-name="T7">                 </text:span><text:span text:style-name="T8">114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2,3',4,4',5-PentaCB (<text:span text:style-name="T4">13</text:span><text:span text:style-name="T5">C</text:span><text:span text:style-name="T6">12</text:span><text:span text:style-name="T5">,99%)</text:span><text:span text:style-name="T7">                  </text:span><text:span text:style-name="T8">118</text:span><text:span text:style-name="T7">   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2',3,4,4',5-PentaCB (<text:span text:style-name="T4">13</text:span><text:span text:style-name="T5">C</text:span><text:span text:style-name="T6">12</text:span><text:span text:style-name="T5">,99%)</text:span><text:span text:style-name="T7">                  </text:span><text:span text:style-name="T8">123</text:span><text:span text:style-name="T7"> 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3,3',4,4',5-PentaCB (<text:span text:style-name="T4">13</text:span><text:span text:style-name="T5">C</text:span><text:span text:style-name="T6">12</text:span><text:span text:style-name="T5">,99%)</text:span><text:span text:style-name="T7">                  </text:span><text:span text:style-name="T8">126 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2,3,3',4,4',5-HexaCB (<text:span text:style-name="T4">13</text:span><text:span text:style-name="T5">C</text:span><text:span text:style-name="T6">12</text:span><text:span text:style-name="T5">,99%)</text:span><text:span text:style-name="T7">                 </text:span><text:span text:style-name="T8">156  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2,3,3',4,4',5'-HexaCB (<text:span text:style-name="T4">13</text:span><text:span text:style-name="T5">C</text:span><text:span text:style-name="T6">12</text:span><text:span text:style-name="T5">,99%)</text:span><text:span text:style-name="T7">                </text:span><text:span text:style-name="T8">157 </text:span><text:span text:style-name="T7"> 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2,3',4,4',5,5'-HexaCB (<text:span text:style-name="T4">13</text:span><text:span text:style-name="T5">C</text:span><text:span text:style-name="T6">12</text:span><text:span text:style-name="T5">,99%)</text:span><text:span text:style-name="T7">                </text:span><text:span text:style-name="T8">167  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3,3',4,4',5,5'-HexaCB (<text:span text:style-name="T4">13</text:span><text:span text:style-name="T5">C</text:span><text:span text:style-name="T6">12</text:span><text:span text:style-name="T5">,99%)</text:span><text:span text:style-name="T7">                </text:span><text:span text:style-name="T8">169   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2,2',3,3',4,4',5-HeptaCB (<text:span text:style-name="T4">13</text:span><text:span text:style-name="T5">C</text:span><text:span text:style-name="T6">12</text:span><text:span text:style-name="T5">,99%)</text:span><text:span text:style-name="T7">            </text:span><text:span text:style-name="T8">170     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2,2',3,4,4',5,5'-HeptaCB (<text:span text:style-name="T4">13</text:span><text:span text:style-name="T5">C</text:span><text:span text:style-name="T6">12</text:span><text:span text:style-name="T5">,99%)</text:span><text:span text:style-name="T7">            </text:span><text:span text:style-name="T8">180 </text:span><text:span text:style-name="T7">   </text:span>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21" office:value-type="string" calcext:value-type="string">
            <text:p>2,3,3',4,4',5,5'-HeptaCB (<text:span text:style-name="T4">13</text:span><text:span text:style-name="T5">C</text:span><text:span text:style-name="T6">12</text:span><text:span text:style-name="T5">,99%)</text:span><text:span text:style-name="T7">            </text:span><text:span text:style-name="T8">189  </text:span><text:span text:style-name="T7"> </text:span></text:p>
          </table:table-cell>
          <table:table-cell table:style-name="ce31"/>
          <table:table-cell table:number-columns-repeated="5"/>
        </table:table-row>
        <table:table-row table:style-name="ro6">
          <table:table-cell table:style-name="ce6" table:number-columns-repeated="2"/>
          <table:table-cell table:style-name="ce32"/>
          <table:table-cell table:style-name="ce6" table:number-columns-repeated="2"/>
          <table:table-cell table:style-name="ce9" table:number-columns-repeated="3"/>
        </table:table-row>
        <table:table-row table:style-name="ro15">
          <table:table-cell/>
          <table:table-cell table:style-name="ce12" office:value-type="string" calcext:value-type="string">
            <text:p>PRINCIPI SINGOLI IN SOLUZIONE ISOTOPICAMENTE MARCATI AL 13C12 RELATIVI A PCB</text:p>
          </table:table-cell>
          <table:table-cell table:style-name="ce16"/>
          <table:table-cell table:style-name="ce39" table:number-columns-repeated="2"/>
          <table:table-cell table:style-name="ce44"/>
          <table:table-cell table:number-columns-repeated="2"/>
        </table:table-row>
        <table:table-row table:style-name="ro6">
          <table:table-cell/>
          <table:table-cell table:style-name="ce16" table:number-columns-repeated="2"/>
          <table:table-cell table:style-name="ce39" table:number-columns-repeated="2"/>
          <table:table-cell table:style-name="ce44"/>
          <table:table-cell table:number-columns-repeated="2"/>
        </table:table-row>
        <table:table-row table:style-name="ro9">
          <table:table-cell table:style-name="ce4" office:value-type="float" office:value="17" calcext:value-type="float">
            <text:p>17</text:p>
          </table:table-cell>
          <table:table-cell table:style-name="ce22" office:value-type="string" calcext:value-type="string">
            <text:p>2,2',3,4,4',5'-Hexachloro[13C12]Biphenyl <text:s text:c="2"/>50 <text:s/>ug/mL <text:s/>in <text:s/>nonane-10% toluene"</text:p>
          </table:table-cell>
          <table:table-cell table:style-name="ce31" office:value-type="string" calcext:value-type="string">
            <text:p>1,2 mL</text:p>
          </table:table-cell>
          <table:table-cell table:style-name="ce41" office:value-type="string" calcext:value-type="string">
            <text:p>WELMBP-138</text:p>
          </table:table-cell>
          <table:table-cell table:style-name="ce16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82]*[.E182]" office:value-type="currency" office:currency="EUR" office:value="0" calcext:value-type="currency">
            <text:p>€ 0,00</text:p>
          </table:table-cell>
          <table:table-cell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23" office:value-type="string" calcext:value-type="string">
            <text:p>2,2',4,5,5'-Pentachloro[13C12]Biphenyl <text:s text:c="3"/>50 <text:s/>ug/mL <text:s/>in <text:s/>nonane-10% toluene"</text:p>
          </table:table-cell>
          <table:table-cell table:style-name="ce31" office:value-type="string" calcext:value-type="string">
            <text:p>1,2 mL</text:p>
          </table:table-cell>
          <table:table-cell table:style-name="ce42" office:value-type="string" calcext:value-type="string">
            <text:p>WELMBP-101</text:p>
          </table:table-cell>
          <table:table-cell table:style-name="ce16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83]*[.E183]" office:value-type="currency" office:currency="EUR" office:value="0" calcext:value-type="currency">
            <text:p>€ 0,00</text:p>
          </table:table-cell>
          <table:table-cell table:style-name="ce60"/>
        </table:table-row>
        <table:table-row table:style-name="ro6">
          <table:table-cell table:style-name="ce6" table:number-columns-repeated="2"/>
          <table:table-cell table:style-name="ce32"/>
          <table:table-cell table:style-name="ce6" table:number-columns-repeated="2"/>
          <table:table-cell table:style-name="ce9" table:number-columns-repeated="3"/>
        </table:table-row>
        <table:table-row table:style-name="ro16">
          <table:table-cell table:style-name="ce4"/>
          <table:table-cell table:style-name="ce24" office:value-type="string" calcext:value-type="string">
            <text:p>CALIBRAZIONI: DIOSSINE – PCB – PBDE</text:p>
          </table:table-cell>
          <table:table-cell table:style-name="ce16"/>
          <table:table-cell table:style-name="ce39" table:number-columns-repeated="2"/>
          <table:table-cell table:style-name="ce44"/>
          <table:table-cell table:number-columns-repeated="2"/>
        </table:table-row>
        <table:table-row table:style-name="ro6">
          <table:table-cell table:style-name="ce4"/>
          <table:table-cell table:style-name="ce16" table:number-columns-repeated="2"/>
          <table:table-cell table:style-name="ce39" table:number-columns-repeated="2"/>
          <table:table-cell table:style-name="ce44"/>
          <table:table-cell table:number-columns-repeated="2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>
            <text:p><text:s/>EPA Method 1668C <text:s/>labeled toxics/LOC/ window defining stock solution</text:p>
          </table:table-cell>
          <table:table-cell table:style-name="ce31" office:value-type="string" calcext:value-type="string">
            <text:p>1,2 mL</text:p>
          </table:table-cell>
          <table:table-cell office:value-type="string" calcext:value-type="string">
            <text:p><text:s/>CILEC4977 (o Wellington 68C-LCS)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87]*[.E187]" office:value-type="currency" office:currency="EUR" office:value="0" calcext:value-type="currency">
            <text:p>€ 0,00</text:p>
          </table:table-cell>
          <table:table-cell/>
        </table:table-row>
        <table:table-row table:style-name="ro9">
          <table:table-cell/>
          <table:table-cell table:style-name="ce15" office:value-type="string" calcext:value-type="string">
            <text:p>2-Chloro[13C12]biphenyl <text:s text:c="38"/>1000 ng/mL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15" office:value-type="string" calcext:value-type="string">
            <text:p>4-Chloro[13C12]biphenyl <text:s text:c="38"/>1000 ng/mL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15" office:value-type="string" calcext:value-type="string">
            <text:p>2,2'-Dichloro[13C12]biphenyl <text:s text:c="32"/>1000 ng/mL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15" office:value-type="string" calcext:value-type="string">
            <text:p>4,4'-Dichloro[13C12]biphenyl <text:s text:c="32"/>1000 ng/mL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15" office:value-type="string" calcext:value-type="string">
            <text:p>2,2',6-Trichloro[13C12]biphenyl <text:s text:c="28"/>1000 ng/mL</text:p>
          </table:table-cell>
          <table:table-cell table:style-name="ce31"/>
          <table:table-cell table:number-columns-repeated="5"/>
        </table:table-row>
        <table:table-row table:style-name="ro9">
          <table:table-cell/>
          <table:table-cell table:style-name="ce15" office:value-type="string" calcext:value-type="string">
            <text:p>3,4,4'-Trichloro[13C12]biphenyl <text:s text:c="28"/>1000 ng/mL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2',6,6'-Tetrachloro[13C12]biphenyl <text:s text:c="20"/>1000 ng/mL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3,3',4,4'-Tetrachloro[13C12]biphenyl <text:s text:c="20"/>1000 ng/mL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3,4,4',5-Tetrachloro[13C12]biphenyl <text:s text:c="21"/>1000 ng/mL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2',4,6,6'-Pentachloro[13C12]biphenyl <text:s text:c="16"/>1000 ng/mL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,3',4,4'-Pentachloro[13C12]biphenyl <text:s text:c="16"/>1000 ng/mL</text:p>
          </table:table-cell>
          <table:table-cell table:style-name="ce31"/>
          <table:table-cell table:number-columns-repeated="5"/>
        </table:table-row>
        <table:table-row table:style-name="ro10">
          <table:table-cell/>
          <table:table-cell table:style-name="ce15" office:value-type="string" calcext:value-type="string">
            <text:p>2,3,4,4',5-Pentachloro[13C12]biphenyl <text:s text:c="17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2,3',4,4',5-Pentachloro[13C12]biphenyl <text:s text:c="16"/>1000 ng/mL</text:p>
          </table:table-cell>
          <table:table-cell table:style-name="ce31"/>
          <table:table-cell table:number-columns-repeated="4"/>
          <table:table-cell table:style-name="ce60"/>
        </table:table-row>
        <table:table-row table:style-name="ro5">
          <table:table-cell/>
          <table:table-cell table:style-name="ce15" office:value-type="string" calcext:value-type="string">
            <text:p>2',3,4,4',5-Pentachloro[13C12]biphenyl <text:s text:c="16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3,3',4,4',5-Pentachloro[13C12]biphenyl <text:s text:c="16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2,2',4,4',6,6'-Hexachloro[13C12]biphenyl <text:s text:c="14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2,3,3',4,4',5-Hexachloro[13C12]biphenyl <text:s text:c="15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2,3,3',4,4',5'-Hexachloro[13C12]biphenyl <text:s text:c="14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2,3',4,4',5,5'-Hexachloro[13C12]biphenyl <text:s text:c="14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3,3',4,4',5,5'-Hexachloro[13C12]biphenyl <text:s text:c="14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2,2',3,4',5,6,6'-Heptachloro[13C12]biphenyl <text:s text:c="9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2,3,3',4,4',5,5'-Heptachloro[13C12]biphenyl <text:s text:c="9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2,2',3,3',5,5',6,6'-Octachloro[13C12]biphenyl <text:s text:c="7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2,3,3',4,4',5,5',6-Octachloro[13C12]biphenyl <text:s text:c="8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2,2',3,3',4,4',5,5',6-Nonachloro[13C12]biphenyl <text:s text:c="4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2,2',3,3',4,5,5',6,6'-Nonachloro[13C12]biphenyl <text:s text:c="4"/>1000 ng/mL</text:p>
          </table:table-cell>
          <table:table-cell table:style-name="ce31"/>
          <table:table-cell table:number-columns-repeated="5"/>
        </table:table-row>
        <table:table-row table:style-name="ro5">
          <table:table-cell/>
          <table:table-cell table:style-name="ce15" office:value-type="string" calcext:value-type="string">
            <text:p>Decachloro[13C12]biphenyl <text:s text:c="34"/>1000 ng/mL</text:p>
          </table:table-cell>
          <table:table-cell table:style-name="ce31"/>
          <table:table-cell table:number-columns-repeated="5"/>
        </table:table-row>
        <table:table-row table:style-name="ro6">
          <table:table-cell table:style-name="ce8"/>
          <table:table-cell table:style-name="ce7"/>
          <table:table-cell table:style-name="ce33" table:number-columns-repeated="2"/>
          <table:table-cell table:style-name="ce47"/>
          <table:table-cell table:style-name="ce8" table:number-columns-repeated="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" office:value-type="string" calcext:value-type="string">
            <text:p><text:s/>Extended Calibration/Low Level</text:p>
          </table:table-cell>
          <table:table-cell office:value-type="string" calcext:value-type="string">
            <text:p>1 fiala da 500 uL</text:p>
          </table:table-cell>
          <table:table-cell table:style-name="ce35" office:value-type="string" calcext:value-type="string">
            <text:p>WELEN1948CSL</text:p>
          </table:table-cell>
          <table:table-cell table:style-name="ce48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16]*[.E216]" office:value-type="currency" office:currency="EUR" office:value="0" calcext:value-type="currency">
            <text:p>€ 0,00</text:p>
          </table:table-cell>
          <table:table-cell/>
        </table:table-row>
        <table:table-row table:style-name="ro17">
          <table:table-cell/>
          <table:table-cell table:style-name="ce25" office:value-type="string" calcext:value-type="string">
            <text:p>NATIVE PCDDs &amp; PCDFs a 0,004 &amp; 0,08 6 0,16 <text:s/>pg/µl in nonano </text:p>
          </table:table-cell>
          <table:table-cell table:style-name="ce35"/>
          <table:table-cell table:style-name="ce19"/>
          <table:table-cell table:style-name="ce3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7,8-Tetrachlorodibenzo-p-dioxin <text:s text:c="17"/>0.04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-Pentachlorodibenzo-p-dioxin <text:s text:c="14"/>0.08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7,8-Hexachlorodibenzo-p-dioxin <text:s text:c="12"/>0.08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6,7,8-Hexachlorodibenzo-p-dioxin <text:s text:c="12"/>0.08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,9-Hexachlorodibenzo-p-dioxin <text:s text:c="12"/>0.08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6,7,8-Heptachlorodibenzo-p-dioxin <text:s text:c="8"/>0.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Octachlorodibenzo-p-dioxin <text:s text:c="29"/>0.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7,8-Tetrachlorodibenzofuran <text:s text:c="22"/>0.04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-Pentachlorodibenzofuran <text:s text:c="19"/>0.08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4,7,8-Pentachlorodibenzofuran <text:s text:c="19"/>0.08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7,8-Hexachlorodibenzofuran <text:s text:c="17"/>0.08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6,7,8-Hexachlorodibenzofuran <text:s text:c="17"/>0.08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,9-Hexachlorodibenzofuran <text:s text:c="17"/>0.08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4,6,7,8-Hexachlorodibenzofuran <text:s text:c="17"/>0.08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6,7,8-Heptachlorodibenzofuran <text:s text:c="13"/>0.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7,8,9-Heptachlorodibenzofuran <text:s text:c="13"/>0.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Octachlorodibenzofuran <text:s text:c="34"/>0.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table:style-name="ce26" office:value-type="string" calcext:value-type="string">
            <text:p>SAMPLING STANDARDS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-Pentachloro[13C12]dibenzofuran <text:s text:c="11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,9-Hexachloro[13C12]dibenzofuran <text:s text:c="9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7,8,9-Heptachloro[13C12]dibenzofuran <text:s text:c="5"/>32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table:style-name="ce26" office:value-type="string" calcext:value-type="string">
            <text:p>EXTRACTION STANDARDS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7,8-Tetrachloro[13C12]dibenzo-p-dioxin <text:s text:c="9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-Pentachloro[13C12]dibenzo-p-dioxin <text:s text:c="5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7,8-Hexachloro[13C12]dibenzo-p-dioxin <text:s text:c="4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6,7,8-Hexachloro[13C12]dibenzo-p-dioxin <text:s text:c="4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6,7,8-Heptachloro[13C12]dibenzo-p-dioxin 32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Octachloro[13C12]dibenzo-p-dioxin <text:s text:c="21"/>32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7,8-Tetrachloro[13C12]dibenzofuran <text:s text:c="14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4,7,8-Pentachloro[13C12]dibenzofuran <text:s text:c="10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7,8-Hexachloro[13C12]dibenzofuran <text:s text:c="9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6,7,8-Hexachloro[13C12]dibenzofuran <text:s text:c="9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4,6,7,8-Hexachloro[13C12]dibenzofuran <text:s text:c="9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6,7,8-Heptachloro[13C12]dibenzofuran <text:s text:c="5"/>32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Octachloro[13C12]dibenzofuran <text:s text:c="26"/>32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table:style-name="ce26" office:value-type="string" calcext:value-type="string">
            <text:p>SYRINGE STANDARDS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-Tetrachloro[13C12]dibenzo-p-dioxin <text:s text:c="9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,9-Hexachloro[13C12]dibenzo-p-dioxin <text:s text:c="4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 table:style-name="ce8"/>
          <table:table-cell table:style-name="ce7"/>
          <table:table-cell table:style-name="ce33" table:number-columns-repeated="2"/>
          <table:table-cell table:style-name="ce47"/>
          <table:table-cell table:style-name="ce8" table:number-columns-repeated="3"/>
        </table:table-row>
        <table:table-row table:style-name="ro9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<text:s/>Individual calibration solution @ nonane-0.74-9.38% toluene</text:p>
          </table:table-cell>
          <table:table-cell office:value-type="string" calcext:value-type="string">
            <text:p>1 fiala da 500 uL</text:p>
          </table:table-cell>
          <table:table-cell office:value-type="string" calcext:value-type="string">
            <text:p>WELEN-1948CS1</text:p>
          </table:table-cell>
          <table:table-cell table:style-name="ce37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57]*[.E257]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<text:span text:style-name="T3">NATIVE PCDDs &amp; PCDFs</text:span>  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7,8-Tetrachlorodibenzo-p-dioxin <text:s text:c="19"/>0.2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-Pentachlorodibenzo-p-dioxin <text:s text:c="15"/>0.4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7,8-Hexachlorodibenzo-p-dioxin <text:s text:c="14"/>0.4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6,7,8-Hexachlorodibenzo-p-dioxin <text:s text:c="14"/>0.4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,9-Hexachlorodibenzo-p-dioxin <text:s text:c="14"/>0.4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6,7,8-Heptachlorodibenzo-p-dioxin <text:s text:c="10"/>0.8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Octachlorodibenzo-p-dioxin <text:s text:c="31"/>0.8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7,8-Tetrachlorodibenzofuran <text:s text:c="24"/>0.2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-Pentachlorodibenzofuran <text:s text:c="20"/>0.4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4,7,8-Pentachlorodibenzofuran <text:s text:c="21"/>0.4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7,8-Hexachlorodibenzofuran <text:s text:c="19"/>0.4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6,7,8-Hexachlorodibenzofuran <text:s text:c="19"/>0.4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,9-Hexachlorodibenzofuran <text:s text:c="19"/>0.4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4,6,7,8-Hexachlorodibenzofuran <text:s text:c="19"/>0.4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6,7,8-Heptachlorodibenzofuran <text:s text:c="15"/>0.8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7,8,9-Heptachlorodibenzofuran <text:s text:c="15"/>0.8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Octachlorodibenzofuran <text:s text:c="36"/>0.8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table:style-name="ce26" office:value-type="string" calcext:value-type="string">
            <text:p>SAMPLING STANDARDS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-Pentachloro[13C12]dibenzofuran <text:s text:c="11"/>16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,9-Hexachloro[13C12]dibenzofuran <text:s text:c="9"/>16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7,8,9-Heptachloro[13C12]dibenzofuran <text:s text:c="5"/>32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table:style-name="ce26" office:value-type="string" calcext:value-type="string">
            <text:p>EXTRACTION STANDARDS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7,8-Tetrachloro[13C12]dibenzo-p-dioxin <text:s text:c="9"/>16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-Pentachloro[13C12]dibenzo-p-dioxin <text:s text:c="5"/>16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7,8-Hexachloro[13C12]dibenzo-p-dioxin <text:s text:c="4"/>16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6,7,8-Hexachloro[13C12]dibenzo-p-dioxin <text:s text:c="4"/>16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6,7,8-Heptachloro[13C12]dibenzo-p-dioxin 32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Octachloro[13C12]dibenzo-p-dioxin <text:s text:c="21"/>32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7,8-Tetrachloro[13C12]dibenzofuran <text:s text:c="14"/>16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4,7,8-Pentachloro[13C12]dibenzofuran <text:s text:c="10"/>16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7,8-Hexachloro[13C12]dibenzofuran <text:s text:c="9"/>16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6,7,8-Hexachloro[13C12]dibenzofuran <text:s text:c="9"/>16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2,3,4,6,7,8-Hexachloro[13C12]dibenzofuran <text:s text:c="9"/>16 pg/µl</text:p>
          </table:table-cell>
          <table:table-cell table:number-columns-repeated="2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,6,7,8-Heptachloro[13C12]dibenzofuran <text:s text:c="5"/>32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Octachloro[13C12]dibenzofuran <text:s text:c="26"/>32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table:style-name="ce26" office:value-type="string" calcext:value-type="string">
            <text:p>SYRINGE STANDARDS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-Tetrachloro[13C12]dibenzo-p-dioxin <text:s text:c="9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,9-Hexachloro[13C12]dibenzo-p-dioxin <text:s text:c="4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 table:style-name="ce8"/>
          <table:table-cell table:style-name="ce7"/>
          <table:table-cell table:style-name="ce33" table:number-columns-repeated="2"/>
          <table:table-cell table:style-name="ce47"/>
          <table:table-cell table:style-name="ce8" table:number-columns-repeated="3"/>
        </table:table-row>
        <table:table-row table:style-name="ro9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<text:s/>Individual calibration solution @ nonane-0.74-9.38% toluene <text:s/></text:p>
          </table:table-cell>
          <table:table-cell office:value-type="string" calcext:value-type="string">
            <text:p>1 fiala da 500 uL</text:p>
          </table:table-cell>
          <table:table-cell office:value-type="string" calcext:value-type="string">
            <text:p>WELEN-1948CS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98]*[.E298]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<text:span text:style-name="T3">NATIVE PCDDs &amp; PCDFs</text:span>  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7,8-Tetrachlorodibenzo-p-dioxin <text:s text:c="22"/>4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7,8-Pentachlorodibenzo-p-dioxin <text:s text:c="18"/>8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4,7,8-Hexachlorodibenzo-p-dioxin <text:s text:c="16"/>8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6,7,8-Hexachlorodibenzo-p-dioxin <text:s text:c="16"/>8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7,8,9-Hexachlorodibenzo-p-dioxin <text:s text:c="16"/>8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4,6,7,8-Heptachlorodibenzo-p-dioxin <text:s text:c="11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Octachlorodibenzo-p-dioxin <text:s text:c="32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7,8-Tetrachlorodibenzofuran <text:s text:c="27"/>4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7,8-Pentachlorodibenzofuran <text:s text:c="23"/>8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4,7,8-Pentachlorodibenzofuran <text:s text:c="23"/>8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4,7,8-Hexachlorodibenzofuran <text:s text:c="21"/>8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6,7,8-Hexachlorodibenzofuran <text:s text:c="21"/>8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7,8,9-Hexachlorodibenzofuran <text:s text:c="21"/>8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4,6,7,8-Hexachlorodibenzofuran <text:s text:c="21"/>8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4,6,7,8-Heptachlorodibenzofuran <text:s text:c="16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4,7,8,9-Heptachlorodibenzofuran <text:s text:c="16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Octachlorodibenzofuran <text:s text:c="37"/>16 pg/µl</text:p>
          </table:table-cell>
          <table:table-cell table:number-columns-repeated="6"/>
        </table:table-row>
        <table:table-row table:style-name="ro6">
          <table:table-cell/>
          <table:table-cell table:style-name="ce26" office:value-type="string" calcext:value-type="string">
            <text:p>SAMPLING STANDARDS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7,8-Pentachloro[13C12]dibenzofuran <text:s text:c="11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7,8,9-Hexachloro[13C12]dibenzofuran <text:s text:c="9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4,7,8,9-Heptachloro[13C12]dibenzofuran <text:s text:c="5"/>32 pg/µl</text:p>
          </table:table-cell>
          <table:table-cell table:number-columns-repeated="6"/>
        </table:table-row>
        <table:table-row table:style-name="ro6">
          <table:table-cell/>
          <table:table-cell table:style-name="ce26" office:value-type="string" calcext:value-type="string">
            <text:p>EXTRACTION STANDARDS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7,8-Tetrachloro[13C12]dibenzo-p-dioxin <text:s text:c="9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7,8-Pentachloro[13C12]dibenzo-p-dioxin <text:s text:c="5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4,7,8-Hexachloro[13C12]dibenzo-p-dioxin <text:s text:c="4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6,7,8-Hexachloro[13C12]dibenzo-p-dioxin <text:s text:c="4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4,6,7,8-Heptachloro[13C12]dibenzo-p-dioxin 32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Octachloro[13C12]dibenzo-p-dioxin <text:s text:c="21"/>32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7,8-Tetrachloro[13C12]dibenzofuran <text:s text:c="14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4,7,8-Pentachloro[13C12]dibenzofuran <text:s text:c="10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4,7,8-Hexachloro[13C12]dibenzofuran <text:s text:c="9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6,7,8-Hexachloro[13C12]dibenzofuran <text:s text:c="9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4,6,7,8-Hexachloro[13C12]dibenzofuran <text:s text:c="9"/>16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1,2,3,4,6,7,8-Heptachloro[13C12]dibenzofuran <text:s text:c="5"/>32 pg/µ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Octachloro[13C12]dibenzofuran <text:s text:c="26"/>32 pg/µl</text:p>
          </table:table-cell>
          <table:table-cell table:number-columns-repeated="6"/>
        </table:table-row>
        <table:table-row table:style-name="ro6">
          <table:table-cell/>
          <table:table-cell table:style-name="ce26" office:value-type="string" calcext:value-type="string">
            <text:p>SYRINGE STANDARDS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4-Tetrachloro[13C12]dibenzo-p-dioxin <text:s text:c="9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/>
          <table:table-cell office:value-type="string" calcext:value-type="string">
            <text:p>1,2,3,7,8,9-Hexachloro[13C12]dibenzo-p-dioxin <text:s text:c="4"/>16 pg/µl</text:p>
          </table:table-cell>
          <table:table-cell/>
          <table:table-cell table:style-name="ce43"/>
          <table:table-cell table:style-name="ce37"/>
          <table:table-cell table:number-columns-repeated="3"/>
        </table:table-row>
        <table:table-row table:style-name="ro6">
          <table:table-cell table:style-name="ce8"/>
          <table:table-cell table:style-name="ce7"/>
          <table:table-cell table:style-name="ce33" table:number-columns-repeated="2"/>
          <table:table-cell table:style-name="ce47"/>
          <table:table-cell table:style-name="ce8" table:number-columns-repeated="3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<text:s/>Individual calibration solution (EPA Method 1668C) </text:p>
          </table:table-cell>
          <table:table-cell office:value-type="string" calcext:value-type="string">
            <text:p>1 fiala da 200 uL</text:p>
          </table:table-cell>
          <table:table-cell office:value-type="string" calcext:value-type="string">
            <text:p><text:s/>WEL68C-CS0.2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339]*[.E339]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/>
          <table:table-cell table:style-name="ce26" office:value-type="string" calcext:value-type="string">
            <text:p>Native Toxics/LOC 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-Chlorobiphenyl <text:s text:c="34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4-Chlorobiphenyl <text:s text:c="34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2'-Dichlorobiphenyl <text:s text:c="28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4,4'-Dichlorobiphenyl <text:s text:c="28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2',6-Trichlorobiphenyl <text:s text:c="25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3,4,4'-Trichlorobiphenyl <text:s text:c="25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2',6,6'-Tetrachlorobiphenyl <text:s text:c="18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3,3',4,4'-Tetrachlorobiphenyl <text:s text:c="18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3,4,4',5-Tetrachlorobiphenyl <text:s text:c="18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2',4,6,6'-Pentachlorobiphenyl <text:s text:c="14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3',4,4'-Pentachlorobiphenyl <text:s text:c="14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4,4',5-Pentachlorobiphenyl <text:s text:c="15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',4,4',5-Pentachlorobiphenyl <text:s text:c="14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',3,4,4',5-Pentachlorobiphenyl <text:s text:c="14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3,3',4,4',5-Pentachlorobiphenyl <text:s text:c="14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2',4,4',6,6'-Hexachlorobiphenyl <text:s text:c="12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3',4,4',5-Hexachlorobiphenyl <text:s text:c="12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3',4,4',5'-Hexachlorobiphenyl <text:s text:c="12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',4,4',5,5'-Hexachlorobiphenyl <text:s text:c="12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3,3',4,4',5,5'-Hexachlorobiphenyl <text:s text:c="12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2',3,4',5,6,6'-Heptachlorobiphenyl <text:s text:c="8"/>0.2 ng/mL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2,3,3',4,4',5,5'-Heptachlorobiphenyl <text:s text:c="8"/>0.2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3,3',5,5',6,6'-Octachlorobiphenyl <text:s text:c="6"/>0.2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3,3',4,4',5,5',6-Octachlorobiphenyl <text:s text:c="7"/>0.2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3,3',4,4',5,5',6-Nonachlorobiphenyl <text:s text:c="2"/>0.2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3,3',4,5,5',6,6'-Nonachlorobiphenyl <text:s text:c="2"/>0.2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Decachlorobiphenyl <text:s text:c="30"/>0.2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table:style-name="ce26" office:value-type="string" calcext:value-type="string">
            <text:p>Labelled Toxics/LOC/Window-Defining 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table:style-name="ce26" office:value-type="string" calcext:value-type="string">
            <text:p>(68C-LCS)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-Chloro[13C12]biphenyl <text:s text:c="35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4-Chloro[13C12]biphenyl <text:s text:c="35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-Dichloro[13C12]biphenyl <text:s text:c="29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4,4'-Dichloro[13C12]biphenyl <text:s text:c="29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6-Trichloro[13C12]biphenyl <text:s text:c="25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3,4,4'-Trichloro[13C12]biphenyl <text:s text:c="25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6,6'-Tetrachloro[13C12]biphenyl <text:s text:c="17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3,3',4,4'-Tetrachloro[13C12]biphenyl <text:s text:c="17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3,4,4',5-Tetrachloro[13C12]biphenyl <text:s text:c="18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4,6,6'-Pentachloro[13C12]biphenyl <text:s text:c="14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3,3',4,4'-Pentachloro[13C12]biphenyl <text:s text:c="13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3,4,4',5-Pentachloro[13C12]biphenyl <text:s text:c="14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3',4,4',5-Pentachloro[13C12]biphenyl <text:s text:c="13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',3,4,4',5-Pentachloro[13C12]biphenyl <text:s text:c="13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3,3',4,4',5-Pentachloro[13C12]biphenyl <text:s text:c="13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4,4',6,6'-Hexachloro[13C12]biphenyl <text:s text:c="11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3,3',4,4',5-Hexachloro[13C12]biphenyl <text:s text:c="12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3,3',4,4',5'-Hexachloro[13C12]biphenyl <text:s text:c="11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3',4,4',5,5'-Hexachloro[13C12]biphenyl <text:s text:c="11"/>100 ng/mL 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3,3',4,4',5,5'-Hexachloro[13C12]biphenyl <text:s text:c="11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3,4',5,6,6'-Heptachloro[13C12]biphenyl <text:s text:c="7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3,3',4,4',5,5'-Heptachloro[13C12]biphenyl <text:s text:c="7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3,3',5,5',6,6'-Octachloro[13C12]biphenyl <text:s text:c="5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3,3',4,4',5,5',6-Octachloro[13C12]biphenyl <text:s text:c="5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3,3',4,4',5,5',6-Nonachloro[13C12]biphenyl <text:s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3,3',4,5,5',6,6'-Nonachloro[13C12]biphenyl <text:s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Decachloro[13C12]biphenyl <text:s text:c="31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table:style-name="ce26" office:value-type="string" calcext:value-type="string">
            <text:p>Labelled Clean-Up (68C-CS)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4,4'-Trichloro[13C12]biphenyl <text:s text:c="25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3,3',5,5'-Pentachloro[13C12]biphenyl <text:s text:c="13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3,3',5,5',6-Heptachloro[13C12]biphenyl <text:s text:c="7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table:style-name="ce26" office:value-type="string" calcext:value-type="string">
            <text:p>Labelled Injection/Internal (68C-IS)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5-Dichloro[13C12]biphenyl <text:s text:c="30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5,5'-Tetrachloro[13C12]biphenyl <text:s text:c="17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4,5,5'-Pentachloro[13C12]biphenyl <text:s text:c="13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3,4,4',5'-Hexachloro[13C12]biphenyl <text:s text:c="10"/>100 ng/mL</text:p>
          </table:table-cell>
          <table:table-cell table:number-columns-repeated="5"/>
          <table:table-cell table:style-name="ce61"/>
        </table:table-row>
        <table:table-row table:style-name="ro6">
          <table:table-cell/>
          <table:table-cell office:value-type="string" calcext:value-type="string">
            <text:p>2,2',3,3',4,4',5,5'-Octachloro[13C12]biphenyl <text:s text:c="5"/>100 ng/mL</text:p>
          </table:table-cell>
          <table:table-cell table:number-columns-repeated="5"/>
          <table:table-cell table:style-name="ce61"/>
        </table:table-row>
        <table:table-row table:style-name="ro6">
          <table:table-cell table:style-name="ce8"/>
          <table:table-cell table:style-name="ce7"/>
          <table:table-cell table:style-name="ce33" table:number-columns-repeated="2"/>
          <table:table-cell table:style-name="ce47"/>
          <table:table-cell table:style-name="ce8" table:number-columns-repeated="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7" office:value-type="string" calcext:value-type="string">
            <text:p>EN 1948 - 4:2010 HRGC/HRMS Calibration solution for the Marker PCBs, in nonano</text:p>
          </table:table-cell>
          <table:table-cell office:value-type="string" calcext:value-type="string">
            <text:p>1 fiala da 500 uL</text:p>
          </table:table-cell>
          <table:table-cell table:style-name="ce40" office:value-type="string" calcext:value-type="string">
            <text:p>WELP48-M-CS0.1</text:p>
          </table:table-cell>
          <table:table-cell table:style-name="ce37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408]*[.E408]" office:value-type="currency" office:currency="EUR" office:value="0" calcext:value-type="currency">
            <text:p>€ 0,00</text:p>
          </table:table-cell>
          <table:table-cell table:style-name="ce61"/>
        </table:table-row>
        <table:table-row table:style-name="ro6">
          <table:table-cell/>
          <table:table-cell table:style-name="ce26" office:value-type="string" calcext:value-type="string">
            <text:p>NATIVE MARKER PCB CONGENERS 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4,4'-Trichlorobiphenyl                                 0.1 <text:span text:style-name="T9">pg/µl</text:span>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5,5'-Tetrachlorobiphenyl                         0.1 <text:span text:style-name="T9">pg/µl</text:span>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4,5,5'-Pentachlorobiphenyl                    0.1 <text:span text:style-name="T9">pg/µl</text:span> 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3,4,4',5'-Hexachlorobiphenyl                  0.1 <text:span text:style-name="T9">pg/µl</text:span>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4,4',5,5'-Hexachlorobiphenyl                  0.1 <text:span text:style-name="T9">pg/µl</text:span>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3,4,4',5,5'-Heptachlorobiphenyl              0.1 <text:span text:style-name="T9">pg/µl</text:span>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table:style-name="ce26" office:value-type="string" calcext:value-type="string">
            <text:p>MARKER PCB EXTRACTION SPIKE (P48-M-ES)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4,4'-Trichloro[13C12]biphenyl <text:s text:c="21"/>100 pg/µl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5,5'-Tetrachloro[13C12]biphenyl <text:s text:c="13"/>100 pg/µl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4,5,5'-Pentachloro[13C12]biphenyl <text:s text:c="10"/>100 pg/µl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3,4,4',5'-Hexachloro[13C12]biphenyl <text:s text:c="8"/>100 pg/µl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4,4',5,5'-Hexachloro[13C12]biphenyl <text:s text:c="8"/>100 pg/µl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3,4,4',5,5'-Heptachloro[13C12]biphenyl <text:s text:c="3"/>100 pg/µl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table:style-name="ce26" office:value-type="string" calcext:value-type="string">
            <text:p>SAMPLING SPIKE (P48-SS)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3,4,4'-Tetrachloro[13C12]biphenyl <text:s text:c="15"/>10 pg/µl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3,3',4,5,5'-Pentachloro[13C12]biphenyl <text:s text:c="11"/>10 pg/µl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3,3',4,5,5'-Hexachloro[13C12]biphenyl <text:s text:c="9"/>10 pg/µl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table:style-name="ce26" office:value-type="string" calcext:value-type="string">
            <text:p>RECOVERY SPIKE (P48-RS)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3',4',5-Tetrachloro[13C12]biphenyl <text:s text:c="14"/>10 pg/µl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3,3',5,5'-Pentachloro[13C12]biphenyl <text:s text:c="10"/>10 pg/µl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3,3',4,4',5-Heptachloro[13C12]biphenyl <text:s text:c="4"/>10 pg/µl</text:p>
          </table:table-cell>
          <table:table-cell table:style-name="ce37" table:number-columns-repeated="2"/>
          <table:table-cell table:style-name="ce14"/>
          <table:table-cell table:number-columns-repeated="2"/>
          <table:table-cell table:style-name="ce61"/>
        </table:table-row>
        <table:table-row table:style-name="ro6">
          <table:table-cell table:style-name="ce8"/>
          <table:table-cell table:style-name="ce7"/>
          <table:table-cell table:style-name="ce33" table:number-columns-repeated="2"/>
          <table:table-cell table:style-name="ce47"/>
          <table:table-cell table:style-name="ce8" table:number-columns-repeated="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7" office:value-type="string" calcext:value-type="string">
            <text:p>EN 1948 - 4:2010 HRGC/HRMS Calibration solution for the Marker PCBs, in nonano</text:p>
          </table:table-cell>
          <table:table-cell office:value-type="string" calcext:value-type="string">
            <text:p>1 fiala da 500 uL</text:p>
          </table:table-cell>
          <table:table-cell table:style-name="ce40" office:value-type="string" calcext:value-type="string">
            <text:p>WELP48-M-CS2</text:p>
          </table:table-cell>
          <table:table-cell table:style-name="ce37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432]*[.E432]" office:value-type="currency" office:currency="EUR" office:value="0" calcext:value-type="currency">
            <text:p>€ 0,00</text:p>
          </table:table-cell>
          <table:table-cell table:style-name="ce61"/>
        </table:table-row>
        <table:table-row table:style-name="ro6">
          <table:table-cell/>
          <table:table-cell table:style-name="ce26" office:value-type="string" calcext:value-type="string">
            <text:p>NATIVE MARKER PCB CONGENERS 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4,4'-Trichlorobiphenyl                                 10 <text:span text:style-name="T9">pg/µl</text:span>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5,5'-Tetrachlorobiphenyl                         10 <text:span text:style-name="T9">pg/µl</text:span>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4,5,5'-Pentachlorobiphenyl                    10 <text:span text:style-name="T9">pg/µl</text:span> 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3,4,4',5'-Hexachlorobiphenyl                  10 <text:span text:style-name="T9">pg/µl</text:span>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4,4',5,5'-Hexachlorobiphenyl                  10 <text:span text:style-name="T9">pg/µl</text:span>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3,4,4',5,5'-Heptachlorobiphenyl              10 <text:span text:style-name="T9">pg/µl</text:span>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table:style-name="ce26" office:value-type="string" calcext:value-type="string">
            <text:p>MARKER PCB EXTRACTION SPIKE (P48-M-ES)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4,4'-Trichloro[13C12]biphenyl <text:s text:c="21"/>100 pg/µl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5,5'-Tetrachloro[13C12]biphenyl <text:s text:c="13"/>100 pg/µl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4,5,5'-Pentachloro[13C12]biphenyl <text:s text:c="10"/>100 pg/µl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3,4,4',5'-Hexachloro[13C12]biphenyl <text:s text:c="8"/>100 pg/µl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4,4',5,5'-Hexachloro[13C12]biphenyl <text:s text:c="8"/>100 pg/µl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3,4,4',5,5'-Heptachloro[13C12]biphenyl <text:s text:c="3"/>100 pg/µl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table:style-name="ce26" office:value-type="string" calcext:value-type="string">
            <text:p>SAMPLING SPIKE (P48-SS)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3,4,4'-Tetrachloro[13C12]biphenyl <text:s text:c="15"/>10 pg/µl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3,3',4,5,5'-Pentachloro[13C12]biphenyl <text:s text:c="11"/>10 pg/µl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3,3',4,5,5'-Hexachloro[13C12]biphenyl <text:s text:c="9"/>10 pg/µl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table:style-name="ce26" office:value-type="string" calcext:value-type="string">
            <text:p>RECOVERY SPIKE (P48-RS)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3',4',5-Tetrachloro[13C12]biphenyl <text:s text:c="14"/>10 pg/µl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3,3',5,5'-Pentachloro[13C12]biphenyl <text:s text:c="10"/>10 pg/µl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/>
          <table:table-cell office:value-type="string" calcext:value-type="string">
            <text:p>2,2',3,3',4,4',5-Heptachloro[13C12]biphenyl <text:s text:c="4"/>10 pg/µl</text:p>
          </table:table-cell>
          <table:table-cell/>
          <table:table-cell table:style-name="ce40"/>
          <table:table-cell table:style-name="ce37"/>
          <table:table-cell table:number-columns-repeated="2"/>
          <table:table-cell table:style-name="ce61"/>
        </table:table-row>
        <table:table-row table:style-name="ro6">
          <table:table-cell table:style-name="ce8"/>
          <table:table-cell table:style-name="ce7"/>
          <table:table-cell table:style-name="ce33" table:number-columns-repeated="2"/>
          <table:table-cell table:style-name="ce47"/>
          <table:table-cell table:style-name="ce8" table:number-columns-repeated="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4" office:value-type="string" calcext:value-type="string">
            <text:p><text:s/>Individual calibration solution</text:p>
          </table:table-cell>
          <table:table-cell office:value-type="string" calcext:value-type="string">
            <text:p>1 fiala da 500 uL</text:p>
          </table:table-cell>
          <table:table-cell table:style-name="ce40" office:value-type="string" calcext:value-type="string">
            <text:p>WELP48-W-CS1</text:p>
          </table:table-cell>
          <table:table-cell table:style-name="ce16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456]*[.E456]" office:value-type="currency" office:currency="EUR" office:value="0" calcext:value-type="currency">
            <text:p>€ 0,00</text:p>
          </table:table-cell>
          <table:table-cell table:style-name="ce61"/>
        </table:table-row>
        <table:table-row table:style-name="ro6">
          <table:table-cell/>
          <table:table-cell table:style-name="ce28" office:value-type="string" calcext:value-type="string">
            <text:p>NATIVE DIOXIN-LIKE PCB CONGENERS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4'-Tetrachlorobiphenyl <text:s text:c="36"/>0.1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4,4',5-Tetrachlorobiphenyl <text:s text:c="37"/>0.1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-Pentachlorobiphenyl <text:s text:c="33"/>0.1 <text:s/>pg/µl 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4,4',5-Pentachlorobiphenyl <text:s text:c="33"/>0.1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',4,4',5-Pentachlorobiphenyl <text:s text:c="33"/>0.6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',3,4,4',5-Pentachlorobiphenyl <text:s text:c="33"/>0.1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4',5-Pentachlorobiphenyl <text:s text:c="33"/>0.1 <text:s/>pg/µl 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,5-Hexachlorobiphenyl <text:s text:c="31"/>0.1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,5'-Hexachlorobiphenyl <text:s text:c="30"/>0.1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',4,4',5,5'-Hexachlorobiphenyl <text:s text:c="30"/>0.1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4',5,5'-Hexachlorobiphenyl <text:s text:c="30"/>0.1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,5,5'-Heptachlorobiphenyl <text:s text:c="26"/>0.1 <text:s/>pg/µl 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6">
          <table:table-cell/>
          <table:table-cell table:style-name="ce28" office:value-type="string" calcext:value-type="string">
            <text:p>WHO PCB EXTRACTION SPIKE (P48-W-ES)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4'-Tetrachloro[13C12]biphenyl <text:s text:c="25"/>10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4,4',5-Tetrachloro[13C12]biphenyl <text:s text:c="26"/>10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-Pentachloro[13C12]biphenyl <text:s text:c="21"/>10 <text:s/>pg/µl 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4,4',5-Pentachloro[13C12]biphenyl <text:s text:c="22"/>10 <text:s/>pg/µl 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',4,4',5-Pentachloro[13C12]biphenyl <text:s text:c="21"/>10 <text:s/>pg/µl 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',3,4,4',5-Pentachloro[13C12]biphenyl <text:s text:c="21"/>10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4',5-Pentachloro[13C12]biphenyl <text:s text:c="21"/>10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,5-Hexachloro[13C12]biphenyl <text:s text:c="20"/>10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,5'-Hexachloro[13C12]biphenyl <text:s text:c="19"/>10 <text:s/>pg/µl <text:s/>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',4,4',5,5'-Hexachloro[13C12]biphenyl <text:s text:c="19"/>10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4',5,5'-Hexachloro[13C12]biphenyl <text:s text:c="19"/>10 <text:s/>pg/µl 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,5,5'-Heptachloro[13C12]biphenyl <text:s text:c="14"/>10 <text:s/>pg/µl 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6">
          <table:table-cell/>
          <table:table-cell table:style-name="ce28" office:value-type="string" calcext:value-type="string">
            <text:p>SAMPLING SPIKE (P48-SS)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4,4'-Tetrachloro[13C12]biphenyl <text:s text:c="26"/>10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5,5'-Pentachloro[13C12]biphenyl <text:s text:c="21"/>10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5,5'-Hexachloro[13C12]biphenyl <text:s text:c="20"/>10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6">
          <table:table-cell/>
          <table:table-cell table:style-name="ce28" office:value-type="string" calcext:value-type="string">
            <text:p>RECOVERY SPIKE (P48-RS)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',4',5-Tetrachloro[13C12]biphenyl <text:s text:c="24"/>10 <text:s/>pg/µl <text:s/>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5,5'-Pentachloro[13C12]biphenyl <text:s text:c="21"/>10 <text:s/>pg/µl</text:p>
          </table:table-cell>
          <table:table-cell/>
          <table:table-cell table:style-name="ce40"/>
          <table:table-cell table:style-name="ce16"/>
          <table:table-cell table:number-columns-repeated="2"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2',3,3',4,4',5-Heptachloro[13C12]biphenyl <text:s text:c="14"/>10 <text:s/>pg/µl </text:p>
          </table:table-cell>
          <table:table-cell/>
          <table:table-cell table:style-name="ce40"/>
          <table:table-cell table:style-name="ce39"/>
          <table:table-cell table:number-columns-repeated="2"/>
          <table:table-cell table:style-name="ce61"/>
        </table:table-row>
        <table:table-row table:style-name="ro6">
          <table:table-cell table:style-name="ce8"/>
          <table:table-cell table:style-name="ce7"/>
          <table:table-cell table:style-name="ce33" table:number-columns-repeated="2"/>
          <table:table-cell table:style-name="ce47"/>
          <table:table-cell table:style-name="ce8" table:number-columns-repeated="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<text:s/>Individual calibration solution</text:p>
          </table:table-cell>
          <table:table-cell office:value-type="string" calcext:value-type="string">
            <text:p>1 fiala da 500 uL</text:p>
          </table:table-cell>
          <table:table-cell table:style-name="ce40" office:value-type="string" calcext:value-type="string">
            <text:p>WELP48-W-CS3</text:p>
          </table:table-cell>
          <table:table-cell table:style-name="ce16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492]*[.E492]" office:value-type="currency" office:currency="EUR" office:value="0" calcext:value-type="currency">
            <text:p>€ 0,00</text:p>
          </table:table-cell>
          <table:table-cell table:style-name="ce61"/>
        </table:table-row>
        <table:table-row table:style-name="ro6">
          <table:table-cell/>
          <table:table-cell table:style-name="ce28" office:value-type="string" calcext:value-type="string">
            <text:p>NATIVE DIOXIN-LIKE PCB CONGENERS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4'-Tetrachlorobiphenyl <text:s text:c="35"/>10 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4,4',5-Tetrachlorobiphenyl <text:s text:c="36"/>10 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-Pentachlorobiphenyl <text:s text:c="31"/>10 pg/µl 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4,4',5-Pentachlorobiphenyl <text:s text:c="32"/>10 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',4,4',5-Pentachlorobiphenyl <text:s text:c="31"/>60 <text:s/>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',3,4,4',5-Pentachlorobiphenyl <text:s text:c="32"/>10 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4',5-Pentachlorobiphenyl <text:s text:c="32"/>10 pg/µl 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,5-Hexachlorobiphenyl <text:s text:c="30"/>10 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,5'-Hexachlorobiphenyl <text:s text:c="29"/>10 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',4,4',5,5'-Hexachlorobiphenyl <text:s text:c="29"/>10 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4',5,5'-Hexachlorobiphenyl <text:s text:c="29"/>10 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,5,5'-Heptachlorobiphenyl <text:s text:c="25"/>10 pg/µl 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6">
          <table:table-cell/>
          <table:table-cell table:style-name="ce28" office:value-type="string" calcext:value-type="string">
            <text:p>WHO PCB EXTRACTION SPIKE (P48-W-ES)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4'-Tetrachloro[13C12]biphenyl <text:s text:c="25"/>10 <text:s/>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4,4',5-Tetrachloro[13C12]biphenyl <text:s text:c="26"/>10 <text:s/>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-Pentachloro[13C12]biphenyl <text:s text:c="21"/>10 <text:s/>pg/µl 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4,4',5-Pentachloro[13C12]biphenyl <text:s text:c="22"/>10 <text:s/>pg/µl 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',4,4',5-Pentachloro[13C12]biphenyl <text:s text:c="21"/>10 <text:s/>pg/µl 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',3,4,4',5-Pentachloro[13C12]biphenyl <text:s text:c="21"/>10 <text:s/>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4',5-Pentachloro[13C12]biphenyl <text:s text:c="21"/>10 <text:s/>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,5-Hexachloro[13C12]biphenyl <text:s text:c="20"/>10 <text:s/>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,5'-Hexachloro[13C12]biphenyl <text:s text:c="19"/>10 <text:s/>pg/µl <text:s/>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',4,4',5,5'-Hexachloro[13C12]biphenyl <text:s text:c="19"/>10 <text:s/>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4',5,5'-Hexachloro[13C12]biphenyl <text:s text:c="19"/>10 <text:s/>pg/µl 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4',5,5'-Heptachloro[13C12]biphenyl <text:s text:c="14"/>10 <text:s/>pg/µl 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6">
          <table:table-cell/>
          <table:table-cell table:style-name="ce28" office:value-type="string" calcext:value-type="string">
            <text:p>SAMPLING SPIKE (P48-SS)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4,4'-Tetrachloro[13C12]biphenyl <text:s text:c="26"/>10 <text:s/>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3,3',4,5,5'-Pentachloro[13C12]biphenyl <text:s text:c="21"/>10 <text:s/>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4,5,5'-Hexachloro[13C12]biphenyl <text:s text:c="20"/>10 <text:s/>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6">
          <table:table-cell/>
          <table:table-cell table:style-name="ce28" office:value-type="string" calcext:value-type="string">
            <text:p>RECOVERY SPIKE (P48-RS)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',4',5-Tetrachloro[13C12]biphenyl <text:s text:c="24"/>10 <text:s/>pg/µl <text:s/>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3,3',5,5'-Pentachloro[13C12]biphenyl <text:s text:c="21"/>10 <text:s/>pg/µl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5">
          <table:table-cell/>
          <table:table-cell table:style-name="ce29" office:value-type="string" calcext:value-type="string">
            <text:p>2,2',3,3',4,4',5-Heptachloro[13C12]biphenyl <text:s text:c="14"/>10 <text:s/>pg/µl </text:p>
          </table:table-cell>
          <table:table-cell table:style-name="ce38"/>
          <table:table-cell table:style-name="ce44"/>
          <table:table-cell table:style-name="ce39"/>
          <table:table-cell table:style-name="ce44"/>
          <table:table-cell/>
          <table:table-cell table:style-name="ce61"/>
        </table:table-row>
        <table:table-row table:style-name="ro6">
          <table:table-cell table:style-name="ce9" table:number-columns-repeated="8"/>
        </table:table-row>
        <table:table-row table:style-name="ro18">
          <table:table-cell table:style-name="ce10"/>
          <table:table-cell table:style-name="ce30" office:value-type="string" calcext:value-type="string">
            <text:p>TOTALE PREVENTIVO (IVA esclusa)</text:p>
          </table:table-cell>
          <table:table-cell table:style-name="ce10" table:number-columns-repeated="4"/>
          <table:table-cell table:style-name="ce53" table:formula="of:=SUM([.G5:.G527])" office:value-type="currency" office:currency="EUR" office:value="0" calcext:value-type="currency">
            <text:p>€ 0,00</text:p>
          </table:table-cell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UniversLTStd" svg:font-family="UniversLTSt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fo:margin-left="13.41mm" fo:margin-right="11.94mm" style:shadow="non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6:32:16.4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5:54:17.073000000</meta:creation-date>
    <dc:date>2018-02-19T16:34:08.531000000</dc:date>
    <meta:editing-duration>PT18M48S</meta:editing-duration>
    <meta:editing-cycles>3</meta:editing-cycles>
    <meta:generator>LibreOffice/5.2.6.2$Windows_X86_64 LibreOffice_project/a3100ed2409ebf1c212f5048fbe377c281438fdc</meta:generator>
    <meta:document-statistic meta:table-count="1" meta:cell-count="665" meta:object-count="0"/>
  </office:meta>
</office:document-meta>
</file>