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44.71mm"/>
    </style:style>
    <style:style style:name="co3" style:family="table-column">
      <style:table-column-properties fo:break-before="auto" style:column-width="42.9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25.35mm"/>
    </style:style>
    <style:style style:name="co6" style:family="table-column">
      <style:table-column-properties fo:break-before="auto" style:column-width="28.68mm"/>
    </style:style>
    <style:style style:name="co7" style:family="table-column">
      <style:table-column-properties fo:break-before="auto" style:column-width="58.01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21.59mm"/>
    </style:style>
    <style:style style:name="ro1" style:family="table-row">
      <style:table-row-properties style:row-height="46.99mm" fo:break-before="auto" style:use-optimal-row-height="true"/>
    </style:style>
    <style:style style:name="ro2" style:family="table-row">
      <style:table-row-properties style:row-height="9.31mm" fo:break-before="auto" style:use-optimal-row-height="true"/>
    </style:style>
    <style:style style:name="ro3" style:family="table-row">
      <style:table-row-properties style:row-height="9.3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73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5" style:family="table-cell" style:parent-style-name="Default">
      <style:table-cell-properties fo:wrap-option="wrap" fo:padding="0.71mm"/>
    </style:style>
    <style:style style:name="ce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17" style:family="table-cell" style:parent-style-name="Default" style:data-style-name="N10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_20_1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</style:style>
    <style:style style:name="ce2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</style:style>
    <style:style style:name="ce22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5"/>
        <table:table-column table:style-name="co8" table:default-cell-style-name="ce5"/>
        <table:table-column table:style-name="co9" table:number-columns-repeated="250" table:default-cell-style-name="ce5"/>
        <table:table-column table:style-name="co9" table:number-columns-repeated="765" table:default-cell-style-name="ce24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dagine esplorativa di mercato per l'individuazione di un operatore economico con cui negoziare in affidamento diretto, ai sensi dell’art.36, comma 2, lett. a) del D. Lgs. n. 50/2016 e s.m.i., un Accordo Quadro ex art. 54 del D. Lgs. n. 50/2016 e s.m.i. per la fornitura di materiale di consumo “Phenomenex” per lo svolgimento delle attività analitiche per il Settore Laboratorio di CHIMICA di ARPAT Area Vasta Costa (Allegato C) </text:p>
            <text:p/>
            <text:p/>
            <text:p>Denominazione impresa: _____________________________________________</text:p>
            <text:p/>
            <text:p/>
            <text:p>Preventivo di spesa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Descrizione del prodotto <text:s/>e formato</text:p>
          </table:table-cell>
          <table:table-cell table:style-name="ce6" office:value-type="string" calcext:value-type="string">
            <text:p>Codice di riferimento</text:p>
          </table:table-cell>
          <table:table-cell table:style-name="ce6" office:value-type="string" calcext:value-type="string">
            <text:p>Quantità</text:p>
          </table:table-cell>
          <table:table-cell table:style-name="ce17" office:value-type="string" calcext:value-type="string">
            <text:p>Prezzo unitario</text:p>
          </table:table-cell>
          <table:table-cell table:style-name="ce17" office:value-type="string" calcext:value-type="string">
            <text:p>Prezzo complessivo</text:p>
          </table:table-cell>
          <table:table-cell table:style-name="ce6" office:value-type="string" calcext:value-type="string">
            <text:p>Note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Cartuccia Strata X-AW 33 µm Polymeric Weak Anion On-line Extraction Cartridge 20 x 2.0 mm</text:p>
          </table:table-cell>
          <table:table-cell table:style-name="ce13" office:value-type="string" calcext:value-type="string">
            <text:p>00M-S038-B0-CB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3]*[.D3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artuccia Strata-X <text:s/>33 u <text:s/>Polymeric Reversed Phase <text:s/>200 mg/6 ml <text:s text:c="2"/>conf.30 pz</text:p>
          </table:table-cell>
          <table:table-cell table:style-name="ce14" office:value-type="string" calcext:value-type="string">
            <text:p><text:s/>8B-S100-FCH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4]*[.D4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lonna LC Gemini 3u C6-Phenyl 110A, 150 x 2 mm <text:s text:c="2"/></text:p>
          </table:table-cell>
          <table:table-cell table:style-name="ce14" office:value-type="string" calcext:value-type="string">
            <text:p>00F-4443-B0 <text:s text:c="6"/>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5]*[.D5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lonna per GC <text:s/>Zebron ZB - semi volatiles <text:s text:c="2"/>w/ <text:s/>GUARDIAN 5 m, 30 m x 0,25 mm ID x 0,25 µm film <text:s text:c="3"/></text:p>
          </table:table-cell>
          <table:table-cell table:style-name="ce14" office:value-type="string" calcext:value-type="string">
            <text:p>7HG-G027-11-GGA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6]*[.D6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Colonna per HPLC Gemini NX 3 µm C18 <text:s/>110A, <text:s/>150 x 2 mm <text:s text:c="27"/></text:p>
          </table:table-cell>
          <table:table-cell table:style-name="ce14" office:value-type="string" calcext:value-type="string">
            <text:p><text:s/>00F-4453-B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7]*[.D7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lonna per HPLC Kinetex 1.7 µm Phenyl-Hexyl, <text:s/>100A <text:s/>100 x 2.1 mm</text:p>
          </table:table-cell>
          <table:table-cell table:style-name="ce3" office:value-type="string" calcext:value-type="string">
            <text:p>00D-4500-AN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8]*[.D8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Colonna per HPLC Kinetex 2.6 µm <text:s/>F5 100A <text:s text:c="2"/>100 x 3.0 mm <text:s text:c="4"/></text:p>
          </table:table-cell>
          <table:table-cell table:style-name="ce13" office:value-type="string" calcext:value-type="string">
            <text:p><text:s/>00D-4723-Y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9]*[.D9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Colonna per HPLC Kinetex 2.6 µm Biphenyl 100A <text:s text:c="2"/>100 x 3.0 mm</text:p>
          </table:table-cell>
          <table:table-cell table:style-name="ce14" office:value-type="string" calcext:value-type="string">
            <text:p>00D-4622-Y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10]*[.D10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lonna per HPLC Kinetex 2.6 µm F5 100A <text:s/>100 x 2.1 mm</text:p>
          </table:table-cell>
          <table:table-cell table:style-name="ce14" office:value-type="string" calcext:value-type="string">
            <text:p>00D-4723-AN 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11]*[.D11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Colonna per HPLC Kinetex 2.6 µm PFP 100A <text:s/>150 x 2.1 mm</text:p>
          </table:table-cell>
          <table:table-cell table:style-name="ce13" office:value-type="string" calcext:value-type="string">
            <text:p>00F-4477-AN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12]*[.D12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lonna per HPLC Kinetex 2.6 µm Phenyl-Hexyl, <text:s/>100A <text:s/>100 x 2.1 mm</text:p>
          </table:table-cell>
          <table:table-cell table:style-name="ce3" office:value-type="string" calcext:value-type="string">
            <text:p>00D-4495-AN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13]*[.D13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Colonna per HPLC Luna 3 µm <text:s/>PFP <text:s/>100A, <text:s/>150 x 2mm <text:s text:c="3"/></text:p>
          </table:table-cell>
          <table:table-cell table:style-name="ce14" office:value-type="string" calcext:value-type="string">
            <text:p><text:s/>00F-4447-B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14]*[.D14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Colonna per HPLC Luna 3 µm Phenyl-Hexyl, <text:s/>New Column 150 x 2mm </text:p>
          </table:table-cell>
          <table:table-cell table:style-name="ce14" office:value-type="string" calcext:value-type="string">
            <text:p>00F-4256-B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15]*[.D15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Colonna per HPLC Sinergi <text:s/>4 µm <text:s/>MAX -RP 80A, 150 x 3 mm <text:s text:c="7"/></text:p>
          </table:table-cell>
          <table:table-cell table:style-name="ce14" office:value-type="string" calcext:value-type="string">
            <text:p>00F-4337-Y0 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16]*[.D16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Security Guard ULTRA Cartridges <text:s text:c="2"/>UHPLC <text:s/>Biphenyl, <text:s/>for 3.0 mm ID Columns <text:s/>conf. 3 pz.</text:p>
          </table:table-cell>
          <table:table-cell table:style-name="ce14" office:value-type="string" calcext:value-type="string">
            <text:p>AJ0-9208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17]*[.D17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Security Guard ULTRA Cartridges <text:s text:c="2"/>UHPLC F5 for 3.0 mm ID Columns <text:s text:c="3"/>conf. 3 pz.</text:p>
          </table:table-cell>
          <table:table-cell table:style-name="ce14" office:value-type="string" calcext:value-type="string">
            <text:p>AJ0-9321 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18]*[.D18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Security Guard ULTRA Cartridges UHPLC EVO C18 for 2.1 mm ID Columns <text:s text:c="2"/>conf. 3 pz.</text:p>
          </table:table-cell>
          <table:table-cell table:style-name="ce14" office:value-type="string" calcext:value-type="string">
            <text:p><text:s/>AJ0-9298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19]*[.D19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Security Guard ULTRA Cartridges UHPLC F5 for 2,1 to 4,6 mm I.D. column <text:s/></text:p>
          </table:table-cell>
          <table:table-cell table:style-name="ce14" office:value-type="string" calcext:value-type="string">
            <text:p><text:s/>AJ0-932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20]*[.D20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Security Guard ULTRA Holder <text:s/>for UHPLC Columns 2.1 to 4.6 mm ID <text:s text:c="3"/></text:p>
          </table:table-cell>
          <table:table-cell table:style-name="ce14" office:value-type="string" calcext:value-type="string">
            <text:p><text:s/>AJ0-900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21]*[.D21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SecurityGuard Cartridges, Gemini C6-Phenyl 4 x 2.0mm ID <text:s text:c="3"/>conf. 10 pz.</text:p>
          </table:table-cell>
          <table:table-cell table:style-name="ce3" office:value-type="string" calcext:value-type="string">
            <text:p>AJ0-791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22]*[.D22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SecurityGuard ULTRA Cartridges, UHPLC Phenyl for 2.1mm ID Columns <text:s text:c="3"/>conf. 3 pz.</text:p>
          </table:table-cell>
          <table:table-cell table:style-name="ce3" office:value-type="string" calcext:value-type="string">
            <text:p>AJ0-8788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23]*[.D23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Verex Cert+Vial, 9 mm Screw Top, PP, 300 µL, Clear, No Patch <text:s text:c="4"/>conf. 100 pz.</text:p>
          </table:table-cell>
          <table:table-cell table:style-name="ce3" office:value-type="string" calcext:value-type="string">
            <text:p>AR0-39S0-12-C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0" table:formula="of:=[.E24]*[.D24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6">
          <table:table-cell table:style-name="ce4"/>
          <table:table-cell table:style-name="ce12" office:value-type="string" calcext:value-type="string">
            <text:p>TOTALE PREVENTIVO (IVA esclusa)</text:p>
          </table:table-cell>
          <table:table-cell table:style-name="ce12"/>
          <table:table-cell table:style-name="ce15"/>
          <table:table-cell table:style-name="ce19"/>
          <table:table-cell table:style-name="ce21" table:formula="of:=SUM([.F3:.F24])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0" loext:min-decimal-places="0" number:min-integer-digits="5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4" loext:min-decimal-places="4" number:min-integer-digits="1"/>
    </number:number-style>
    <number:date-style style:name="N173">
      <number:month number:textual="true"/>
      <number:text>-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time-style style:name="N182">
      <number:hours/>
      <number:text>.</number:text>
      <number:minutes number:style="long"/>
    </number:time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date-style style:name="N185">
      <number:month number:style="long"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number number:decimal-places="5" loext:min-decimal-places="5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L.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0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0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0P2" style:volatile="true">
      <number:text> €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7P2" style:volatile="true">
      <number:text> € 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currency-style style:name="N28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 style:data-style-name="N2" text:time-value="15:21:16.3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8-02-16T15:29:31.880000000</dc:date>
    <meta:print-date>2017-10-02T10:06:22.752000000</meta:print-date>
    <meta:editing-cycles>55</meta:editing-cycles>
    <meta:editing-duration>P1DT6H10M53S</meta:editing-duration>
    <meta:generator>LibreOffice/5.2.6.2$Windows_X86_64 LibreOffice_project/a3100ed2409ebf1c212f5048fbe377c281438fdc</meta:generator>
    <meta:document-statistic meta:table-count="1" meta:cell-count="142" meta:object-count="0"/>
  </office:meta>
</office:document-meta>
</file>