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Book Antiqua" svg:font-family="'Book Antiqua', 'Palatino Linotyp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.056cm" fo:line-height="150%" fo:text-align="center" style:justify-single-word="false" fo:text-indent="0cm" style:auto-text-indent="false"/>
      <style:text-properties style:font-name="Book Antiqua" fo:font-size="13pt" fo:font-weight="bold" style:font-size-asian="13pt" style:font-weight-asian="bold" style:font-name-complex="Book Antiqua"/>
    </style:style>
    <style:style style:name="P3" style:family="paragraph" style:parent-style-name="Standard">
      <style:paragraph-properties fo:margin-left="0cm" fo:margin-right="0.056cm" fo:line-height="150%" fo:text-align="justify" style:justify-single-word="false" fo:text-indent="0cm" style:auto-text-indent="false"/>
      <style:text-properties style:font-name="Times New Roman" style:font-name-complex="Book Antiqua"/>
    </style:style>
    <style:style style:name="P4" style:family="paragraph" style:parent-style-name="Standard">
      <style:paragraph-properties fo:margin-left="0cm" fo:margin-right="0.056cm" fo:line-height="150%" fo:text-align="justify" style:justify-single-word="false" fo:text-indent="0cm" style:auto-text-indent="false"/>
      <style:text-properties style:font-name="Times New Roman" officeooo:paragraph-rsid="005e3ee7" style:font-name-complex="Book Antiqua"/>
    </style:style>
    <style:style style:name="P5" style:family="paragraph" style:parent-style-name="Standard">
      <style:paragraph-properties fo:margin-left="0cm" fo:margin-right="0.056cm" fo:line-height="150%" fo:text-align="center" style:justify-single-word="false" fo:orphans="2" fo:widows="2" fo:hyphenation-ladder-count="no-limit" fo:text-indent="0cm" style:auto-text-indent="false" style:writing-mode="lr-tb"/>
      <style:text-properties style:font-name="Book Antiqua" fo:font-size="13pt" fo:font-weight="bold" officeooo:paragraph-rsid="005d5494" style:font-size-asian="13pt" style:font-weight-asian="bold" style:font-name-complex="Book Antiqua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.079cm" fo:line-height="150%" fo:text-align="center" style:justify-single-word="false" fo:orphans="2" fo:widows="2" fo:text-indent="-2.469cm" style:auto-text-indent="false" style:writing-mode="lr-tb"/>
      <style:text-properties style:font-name="Book Antiqua" fo:font-size="10pt" fo:font-weight="bold" fo:background-color="transparent" style:font-name-asian="Book Antiqua" style:font-size-asian="10pt" style:font-weight-asian="bold" style:font-name-complex="Book Antiqua" style:font-size-complex="10pt"/>
    </style:style>
    <style:style style:name="P7" style:family="paragraph" style:parent-style-name="Standard">
      <style:paragraph-properties fo:margin-left="0cm" fo:margin-right="0.079cm" fo:line-height="150%" fo:text-align="justify" style:justify-single-word="false" fo:orphans="2" fo:widows="2" fo:text-indent="-2.469cm" style:auto-text-indent="false" style:writing-mode="lr-tb"/>
      <style:text-properties style:font-name="Book Antiqua" fo:font-size="10pt" fo:font-weight="bold" officeooo:paragraph-rsid="0025830c" fo:background-color="transparent" style:font-name-asian="Book Antiqua" style:font-size-asian="10pt" style:font-weight-asian="bold" style:font-name-complex="Book Antiqua" style:font-size-complex="10pt"/>
    </style:style>
    <style:style style:name="P8" style:family="paragraph" style:parent-style-name="Standard">
      <style:paragraph-properties fo:margin-left="0cm" fo:margin-right="0.079cm" fo:line-height="150%" fo:text-align="center" style:justify-single-word="false" fo:orphans="2" fo:widows="2" fo:text-indent="-2.469cm" style:auto-text-indent="false" style:writing-mode="lr-tb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style="normal" officeooo:rsid="0028ff4d" officeooo:paragraph-rsid="0028ff4d" fo:background-color="transparent" style:font-size-asian="10pt" style:font-style-asian="normal" style:font-size-complex="10pt" style:font-style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0pt" fo:font-style="normal" fo:font-weight="bold" officeooo:rsid="0028ff4d" officeooo:paragraph-rsid="0028ff4d" fo:background-color="transparent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0pt" fo:language="it" fo:country="IT" fo:font-style="normal" fo:font-weight="bold" officeooo:rsid="0027fc82" officeooo:paragraph-rsid="0028ff4d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style:font-name="Times New Roman" style:font-name-complex="Book Antiqua" fo:hyphenate="false" fo:hyphenation-remain-char-count="2" fo:hyphenation-push-char-count="2"/>
    </style:style>
    <style:style style:name="P13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style:font-name="Times New Roman" officeooo:paragraph-rsid="00190688" style:font-name-complex="Book Antiqua" fo:hyphenate="false" fo:hyphenation-remain-char-count="2" fo:hyphenation-push-char-count="2"/>
    </style:style>
    <style:style style:name="P14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style:font-name="Times New Roman" officeooo:paragraph-rsid="0058cea2" style:font-name-complex="Book Antiqua" fo:hyphenate="false" fo:hyphenation-remain-char-count="2" fo:hyphenation-push-char-count="2"/>
    </style:style>
    <style:style style:name="P15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style:font-name="Times New Roman" officeooo:rsid="002e9934" officeooo:paragraph-rsid="002e9934" style:font-name-complex="Book Antiqua" fo:hyphenate="false" fo:hyphenation-remain-char-count="2" fo:hyphenation-push-char-count="2"/>
    </style:style>
    <style:style style:name="P16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style:font-name="Times New Roman" fo:hyphenate="false" fo:hyphenation-remain-char-count="2" fo:hyphenation-push-char-count="2"/>
    </style:style>
    <style:style style:name="P17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style:font-name="Times New Roman" officeooo:paragraph-rsid="0056568b" fo:hyphenate="false" fo:hyphenation-remain-char-count="2" fo:hyphenation-push-char-count="2"/>
    </style:style>
    <style:style style:name="P18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style:font-name="Times New Roman" officeooo:paragraph-rsid="0058cea2" fo:hyphenate="false" fo:hyphenation-remain-char-count="2" fo:hyphenation-push-char-count="2"/>
    </style:style>
    <style:style style:name="P19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style:font-name="Times New Roman" fo:background-color="transparent" style:font-name-complex="Book Antiqua" fo:hyphenate="false" fo:hyphenation-remain-char-count="2" fo:hyphenation-push-char-count="2"/>
    </style:style>
    <style:style style:name="P20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style:font-name="Times New Roman" officeooo:paragraph-rsid="002e9934" fo:background-color="transparent" style:font-name-complex="Book Antiqua" fo:hyphenate="false" fo:hyphenation-remain-char-count="2" fo:hyphenation-push-char-count="2"/>
    </style:style>
    <style:style style:name="P21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style:font-name="Times New Roman" officeooo:paragraph-rsid="00190688" fo:background-color="transparent" style:font-name-complex="Book Antiqua" fo:hyphenate="false" fo:hyphenation-remain-char-count="2" fo:hyphenation-push-char-count="2"/>
    </style:style>
    <style:style style:name="P22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style:font-name="Times New Roman" officeooo:rsid="0015d2aa" officeooo:paragraph-rsid="002e9934" fo:background-color="transparent" style:font-name-complex="Book Antiqua" fo:hyphenate="false" fo:hyphenation-remain-char-count="2" fo:hyphenation-push-char-count="2"/>
    </style:style>
    <style:style style:name="P23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style:font-name="Times New Roman" fo:background-color="transparent" fo:hyphenate="false" fo:hyphenation-remain-char-count="2" fo:hyphenation-push-char-count="2"/>
    </style:style>
    <style:style style:name="P24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style:font-name="Times New Roman" officeooo:paragraph-rsid="0056568b" fo:background-color="transparent" fo:hyphenate="false" fo:hyphenation-remain-char-count="2" fo:hyphenation-push-char-count="2"/>
    </style:style>
    <style:style style:name="P25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style:font-name="Times New Roman" fo:font-style="italic" officeooo:paragraph-rsid="00190688" style:font-style-asian="italic" style:font-name-complex="Book Antiqua" style:font-style-complex="italic" fo:hyphenate="false" fo:hyphenation-remain-char-count="2" fo:hyphenation-push-char-count="2"/>
    </style:style>
    <style:style style:name="P26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fo:font-weight="normal" officeooo:rsid="00221190" officeooo:paragraph-rsid="00190688" style:font-name-asian="Times New Roman" style:font-size-asian="10pt" style:language-asian="zh" style:country-asian="CN" style:font-weight-asian="normal" style:font-name-complex="Book Antiqua" style:font-size-complex="10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fo:color="#000000" style:font-name="Times New Roman" fo:font-size="10pt" fo:language="it" fo:country="IT" fo:font-weight="bold" officeooo:rsid="0027fc82" officeooo:paragraph-rsid="001c5aa0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.06cm" fo:line-height="150%" fo:text-align="justify" style:justify-single-word="false" fo:text-indent="0cm" style:auto-text-indent="false"/>
      <style:text-properties style:font-name="Times New Roman" officeooo:paragraph-rsid="0026b7d4" style:font-name-complex="Book Antiqua"/>
    </style:style>
    <style:style style:name="P29" style:family="paragraph" style:parent-style-name="Standard" style:master-page-name="Standard">
      <style:paragraph-properties fo:margin-left="0cm" fo:margin-right="0.079cm" fo:line-height="150%" fo:text-align="center" style:justify-single-word="false" fo:orphans="2" fo:widows="2" fo:text-indent="-2.469cm" style:auto-text-indent="false" style:page-number="1" style:writing-mode="lr-tb"/>
      <style:text-properties style:font-name="Book Antiqua" fo:font-size="10pt" fo:font-weight="bold" fo:background-color="transparent" style:font-name-asian="Book Antiqua" style:font-size-asian="10pt" style:font-weight-asian="bold" style:font-name-complex="Book Antiqua" style:font-size-complex="10pt"/>
    </style:style>
    <style:style style:name="P30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0pt" fo:font-style="italic" fo:font-weight="bold" officeooo:rsid="0027fc82" officeooo:paragraph-rsid="0028ff4d" fo:background-color="transparent" style:font-size-asian="10pt" style:font-style-asian="italic" style:font-weight-asian="bold" style:font-size-complex="10pt" style:font-style-complex="italic" style:font-weight-complex="bold"/>
    </style:style>
    <style:style style:name="P31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0pt" fo:font-style="italic" fo:font-weight="bold" officeooo:rsid="0028ff4d" officeooo:paragraph-rsid="0028ff4d" fo:background-color="transparent" style:font-size-asian="10pt" style:font-style-asian="italic" style:font-weight-asian="bold" style:font-size-complex="10pt" style:font-style-complex="italic" style:font-weight-complex="bold"/>
    </style:style>
    <style:style style:name="P32" style:family="paragraph" style:parent-style-name="Standard" style:list-style-name="L2">
      <style:paragraph-properties fo:text-align="justify" style:justify-single-word="false"/>
      <style:text-properties style:font-name="Times New Roman" fo:font-size="10pt" officeooo:rsid="0028ff4d" officeooo:paragraph-rsid="0028ff4d" fo:background-color="transparent" style:font-size-asian="10pt" style:font-size-complex="10pt"/>
    </style:style>
    <style:style style:name="P33" style:family="paragraph" style:parent-style-name="Standard" style:list-style-name="L1">
      <style:paragraph-properties fo:line-height="150%" fo:text-align="justify" style:justify-single-word="false" fo:orphans="2" fo:widows="2" fo:hyphenation-ladder-count="no-limit" style:writing-mode="lr-tb"/>
      <style:text-properties style:font-name="Times New Roman" officeooo:paragraph-rsid="00190688" style:font-name-complex="Book Antiqua" fo:hyphenate="false" fo:hyphenation-remain-char-count="2" fo:hyphenation-push-char-count="2"/>
    </style:style>
    <style:style style:name="P34" style:family="paragraph" style:parent-style-name="Standard" style:list-style-name="L1">
      <style:paragraph-properties fo:line-height="150%" fo:text-align="justify" style:justify-single-word="false" fo:orphans="2" fo:widows="2" fo:hyphenation-ladder-count="no-limit" style:writing-mode="lr-tb"/>
      <style:text-properties style:font-name="Times New Roman" officeooo:paragraph-rsid="0028ff4d" style:font-name-complex="Book Antiqua" fo:hyphenate="false" fo:hyphenation-remain-char-count="2" fo:hyphenation-push-char-count="2"/>
    </style:style>
    <style:style style:name="P35" style:family="paragraph" style:parent-style-name="Standard" style:list-style-name="L3">
      <style:paragraph-properties fo:line-height="150%" fo:text-align="justify" style:justify-single-word="false" fo:orphans="2" fo:widows="2" fo:hyphenation-ladder-count="no-limit" style:writing-mode="lr-tb"/>
      <style:text-properties style:font-name="Times New Roman" style:font-name-complex="Book Antiqua" fo:hyphenate="false" fo:hyphenation-remain-char-count="2" fo:hyphenation-push-char-count="2"/>
    </style:style>
    <style:style style:name="P36" style:family="paragraph" style:parent-style-name="Standard" style:list-style-name="L1">
      <style:paragraph-properties fo:line-height="150%" fo:text-align="justify" style:justify-single-word="false" fo:orphans="2" fo:widows="2" fo:hyphenation-ladder-count="no-limit" style:writing-mode="lr-tb"/>
      <style:text-properties style:font-name="Times New Roman" officeooo:rsid="00221190" officeooo:paragraph-rsid="0028ff4d" style:font-name-complex="Book Antiqua" fo:hyphenate="false" fo:hyphenation-remain-char-count="2" fo:hyphenation-push-char-count="2"/>
    </style:style>
    <style:style style:name="P37" style:family="paragraph" style:parent-style-name="Standard" style:list-style-name="L1">
      <style:paragraph-properties fo:line-height="150%" fo:text-align="justify" style:justify-single-word="false" fo:orphans="2" fo:widows="2" fo:hyphenation-ladder-count="no-limit" style:writing-mode="lr-tb"/>
      <style:text-properties style:font-name="Times New Roman" officeooo:paragraph-rsid="00190688" fo:background-color="transparent" style:font-name-complex="Book Antiqua" fo:hyphenate="false" fo:hyphenation-remain-char-count="2" fo:hyphenation-push-char-count="2"/>
    </style:style>
    <style:style style:name="P38" style:family="paragraph" style:parent-style-name="Standard" style:list-style-name="L3">
      <style:paragraph-properties fo:line-height="150%" fo:text-align="justify" style:justify-single-word="false" fo:orphans="2" fo:widows="2" fo:hyphenation-ladder-count="no-limit" style:writing-mode="lr-tb"/>
      <style:text-properties style:font-name="Times New Roman" officeooo:rsid="001c5aa0" officeooo:paragraph-rsid="001c5aa0" fo:hyphenate="false" fo:hyphenation-remain-char-count="2" fo:hyphenation-push-char-count="2"/>
    </style:style>
    <style:style style:name="P39" style:family="paragraph" style:parent-style-name="Standard" style:list-style-name="L3">
      <style:paragraph-properties fo:line-height="150%" fo:text-align="justify" style:justify-single-word="false" fo:orphans="2" fo:widows="2" fo:hyphenation-ladder-count="no-limit" style:writing-mode="lr-tb"/>
      <style:text-properties style:font-name="Times New Roman" fo:font-style="italic" fo:font-weight="bold" officeooo:rsid="001c5aa0" officeooo:paragraph-rsid="001c5aa0" fo:background-color="#ffff00" style:font-style-asian="italic" style:font-weight-asian="bold" style:font-name-complex="Book Antiqua" style:font-style-complex="italic" style:font-weight-complex="bold" fo:hyphenate="false" fo:hyphenation-remain-char-count="2" fo:hyphenation-push-char-count="2"/>
    </style:style>
    <style:style style:name="P40" style:family="paragraph" style:parent-style-name="Standard" style:list-style-name="L1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fo:text-shadow="1pt 1pt" fo:font-weight="normal" officeooo:rsid="00221190" officeooo:paragraph-rsid="0029fa05" fo:background-color="transparent" style:font-name-asian="Times New Roman" style:font-size-asian="10pt" style:language-asian="zh" style:country-asian="CN" style:font-weight-asian="normal" style:font-name-complex="Book Antiqua" style:font-size-complex="10pt" style:language-complex="ar" style:country-complex="SA" style:font-weight-complex="normal" fo:hyphenate="false" fo:hyphenation-remain-char-count="2" fo:hyphenation-push-char-count="2"/>
    </style:style>
    <style:style style:name="P41" style:family="paragraph" style:parent-style-name="Standard" style:list-style-name="L1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fo:text-shadow="1pt 1pt" fo:font-weight="normal" officeooo:rsid="00221190" officeooo:paragraph-rsid="0028ff4d" fo:background-color="transparent" style:font-name-asian="Times New Roman" style:font-size-asian="10pt" style:language-asian="zh" style:country-asian="CN" style:font-weight-asian="normal" style:font-name-complex="Book Antiqua" style:font-size-complex="10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transparent" loext:char-shading-value="0" style:font-name-complex="Book Antiqua"/>
    </style:style>
    <style:style style:name="T2" style:family="text">
      <style:text-properties officeooo:rsid="0056568b" fo:background-color="transparent" loext:char-shading-value="0" style:font-name-complex="Book Antiqua"/>
    </style:style>
    <style:style style:name="T3" style:family="text">
      <style:text-properties fo:background-color="#ffffff" loext:char-shading-value="0"/>
    </style:style>
    <style:style style:name="T4" style:family="text">
      <style:text-properties style:use-window-font-color="true" fo:font-size="10pt" fo:language="it" fo:country="IT" style:font-name-asian="Times New Roman" style:font-size-asian="10pt" style:language-asian="zh" style:country-asian="CN" style:font-name-complex="Book Antiqua" style:font-size-complex="10pt" style:language-complex="ar" style:country-complex="SA"/>
    </style:style>
    <style:style style:name="T5" style:family="text">
      <style:text-properties style:use-window-font-color="true" fo:font-size="10pt" fo:language="it" fo:country="IT" officeooo:rsid="0056568b" style:font-name-asian="Times New Roman" style:font-size-asian="10pt" style:language-asian="zh" style:country-asian="CN" style:font-name-complex="Book Antiqua" style:font-size-complex="10pt" style:language-complex="ar" style:country-complex="SA"/>
    </style:style>
    <style:style style:name="T6" style:family="text">
      <style:text-properties style:use-window-font-color="true" fo:font-size="10pt" fo:language="it" fo:country="IT" fo:background-color="transparent" loext:char-shading-value="0" style:font-name-asian="Times New Roman" style:font-size-asian="10pt" style:language-asian="zh" style:country-asian="CN" style:font-name-complex="Book Antiqua" style:font-size-complex="10pt" style:language-complex="ar" style:country-complex="SA"/>
    </style:style>
    <style:style style:name="T7" style:family="text">
      <style:text-properties style:use-window-font-color="true" fo:font-size="10pt" fo:language="it" fo:country="IT" officeooo:rsid="0056568b" fo:background-color="transparent" loext:char-shading-value="0" style:font-name-asian="Times New Roman" style:font-size-asian="10pt" style:language-asian="zh" style:country-asian="CN" style:font-name-complex="Book Antiqua" style:font-size-complex="10pt" style:language-complex="ar" style:country-complex="SA"/>
    </style:style>
    <style:style style:name="T8" style:family="text">
      <style:text-properties style:text-line-through-style="none" style:text-line-through-type="none" officeooo:rsid="001094d8" fo:background-color="#ffffff" loext:char-shading-value="0"/>
    </style:style>
    <style:style style:name="T9" style:family="text">
      <style:text-properties officeooo:rsid="001094d8"/>
    </style:style>
    <style:style style:name="T10" style:family="text">
      <style:text-properties fo:color="#000000" fo:language="it" fo:country="IT" fo:font-weight="bold" officeooo:rsid="0027fc82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1" style:family="text">
      <style:text-properties fo:color="#000000" fo:font-size="10pt" fo:font-weight="bold" officeooo:rsid="0027fc82" fo:background-color="transparent" loext:char-shading-value="0" style:font-size-asian="10pt" style:font-weight-asian="bold" style:font-size-complex="10pt" style:font-weight-complex="bold"/>
    </style:style>
    <style:style style:name="T12" style:family="text">
      <style:text-properties fo:color="#000000" fo:font-size="10pt" fo:font-weight="bold" officeooo:rsid="0027fc82" fo:background-color="transparent" loext:char-shading-value="0" style:font-size-asian="10pt" style:font-weight-asian="bold" style:font-name-complex="Book Antiqua" style:font-size-complex="10pt" style:font-weight-complex="bold"/>
    </style:style>
    <style:style style:name="T13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000000" fo:font-style="italic" fo:font-weight="bold" officeooo:rsid="0027fc82" style:font-style-asian="italic" style:font-weight-asian="bold" style:font-style-complex="italic" style:font-weight-complex="bold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style:font-name-complex="Book Antiqua"/>
    </style:style>
    <style:style style:name="T17" style:family="text">
      <style:text-properties officeooo:rsid="004f44dc" style:font-name-complex="Book Antiqua"/>
    </style:style>
    <style:style style:name="T18" style:family="text">
      <style:text-properties officeooo:rsid="0056568b" style:font-name-complex="Book Antiqua"/>
    </style:style>
    <style:style style:name="T19" style:family="text">
      <style:text-properties fo:font-style="italic" fo:font-weight="bold" fo:background-color="transparent" loext:char-shading-value="0" style:font-style-asian="italic" style:font-weight-asian="bold" style:font-name-complex="Book Antiqua" style:font-style-complex="italic" style:font-weight-complex="bold"/>
    </style:style>
    <style:style style:name="T20" style:family="text">
      <style:text-properties officeooo:rsid="00221190"/>
    </style:style>
    <style:style style:name="T21" style:family="text">
      <style:text-properties officeooo:rsid="0027fc82"/>
    </style:style>
    <style:style style:name="T22" style:family="text">
      <style:text-properties officeooo:rsid="0041b7d2"/>
    </style:style>
    <style:style style:name="T23" style:family="text">
      <style:text-properties officeooo:rsid="005d5494"/>
    </style:style>
    <style:style style:name="T24" style:family="text">
      <style:text-properties officeooo:rsid="005e3ee7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tab/></text:p>
      <text:p text:style-name="P6"/>
      <text:p text:style-name="P7"><text:tab/></text:p>
      <text:p text:style-name="P8"><text:tab/></text:p>
      <text:p text:style-name="P2"><text:span text:style-name="T23">ESTRATTO </text:span>VERBALE DELLA I° SEDUTA <text:span text:style-name="T23">del 7/7/2022</text:span></text:p>
      <text:p text:style-name="P2"/>
      <text:p text:style-name="P2">…….omissis…<text:span text:style-name="T23">...</text:span></text:p>
      <text:p text:style-name="P28"/>
      <text:p text:style-name="P3"/>
      <text:p text:style-name="P4">…………………………………………………………………………………………………...………<text:span text:style-name="T24">...l</text:span>a Commissione dispone, per la valutazione dei titoli, di 20 punti così suddivisi:</text:p>
      <text:p text:style-name="P4">- 8 punti per i titoli di carriera</text:p>
      <text:p text:style-name="P4">- 3 punti per i titoli accademici e di studio</text:p>
      <text:p text:style-name="P4">- 1 punto per le pubblicazioni e i titoli scientifici</text:p>
      <text:p text:style-name="P4">- 8 punti per il curriculum formativo e professionale</text:p>
      <text:p text:style-name="P3"/>
      <text:p text:style-name="P13">Vengono determinati i seguenti criteri generali per la valutazione dei titoli (ad esclusione di quelli richiesti quale requisito per l'ammissione che non sono oggetto di valutazione):</text:p>
      <text:list xml:id="list691976938" text:style-name="L1">
        <text:list-item>
          <text:p text:style-name="P33">saranno oggetto di valutazione solo i titoli regolarmente autocertificati;</text:p>
        </text:list-item>
        <text:list-item>
          <text:p text:style-name="P33">i servizi o altro tipo di titoli in corso di svolgimento al momento della presentazione della domanda saranno valutati <text:s/><text:span text:style-name="T8">fino a quella data</text:span><text:span text:style-name="T3">,</text:span> tranne i casi in cui sia accertata una conclusione anticipata dei medesimi;</text:p>
        </text:list-item>
        <text:list-item>
          <text:p text:style-name="P33">nel caso di contemporaneità di servizi prestati presso lo stesso ente o presso enti diversi sarà da valutarsi solo quello prestato nella categoria superiore, cioè quello al quale è attribuito un punteggio maggiore;</text:p>
        </text:list-item>
        <text:list-item>
          <text:p text:style-name="P33">nel caso di contemporaneità di attività professionali riportate nel curriculum professionale sarà da valutarsi solo l'attività più favorevole al candidato;</text:p>
        </text:list-item>
        <text:list-item>
          <text:p text:style-name="P33">i servizi omogenei prestati nella stessa posizione funzionale o qualifica, anche se in sedi diverse, saranno cumulati fra loro;</text:p>
        </text:list-item>
        <text:list-item>
          <text:p text:style-name="P33">per i periodi di servizio non specificamente determinati le annate saranno calcolate dal 31 dicembre del primo anno al 1 gennaio dell'ultimo anno, mentre le mensilità <text:s/>saranno calcolate dall'ultimo giorno del primo mese al primo giorno dell'ultimo mese;</text:p>
        </text:list-item>
        <text:list-item>
          <text:p text:style-name="P33">qualora nei certificati di servizio, <text:s/>o nelle dichiarazioni sostitutive, non sia specificata né risulti indirettamente dalla documentazione prodotta l'esatta qualifica o la posizione funzionale, il servizio sarà valutato con il minor punteggio attribuibile,</text:p>
        </text:list-item>
        <text:list-item>
          <text:p text:style-name="P33">saranno valutati esclusivamente i servizi effettivamente prestati e non sarà tenuto conto di lettere di elogio, di partecipazione, di nomina ad uffici o incarichi, quando non risulti il disimpegno dei medesimi;</text:p>
        </text:list-item>
        <text:list-item>
          <text:p text:style-name="P33">in analogia a quanto avviene per i concorsi pubblici, per la valutazione dei servizi le frazioni di anno saranno valutate in ragione mensile, considerando come mese intero periodi continuativi di giorni 30 o frazioni uguali o superiori a 15 giorni; non saranno valutati periodi di servizio inferiori a 15 giorni;</text:p>
        </text:list-item>
        <text:list-item>
          <text:p text:style-name="P33">il servizio prestato in regime di part-time sarà riproporzionato alla percentuale di lavoro;</text:p>
        </text:list-item>
        <text:list-item>
          <text:p text:style-name="P33">non saranno valutati attestati laudativi;</text:p>
        </text:list-item>
        <text:list-item>
          <text:p text:style-name="P33"><text:soft-page-break/>non saranno valutati titoli presentati successivamente al termine utile per la presentazione delle domande (se non espressamente richiesti dall'Ufficio <text:span text:style-name="T20">R</text:span>eclutamento o dalla Commissione);</text:p>
        </text:list-item>
        <text:list-item>
          <text:p text:style-name="P33">saranno detratti dalla valutazione del servizio i periodi trascorsi in aspettativa non retribuita, fatte salve le norme di legge;</text:p>
        </text:list-item>
        <text:list-item>
          <text:p text:style-name="P37">per l<text:span text:style-name="T20">a categoria delle</text:span> pubblicazioni la Commissione <text:span text:style-name="T20">darà adeguata valutazione a</text:span>: <text:span text:style-name="T9">pubblicazione di articoli (non abstract) su riviste indicizzate attinenti o parzialmente attinenti, <text:s/>anche con </text:span>eventuale collaborazione di più autori; non saranno valutate le pubblicazioni dalle quali non risulti l'apporto del candidato;</text:p>
        </text:list-item>
        <text:list-item>
          <text:p text:style-name="P34">nel curriculum formativo e professionale saranno valutate le attività professionali e di studio, formalmente documentate, non riferibili a titoli già valutati nelle precedenti categorie, idonee ad evidenziare, ulteriormente, il livello di qualificazione professionale acquisito nell'arco dell'intera carriera e specifico rispetto alla posizione funzionale da conferire; </text:p>
          <text:p text:style-name="P36">In particolare, secondo quanto previsto dal bando, all’interno del curriculum formativo e professionale sarà dato adeguato riconoscimento a:</text:p>
        </text:list-item>
        <text:list-item>
          <text:p text:style-name="P40">per il laureati in Chimica -</text:p>
          <text:p text:style-name="P41">documentata esperienza con rapporto di lavoro subordinato a tempo determinato, indeterminato, o contratto di collaborazione coordinata e continuativa, o contratto di collaborazione a progetto, o incarico professionale con Partita IVA, o borsa di studio o di ricerca, assegno di ricerca o contratto di tirocinio/stage presso una pubblica amministrazione o nel settore privato, per lo svolgimento di una delle seguenti funzioni: assistenza tecnica per attività di supporto e istruttoria - relativamente all'attuazione di piani, programmi, procedure per l'assegnazione, la gestione, il controllo di I livello, la validazione di spese, il monitoraggio <text:s/>di fondi comunitari e nazionali effettuata in virtù del possesso della laurea in Chimica</text:p>
        </text:list-item>
        <text:list-item>
          <text:p text:style-name="P40">per i laureati in Scienze ambientali -</text:p>
          <text:p text:style-name="P40">documentata esperienza con rapporto di lavoro subordinato a tempo determinato, indeterminato, o contratto di collaborazione coordinata e continuativa, o contratto di collaborazione a progetto, o incarico professionale con Partita IVA, o borsa di studio o di ricerca, assegno di ricerca o contratto di tirocinio/stage presso una pubblica amministrazione o nel settore privato, per lo svolgimento di una delle seguenti funzioni: assistenza tecnica per attività di supporto e istruttoria - relativamente all'attuazione di piani, programmi, procedure per l'assegnazione, la gestione, il controllo di I livello, la validazione di spese, il monitoraggio <text:s/>di fondi comunitari e nazionali effettuata in virtù del possesso della laurea in Scienze ambientali</text:p>
        </text:list-item>
      </text:list>
      <text:p text:style-name="P26"/>
      <text:p text:style-name="P13">Definiti <text:s/>i criteri generali per la valutazione dei titoli la Commissione predispone e approva l<text:span text:style-name="T21">e</text:span> grigli<text:span text:style-name="T21">e</text:span> per l'attribuzione dei punteggi analitici di cui <text:span text:style-name="T21">agli allegati A e B.</text:span></text:p>
      <text:p text:style-name="P25"/>
      <text:p text:style-name="P21">La Commissione stabilisce che, per motivi di celerità dello svolgimento della procedura non si procederà <text:s/>con la richiesta di integrazioni; pertanto nella valutazione dei titoli saranno applicati i criteri di penalizzazione <text:span text:style-name="T22">di cui al</text:span> paragrafo <text:span text:style-name="T22">relativo alla valutazione dei titoli.</text:span></text:p>
      <text:p text:style-name="P15">Il punteggio <text:span text:style-name="T22">attribuito dalla Commissione per la</text:span> valutazione dei titoli, in analogia a quanto previsto per i concorsi pubblici, sarà reso noto ai candidati prima dell’effettuazione del colloquio.</text:p>
      <text:p text:style-name="P22"><text:s text:c="4"/></text:p>
      <text:p text:style-name="P12">La Commissione passa quindi ad esaminare la parte del bando relativa al colloquio.</text:p>
      <text:p text:style-name="P12">Per la valutazione del <text:span text:style-name="T22">medesimo</text:span> si avranno a disposizione fino ad un massimo di 20 punti.</text:p>
      <text:p text:style-name="P12"><text:soft-page-break/>Il superamento del colloquio è subordinato al raggiungimento di una valutazione di sufficienza espressa in termini numerici di almeno 14/20.</text:p>
      <text:p text:style-name="P14">Il colloquio verterà sui seguenti argomenti:</text:p>
      <text:p text:style-name="P18"><text:span text:style-name="T12"><text:tab/></text:span><text:span text:style-name="T11">per la graduatoria di Collaboratore tecnico professionale con laurea in Chimica:</text:span></text:p>
      <text:list xml:id="list1559289261" text:style-name="L2">
        <text:list-header>
          <text:p text:style-name="P30"/>
        </text:list-header>
        <text:list-item>
          <text:p text:style-name="P32"><text:span text:style-name="T14">c</text:span><text:span text:style-name="T13">onoscenza della programmazione Europea per le attività finanziate dalla Commissione, della gestione dei progetti europei</text:span></text:p>
        </text:list-item>
        <text:list-item>
          <text:p text:style-name="P31">Analisi statistica dei dati <text:s/>con particolare riferimento a quelli relativi alla qualità dell’aria</text:p>
        </text:list-item>
        <text:list-item>
          <text:p text:style-name="P31">Legislazione e normativa tecnica in materia di qualità dell’aria.</text:p>
          <text:p text:style-name="P31"/>
        </text:list-item>
      </text:list>
      <text:p text:style-name="P10"/>
      <text:p text:style-name="P9"><text:span text:style-name="T15"><text:tab/></text:span><text:span text:style-name="T10">per la graduatoria di Collaboratore tecnico professionale con laurea in Scienze ambientali:</text:span></text:p>
      <text:p text:style-name="P11"/>
      <text:list xml:id="list133749686176496" text:continue-numbering="true" text:style-name="L2">
        <text:list-item>
          <text:p text:style-name="P32"><text:span text:style-name="T14">c</text:span><text:span text:style-name="T13">onoscenza della programmazione Europea per le attività finanziate dalla Commissione, della gestione dei progetti europei</text:span></text:p>
        </text:list-item>
        <text:list-item>
          <text:p text:style-name="P31">Analisi statistica dei dati <text:s/>con particolare riferimento a quelli relativi ai livelli di inquinamento ambientali nelle matrici aria, acqua e suolo.</text:p>
        </text:list-item>
        <text:list-item>
          <text:p text:style-name="P31">Legislazione e normativa tecnica in materia di inquinamento ambientale.</text:p>
        </text:list-item>
      </text:list>
      <text:p text:style-name="P11"/>
      <text:p text:style-name="P27"/>
      <text:p text:style-name="P12"><text:tab/>Per la valutazione del colloquio la Commissione stabilisce di utilizzare i seguenti criteri:</text:p>
      <text:list xml:id="list3737932304" text:style-name="L3">
        <text:list-item>
          <text:list>
            <text:list-item>
              <text:p text:style-name="P35">punteggio minimo 14 punti; punteggio massimo 20 punti (come previsto dal bando)</text:p>
            </text:list-item>
            <text:list-item>
              <text:p text:style-name="P38"><text:span text:style-name="T16">ad ogni candidato saranno saranno sottoposte </text:span><text:span text:style-name="T17">3 </text:span><text:span text:style-name="T16">domande, una per ognuno degli argomenti <text:s/>previsti dall’avvis</text:span><text:span text:style-name="T1">o</text:span><text:span text:style-name="T19">.</text:span></text:p>
              <text:p text:style-name="P39"/>
            </text:list-item>
          </text:list>
        </text:list-item>
      </text:list>
      <text:p text:style-name="P16"><text:span text:style-name="T16"><text:tab/></text:span><text:span text:style-name="T1">A ciascuna risposta </text:span><text:span text:style-name="T2">sui due primi argomenti sopra indicati per ciascuna graduatoria </text:span><text:span text:style-name="T1">sarà assegnato fino ad un massimo di </text:span><text:span text:style-name="T7">7</text:span><text:span text:style-name="T6">.</text:span><text:span text:style-name="T1">punti con i seguenti criteri:</text:span></text:p>
      <text:p text:style-name="P23"><text:span text:style-name="T16"><text:tab/>punti.</text:span><text:span text:style-name="T4">.</text:span><text:span text:style-name="T5">7</text:span><text:span text:style-name="T4">.</text:span><text:span text:style-name="T16">...risposta completa e attinente nella lettura e comprensione del testo</text:span></text:p>
      <text:p text:style-name="P23"><text:span text:style-name="T16"><text:tab/>punti .</text:span><text:span text:style-name="T18">6</text:span><text:span text:style-name="T5">.. </text:span><text:span text:style-name="T16">risposta completa e non sempre attinente</text:span></text:p>
      <text:p text:style-name="P23"><text:span text:style-name="T16"><text:s text:c="5"/><text:tab/>punti.</text:span><text:span text:style-name="T4">...</text:span><text:span text:style-name="T5">5.</text:span><text:span text:style-name="T16"> risposta non completa ma attinente</text:span></text:p>
      <text:p text:style-name="P23"><text:span text:style-name="T16"><text:s text:c="6"/><text:tab/>punti.</text:span><text:span text:style-name="T4">..</text:span><text:span text:style-name="T5">4</text:span><text:span text:style-name="T4">..</text:span><text:span text:style-name="T16">. <text:s/>risposta non completa e non sempre attinente</text:span></text:p>
      <text:p text:style-name="P23"><text:span text:style-name="T16"><text:s text:c="7"/><text:tab/>punti..</text:span><text:span text:style-name="T18">3</text:span><text:span text:style-name="T4">....</text:span><text:span text:style-name="T16"> risposta insufficiente e non sempre attinente</text:span></text:p>
      <text:p text:style-name="P23"><text:span text:style-name="T16"><text:tab/>punti...</text:span><text:span text:style-name="T18">2</text:span><text:span text:style-name="T16">...</text:span><text:span text:style-name="T4"> </text:span><text:span text:style-name="T16">.risposta insufficiente e non attinente</text:span></text:p>
      <text:p text:style-name="P23"><text:span text:style-name="T16"><text:s text:c="6"/><text:tab/>punti...</text:span><text:span text:style-name="T18">0</text:span><text:span text:style-name="T16">..</text:span><text:span text:style-name="T4"> </text:span><text:span text:style-name="T16">.risposta non data</text:span></text:p>
      <text:p text:style-name="P19"/>
      <text:p text:style-name="P17"><text:span text:style-name="T1"><text:tab/>A ciascuna risposta </text:span><text:span text:style-name="T7">sul terzo argomento</text:span><text:span text:style-name="T2"> sopra indicato per ciascuna graduatoria </text:span><text:span text:style-name="T1">sarà assegnato fino ad un massimo di </text:span><text:span text:style-name="T7">6</text:span><text:span text:style-name="T1">punti con i seguenti criteri:</text:span></text:p>
      <text:p text:style-name="P24"><text:span text:style-name="T16"><text:tab/>punti.</text:span><text:span text:style-name="T4">.</text:span><text:span text:style-name="T5">6</text:span><text:span text:style-name="T4">.</text:span><text:span text:style-name="T16">...risposta completa e attinente nella lettura e comprensione del testo</text:span></text:p>
      <text:p text:style-name="P24"><text:span text:style-name="T16"><text:tab/>punti .</text:span><text:span text:style-name="T18">5</text:span><text:span text:style-name="T5">. </text:span><text:span text:style-name="T16">risposta completa e non sempre attinente</text:span></text:p>
      <text:p text:style-name="P24"><text:span text:style-name="T16"><text:s text:c="5"/><text:tab/>punti.</text:span><text:span text:style-name="T4">..</text:span><text:span text:style-name="T5">4.</text:span><text:span text:style-name="T16"> risposta non completa ma attinente</text:span></text:p>
      <text:p text:style-name="P24"><text:span text:style-name="T16"><text:s text:c="6"/><text:tab/>punti.</text:span><text:span text:style-name="T4">..</text:span><text:span text:style-name="T5">3</text:span><text:span text:style-name="T4">.. </text:span><text:span text:style-name="T16"><text:s/>risposta non completa e non sempre attinente</text:span></text:p>
      <text:p text:style-name="P24"><text:span text:style-name="T16"><text:s text:c="7"/><text:tab/>punti.</text:span><text:span text:style-name="T18">2</text:span><text:span text:style-name="T4">....</text:span><text:span text:style-name="T16"> risposta insufficiente e non sempre attinente</text:span></text:p>
      <text:p text:style-name="P24"><text:span text:style-name="T16"><text:tab/>punti...</text:span><text:span text:style-name="T18">1</text:span><text:span text:style-name="T16">...</text:span><text:span text:style-name="T4"> </text:span><text:span text:style-name="T16">.risposta insufficiente e non attinente</text:span></text:p>
      <text:p text:style-name="P24"><text:span text:style-name="T16"><text:s text:c="6"/><text:tab/>punti...</text:span><text:span text:style-name="T18">0</text:span><text:span text:style-name="T16">..</text:span><text:span text:style-name="T4"> </text:span><text:span text:style-name="T16">.risposta non data</text:span></text:p>
      <text:p text:style-name="P20"/>
      <text:p text:style-name="P5">…….omissis…<text:span text:style-name="T23">.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Book Antiqua" svg:font-family="'Book Antiqua', 'Palatino Linotyp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56cm" fo:line-height="150%" fo:text-align="justify" style:justify-single-word="false" fo:text-indent="0cm" style:auto-text-indent="false"/>
      <style:text-properties style:font-name="Book Antiqua" fo:font-family="'Book Antiqua', 'Palatino Linotype'" style:font-family-generic="roman" style:font-pitch="variable" fo:font-weight="bold" style:font-weight-asian="bold" style:font-name-complex="Book Antiqua" style:font-family-complex="'Book Antiqua', 'Palatino Linotype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rpo_20_del_20_testo_20_2" style:display-name="Corpo del testo 2" style:family="paragraph" style:parent-style-name="Standard">
      <style:paragraph-properties fo:margin-left="0cm" fo:margin-right="0.056cm" fo:line-height="150%" fo:text-align="justify" style:justify-single-word="false" fo:text-indent="0cm" style:auto-text-indent="false"/>
      <style:text-properties style:font-name="Book Antiqua" fo:font-family="'Book Antiqua', 'Palatino Linotype'" style:font-family-generic="roman" style:font-pitch="variable" style:font-name-complex="Book Antiqua" style:font-family-complex="'Book Antiqua', 'Palatino Linotype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ext" style:family="paragraph" style:parent-style-name="Standard" style:class="extra">
      <style:paragraph-properties fo:text-align="justify" style:justify-single-word="false" fo:hyphenation-ladder-count="no-limit" style:snap-to-layout-grid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pt"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background-color="transparent" style:font-name-complex="Book Antiqua" style:font-family-complex="'Book Antiqua', 'Palatino Linotype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background-color="#ffff00" style:font-name-complex="Book Antiqua" style:font-family-complex="'Book Antiqua', 'Palatino Linotype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background-color="transparent" style:font-name-complex="Book Antiqua" style:font-family-complex="'Book Antiqua', 'Palatino Linotype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background-color="transparent" style:font-name-complex="Book Antiqua" style:font-family-complex="'Book Antiqua', 'Palatino Linotype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background-color="#ffff00" style:font-name-complex="Book Antiqua" style:font-family-complex="'Book Antiqua', 'Palatino Linotype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background-color="transparent" style:font-name-complex="Book Antiqua" style:font-family-complex="'Book Antiqua', 'Palatino Linotype'" style:font-family-generic-complex="roman" style:font-pitch-complex="variable"/>
    </style:style>
    <style:style style:name="WW8Num9z0" style:family="text">
      <style:text-properties style:font-name="Book Antiqua" fo:font-family="'Book Antiqua', 'Palatino Linotype'" style:font-family-generic="roman" style:font-pitch="variable" fo:font-weight="normal" fo:background-color="transparent" style:font-weight-asian="normal" style:font-name-complex="Book Antiqua" style:font-family-complex="'Book Antiqua', 'Palatino Linotype'" style:font-family-generic-complex="roman" style:font-pitch-complex="variable" style:font-weight-complex="normal"/>
    </style:style>
    <style:style style:name="WW8Num10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6z0" style:family="text">
      <style:text-properties style:font-name="Book Antiqua" fo:font-family="'Book Antiqua', 'Palatino Linotype'" style:font-family-generic="roman" style:font-pitch="variable" style:font-name-complex="Book Antiqua" style:font-family-complex="'Book Antiqua', 'Palatino Linotype'" style:font-family-generic-complex="roman" style:font-pitch-complex="variable"/>
    </style:style>
    <style:style style:name="WW8Num17z0" style:family="text">
      <style:text-properties style:font-name="Book Antiqua" fo:font-family="'Book Antiqua', 'Palatino Linotype'" style:font-family-generic="roman" style:font-pitch="variable" style:font-name-complex="Book Antiqua" style:font-family-complex="'Book Antiqua', 'Palatino Linotype'" style:font-family-generic-complex="roman" style:font-pitch-complex="variable"/>
    </style:style>
    <style:style style:name="WW8Num18z0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1z0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46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ggetto: </dc:title>
    <meta:initial-creator>pc-pscarpelli</meta:initial-creator>
    <meta:creation-date>2010-10-15T14:10:00</meta:creation-date>
    <dc:date>2022-07-11T13:01:52.497619146</dc:date>
    <meta:print-date>2020-10-20T10:11:19.213000000</meta:print-date>
    <meta:editing-cycles>122</meta:editing-cycles>
    <meta:editing-duration>P1DT9H5M33S</meta:editing-duration>
    <meta:generator>LibreOffice/6.3.6.2$Windows_X86_64 LibreOffice_project/2196df99b074d8a661f4036fca8fa0cbfa33a497</meta:generator>
    <meta:document-statistic meta:table-count="0" meta:image-count="0" meta:object-count="0" meta:page-count="3" meta:paragraph-count="71" meta:word-count="1213" meta:character-count="8443" meta:non-whitespace-character-count="7237"/>
  </office:meta>
</office:document-meta>
</file>