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86cm" fo:margin-left="0cm" table:align="left" style:writing-mode="lr-tb"/>
    </style:style>
    <style:style style:name="Tabella1.A" style:family="table-column">
      <style:table-column-properties style:column-width="2.653cm"/>
    </style:style>
    <style:style style:name="Tabella1.B" style:family="table-column">
      <style:table-column-properties style:column-width="3.731cm"/>
    </style:style>
    <style:style style:name="Tabella1.C" style:family="table-column">
      <style:table-column-properties style:column-width="2.434cm"/>
    </style:style>
    <style:style style:name="Tabella1.D" style:family="table-column">
      <style:table-column-properties style:column-width="0.478cm"/>
    </style:style>
    <style:style style:name="Tabella1.E" style:family="table-column">
      <style:table-column-properties style:column-width="6.348cm"/>
    </style:style>
    <style:style style:name="Tabella1.F" style:family="table-column">
      <style:table-column-properties style:column-width="2.24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5" style:family="table-row">
      <style:table-row-properties style:min-row-height="0.607cm" fo:keep-together="auto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19" style:family="table-row">
      <style:table-row-properties style:min-row-height="1.393cm" fo:keep-together="auto"/>
    </style:style>
    <style:style style:name="Tabella1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21" style:family="table-row">
      <style:table-row-properties style:min-row-height="1.42cm" fo:keep-together="auto"/>
    </style:style>
    <style:style style:name="Tabella1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22" style:family="table-row">
      <style:table-row-properties style:min-row-height="1.129cm" fo:keep-together="auto"/>
    </style:style>
    <style:style style:name="Tabella1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7pt" style:font-size-asian="7pt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margin-top="0.212cm" fo:margin-bottom="0cm" loext:contextual-spacing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margin-top="0.212cm" fo:margin-bottom="0cm" loext:contextual-spacing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.212cm" fo:margin-bottom="0cm" loext:contextual-spacing="false"/>
      <style:text-properties fo:font-size="8pt" fo:font-weight="bold" officeooo:rsid="001f2546" officeooo:paragraph-rsid="001f2546" fo:background-color="#ffffff" style:font-size-asian="8pt" style:font-weight-asian="bold"/>
    </style:style>
    <style:style style:name="P6" style:family="paragraph" style:parent-style-name="Standard">
      <style:paragraph-properties fo:margin-top="0.212cm" fo:margin-bottom="0cm" loext:contextual-spacing="false"/>
      <style:text-properties fo:font-size="8pt" style:font-size-asian="8pt"/>
    </style:style>
    <style:style style:name="P7" style:family="paragraph" style:parent-style-name="Standard">
      <style:paragraph-properties fo:margin-top="0.212cm" fo:margin-bottom="0cm" loext:contextual-spacing="false"/>
      <style:text-properties fo:font-size="8pt" fo:background-color="#ffff00" style:font-size-asian="8pt"/>
    </style:style>
    <style:style style:name="P8" style:family="paragraph" style:parent-style-name="Standard">
      <style:paragraph-properties fo:margin-top="0.212cm" fo:margin-bottom="0cm" loext:contextual-spacing="false"/>
      <style:text-properties fo:font-size="8pt" fo:font-style="italic" fo:font-weight="bold" style:font-size-asian="8pt" style:font-style-asian="italic" style:font-weight-asian="bold" style:font-style-complex="italic"/>
    </style:style>
    <style:style style:name="P9" style:family="paragraph" style:parent-style-name="Standard">
      <style:paragraph-properties fo:margin-top="0.212cm" fo:margin-bottom="0cm" loext:contextual-spacing="false"/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top="0.212cm" fo:margin-bottom="0cm" loext:contextual-spacing="false"/>
      <style:text-properties fo:font-size="8pt" fo:font-style="italic" fo:font-weight="bold" officeooo:rsid="0020e08e" officeooo:paragraph-rsid="0020e08e" style:font-size-asian="8p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top="0.212cm" fo:margin-bottom="0cm" loext:contextual-spacing="false"/>
      <style:text-properties fo:font-size="8pt" fo:background-color="#ffffff" style:font-size-asian="8pt"/>
    </style:style>
    <style:style style:name="P12" style:family="paragraph" style:parent-style-name="Standard">
      <style:paragraph-properties fo:margin-top="0.212cm" fo:margin-bottom="0cm" loext:contextual-spacing="false"/>
      <style:text-properties fo:font-size="8pt" fo:background-color="#ffffff" style:font-size-asian="8pt" style:font-size-complex="8pt"/>
    </style:style>
    <style:style style:name="P13" style:family="paragraph" style:parent-style-name="Standard">
      <style:paragraph-properties fo:margin-top="0.212cm" fo:margin-bottom="0cm" loext:contextual-spacing="false"/>
      <style:text-properties style:use-window-font-color="true" style:font-name="Arial" fo:font-size="8pt" fo:language="it" fo:country="IT" fo:font-weight="bold" style:font-name-asian="Times New Roman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14" style:family="paragraph" style:parent-style-name="Standard">
      <style:paragraph-properties fo:margin-top="0.212cm" fo:margin-bottom="0cm" loext:contextual-spacing="false"/>
      <style:text-properties style:use-window-font-color="true" style:font-name="Arial" fo:font-size="8pt" fo:language="it" fo:country="IT" officeooo:rsid="001f2546" officeooo:paragraph-rsid="001f2546" style:font-name-asian="Times New Roman" style:font-size-asian="8pt" style:language-asian="zh" style:country-asian="CN" style:font-name-complex="Arial" style:font-size-complex="10pt" style:language-complex="hi" style:country-complex="IN"/>
    </style:style>
    <style:style style:name="P15" style:family="paragraph" style:parent-style-name="Standard">
      <style:paragraph-properties fo:margin-top="0.212cm" fo:margin-bottom="0cm" loext:contextual-spacing="false"/>
      <style:text-properties style:use-window-font-color="true" style:font-name="Arial" fo:font-size="8pt" fo:language="it" fo:country="IT" fo:background-color="#ffffff" style:font-name-asian="Times New Roman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margin-top="0.212cm" fo:margin-bottom="0cm" loext:contextual-spacing="false"/>
      <style:text-properties fo:background-color="#ffffff"/>
    </style:style>
    <style:style style:name="P17" style:family="paragraph" style:parent-style-name="Standard">
      <style:text-properties fo:font-size="8pt" fo:font-weight="bold" style:font-size-asian="8pt" style:font-weight-asian="bold"/>
    </style:style>
    <style:style style:name="P18" style:family="paragraph" style:parent-style-name="Standard">
      <style:paragraph-properties>
        <style:tab-stops>
          <style:tab-stop style:position="12.702cm" style:type="right"/>
        </style:tab-stops>
      </style:paragraph-properties>
      <style:text-properties fo:font-size="8pt" fo:font-weight="bold" style:font-size-asian="8pt" style:font-weight-asian="bold"/>
    </style:style>
    <style:style style:name="P19" style:family="paragraph" style:parent-style-name="Standard">
      <style:paragraph-properties style:snap-to-layout-grid="false">
        <style:tab-stops>
          <style:tab-stop style:position="12.702cm" style:type="right"/>
        </style:tab-stops>
      </style:paragraph-properties>
      <style:text-properties fo:font-size="8pt" fo:font-weight="bold" style:font-size-asian="8pt" style:font-weight-asian="bold"/>
    </style:style>
    <style:style style:name="P20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21" style:family="paragraph" style:parent-style-name="Standard">
      <style:paragraph-properties style:snap-to-layout-grid="false">
        <style:tab-stops>
          <style:tab-stop style:position="12.702cm" style:type="right"/>
        </style:tab-stops>
      </style:paragraph-properties>
      <style:text-properties fo:font-size="8pt" style:font-size-asian="8pt"/>
    </style:style>
    <style:style style:name="P22" style:family="paragraph" style:parent-style-name="Standard">
      <style:text-properties fo:font-size="8pt" fo:background-color="#ffffff" style:font-size-asian="8pt"/>
    </style:style>
    <style:style style:name="P23" style:family="paragraph" style:parent-style-name="Standard">
      <style:paragraph-properties style:snap-to-layout-grid="false"/>
      <style:text-properties fo:font-size="8pt" fo:background-color="#ffffff" style:font-size-asian="8pt"/>
    </style:style>
    <style:style style:name="P24" style:family="paragraph" style:parent-style-name="Standard">
      <style:paragraph-properties>
        <style:tab-stops>
          <style:tab-stop style:position="12.702cm" style:type="right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2.702cm" style:type="right"/>
        </style:tab-stops>
      </style:paragraph-properties>
      <style:text-properties fo:color="#000000" style:text-position="super 58%" fo:font-size="15pt" fo:font-style="italic" fo:font-weight="bold" style:font-size-asian="15pt" style:font-style-asian="italic" style:font-weight-asian="bold" style:font-size-complex="15pt" style:language-complex="hi" style:country-complex="IN" style:font-style-complex="italic"/>
    </style:style>
    <style:style style:name="P26" style:family="paragraph" style:parent-style-name="Standard">
      <style:text-properties fo:color="#000000" fo:font-size="8pt" fo:background-color="#ffffff" style:font-size-asian="8pt"/>
    </style:style>
    <style:style style:name="P27" style:family="paragraph" style:parent-style-name="Standard">
      <style:paragraph-properties>
        <style:tab-stops>
          <style:tab-stop style:position="12.702cm" style:type="right"/>
        </style:tab-stops>
      </style:paragraph-properties>
      <style:text-properties style:text-position="super 58%" fo:font-size="15pt" fo:font-style="italic" fo:font-weight="bold" style:font-size-asian="15pt" style:font-style-asian="italic" style:font-weight-asian="bold" style:font-size-complex="15pt" style:language-complex="hi" style:country-complex="IN" style:font-style-complex="italic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officeooo:rsid="001f2546" officeooo:paragraph-rsid="001f2546" style:font-size-asian="12pt" style:font-weight-asian="bold" style:font-size-complex="12pt" style:font-weight-complex="bold"/>
    </style:style>
    <style:style style:name="P30" style:family="paragraph" style:parent-style-name="Standard">
      <style:text-properties fo:background-color="#ffffff"/>
    </style:style>
    <style:style style:name="P31" style:family="paragraph" style:parent-style-name="Standard">
      <style:text-properties fo:color="#ff0000" fo:font-size="8pt" fo:background-color="#ffffff" style:font-size-asian="8pt"/>
    </style:style>
    <style:style style:name="P32" style:family="paragraph" style:parent-style-name="Standard">
      <style:paragraph-properties fo:margin-left="0cm" fo:margin-right="0.132cm" fo:text-indent="0cm" style:auto-text-indent="false"/>
      <style:text-properties fo:font-size="8pt" fo:font-weight="bold" style:font-size-asian="8pt" style:font-weight-asian="bold"/>
    </style:style>
    <style:style style:name="P33" style:family="paragraph" style:parent-style-name="Standard">
      <style:paragraph-properties fo:margin-left="8.627cm" fo:margin-right="0cm" fo:text-indent="-8.627cm" style:auto-text-indent="false"/>
      <style:text-properties fo:font-size="8pt" style:font-size-asian="8pt"/>
    </style:style>
    <style:style style:name="P34" style:family="paragraph" style:parent-style-name="Standard">
      <style:paragraph-properties fo:margin-left="7.378cm" fo:margin-right="0cm" fo:text-indent="-7.378cm" style:auto-text-indent="false" style:snap-to-layout-grid="false"/>
      <style:text-properties fo:font-size="8pt" fo:font-weight="bold" style:font-size-asian="8pt" style:font-weight-asian="bold"/>
    </style:style>
    <style:style style:name="P35" style:family="paragraph" style:parent-style-name="Standard">
      <style:paragraph-properties fo:margin-top="0.212cm" fo:margin-bottom="0.106cm" loext:contextual-spacing="false" fo:text-align="center" style:justify-single-word="false"/>
    </style:style>
    <style:style style:name="P3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style:font-name="Arial" fo:font-weight="normal" style:font-weight-asian="normal" style:font-weight-complex="normal"/>
    </style:style>
    <style:style style:name="P37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style:text-position="super 58%" style:font-name="Arial" fo:font-size="12pt" fo:font-weight="normal" fo:background-color="transparent" style:font-size-asian="12pt" style:font-weight-asian="normal" style:font-size-complex="12pt" style:language-complex="hi" style:country-complex="IN" style:font-weight-complex="normal"/>
    </style:style>
    <style:style style:name="P38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fo:font-variant="normal" fo:text-transform="none" fo:color="#000000" style:text-position="super 58%" style:font-name="Arial" fo:font-size="9pt" fo:letter-spacing="normal" fo:font-style="italic" fo:font-weight="normal" fo:background-color="transparent" style:font-size-asian="12pt" style:font-weight-asian="normal" style:font-size-complex="12pt" style:language-complex="hi" style:country-complex="IN" style:font-weight-complex="normal"/>
    </style:style>
    <style:style style:name="P4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style:font-name="Arial" fo:font-weight="normal" style:font-weight-asian="normal" style:font-weight-complex="normal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style:text-position="super 58%" style:font-name="Arial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officeooo:paragraph-rsid="00236625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 fo:padding="0cm" fo:border="none"/>
      <style:text-properties style:font-name="Arial Black" style:font-name-complex="Arial Black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 fo:padding="0cm" fo:border="none"/>
      <style:text-properties officeooo:paragraph-rsid="00291d5b"/>
    </style:style>
    <style:style style:name="P46" style:family="paragraph" style:parent-style-name="Standard">
      <style:paragraph-properties fo:margin-left="0cm" fo:margin-right="0.079cm" fo:line-height="150%" fo:text-align="center" style:justify-single-word="false" fo:orphans="2" fo:widows="2" fo:text-indent="-2.469cm" style:auto-text-indent="false" style:writing-mode="lr-tb"/>
      <style:text-properties officeooo:paragraph-rsid="001f2546"/>
    </style:style>
    <style:style style:name="P47" style:family="paragraph" style:parent-style-name="Heading_20_1" style:master-page-name="Standard">
      <style:paragraph-properties fo:margin-top="0cm" fo:margin-bottom="0cm" loext:contextual-spacing="false" fo:text-align="start" style:justify-single-word="false" style:page-number="auto" fo:padding="0cm" fo:border="none"/>
      <style:text-properties style:use-window-font-color="true" style:font-name="Arial Black" fo:font-size="11pt" fo:language="it" fo:country="IT" officeooo:paragraph-rsid="00291d5b" style:font-name-asian="Times New Roman" style:font-size-asian="11pt" style:language-asian="zh" style:country-asian="CN" style:font-name-complex="Arial Black" style:font-size-complex="10pt" style:language-complex="hi" style:country-complex="IN"/>
    </style:style>
    <style:style style:name="P48" style:family="paragraph" style:parent-style-name="Heading_20_1">
      <style:paragraph-properties fo:margin-top="0cm" fo:margin-bottom="0cm" loext:contextual-spacing="false" fo:text-align="start" style:justify-single-word="false" fo:padding="0cm" fo:border="none"/>
      <style:text-properties style:use-window-font-color="true" style:font-name="Arial Black" fo:font-size="11pt" fo:language="it" fo:country="IT" officeooo:paragraph-rsid="00291d5b" style:font-name-asian="Times New Roman" style:font-size-asian="11pt" style:language-asian="zh" style:country-asian="CN" style:font-name-complex="Arial Black" style:font-size-complex="10pt" style:language-complex="hi" style:country-complex="IN"/>
    </style:style>
    <style:style style:name="P49" style:family="paragraph" style:parent-style-name="Heading_20_10">
      <style:paragraph-properties fo:margin-top="0cm" fo:margin-bottom="0cm" loext:contextual-spacing="false" fo:text-align="end" style:justify-single-word="false" fo:padding="0cm" fo:border="none"/>
      <style:text-properties style:use-window-font-color="true" style:font-name="Arial Black" fo:font-size="11pt" fo:language="it" fo:country="IT" officeooo:rsid="00291d5b" officeooo:paragraph-rsid="00291d5b" style:font-name-asian="Times New Roman" style:font-size-asian="11pt" style:language-asian="zh" style:country-asian="CN" style:font-name-complex="Arial Black" style:font-size-complex="10pt" style:language-complex="hi" style:country-complex="IN"/>
    </style:style>
    <style:style style:name="P50" style:family="paragraph" style:parent-style-name="Heading_20_5">
      <style:text-properties fo:color="#000000" fo:font-size="8pt" style:font-size-asian="8pt"/>
    </style:style>
    <style:style style:name="P51" style:family="paragraph" style:parent-style-name="Heading_20_7">
      <style:paragraph-properties fo:text-align="center" style:justify-single-word="false"/>
      <style:text-properties fo:color="#000000" fo:font-size="8pt" style:font-size-asian="8pt"/>
    </style:style>
    <style:style style:name="P52" style:family="paragraph" style:parent-style-name="Heading_20_9">
      <style:paragraph-properties>
        <style:tab-stops>
          <style:tab-stop style:position="12.702cm" style:type="right"/>
        </style:tab-stops>
      </style:paragraph-properties>
      <style:text-properties style:text-position="super 58%" fo:font-size="15pt" fo:font-style="italic" fo:font-weight="bold" style:font-size-asian="15pt" style:font-style-asian="italic" style:font-weight-asian="bold" style:font-size-complex="15pt" style:font-style-complex="italic"/>
    </style:style>
    <style:style style:name="P53" style:family="paragraph" style:parent-style-name="Heading_20_9">
      <style:text-properties fo:font-style="italic" style:font-style-asian="italic" style:font-style-complex="italic"/>
    </style:style>
    <style:style style:name="P54" style:family="paragraph" style:parent-style-name="Standard">
      <style:paragraph-properties fo:margin-top="0.212cm" fo:margin-bottom="0cm" loext:contextual-spacing="false"/>
    </style:style>
    <style:style style:name="P55" style:family="paragraph" style:parent-style-name="Standard">
      <style:paragraph-properties fo:text-align="justify" style:justify-single-word="false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fo:font-weight="bold" officeooo:rsid="0020e08e" style:font-size-asian="8pt" style:font-weight-asian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language-complex="hi" style:country-complex="IN"/>
    </style:style>
    <style:style style:name="T6" style:family="text">
      <style:text-properties fo:font-size="8pt" officeooo:rsid="002b08f9" style:font-size-asian="8pt"/>
    </style:style>
    <style:style style:name="T7" style:family="text">
      <style:text-properties style:font-name="Arial Black" style:font-name-complex="Arial Black"/>
    </style:style>
    <style:style style:name="T8" style:family="text">
      <style:text-properties style:font-name="Arial Black" officeooo:rsid="00291d5b" style:font-name-complex="Arial Black"/>
    </style:style>
    <style:style style:name="T9" style:family="text">
      <style:text-properties fo:color="#000000" fo:font-size="8pt" fo:font-weight="bold" style:font-size-asian="8pt" style:font-weight-asian="bold" style:font-weight-complex="bold"/>
    </style:style>
    <style:style style:name="T10" style:family="text">
      <style:text-properties fo:font-size="15pt" fo:font-weight="bold" style:font-size-asian="15pt" style:font-weight-asian="bold" style:font-size-complex="15pt"/>
    </style:style>
    <style:style style:name="T11" style:family="text">
      <style:text-properties fo:font-size="15pt" fo:font-weight="bold" style:font-size-asian="15pt" style:font-weight-asian="bold" style:font-size-complex="15pt" style:language-complex="hi" style:country-complex="IN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5pt" fo:font-weight="bold" style:font-size-asian="15pt" style:font-weight-asian="bold" style:font-size-complex="15pt"/>
    </style:style>
    <style:style style:name="T15" style:family="text">
      <style:text-properties style:text-position="super 58%" fo:font-size="15pt" fo:font-weight="bold" style:font-size-asian="15pt" style:font-weight-asian="bold" style:font-size-complex="15pt" style:language-complex="hi" style:country-complex="IN"/>
    </style:style>
    <style:style style:name="T16" style:family="text">
      <style:text-properties style:text-position="super 58%" fo:font-weight="bold" style:font-weight-asian="bold"/>
    </style:style>
    <style:style style:name="T17" style:family="text">
      <style:text-properties style:text-position="super 58%" fo:font-size="12pt" style:font-size-asian="12pt" style:font-size-complex="12pt"/>
    </style:style>
    <style:style style:name="T18" style:family="text">
      <style:text-properties style:text-position="super 58%" style:language-complex="hi" style:country-complex="IN"/>
    </style:style>
    <style:style style:name="T19" style:family="text">
      <style:text-properties style:text-position="super 58%" fo:font-weight="normal" style:font-weight-asian="normal" style:font-weight-complex="normal"/>
    </style:style>
    <style:style style:name="T20" style:family="text">
      <style:text-properties style:text-position="super 58%" style:font-name="Arial" fo:font-weight="normal" style:font-weight-asian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text-position="33% 58%" style:language-complex="hi" style:country-complex="IN"/>
    </style:style>
    <style:style style:name="T23" style:family="text">
      <style:text-properties style:text-position="0% 100%" style:language-complex="hi" style:country-complex="IN"/>
    </style:style>
    <style:style style:name="T24" style:family="text">
      <style:text-properties fo:font-weight="bold" style:font-weight-asian="bold"/>
    </style:style>
    <style:style style:name="T25" style:family="text">
      <style:text-properties fo:font-variant="normal" fo:text-transform="none" fo:color="#000000" style:text-position="super 58%" fo:font-size="12pt" fo:letter-spacing="normal" fo:font-style="normal" style:font-size-asian="12pt" style:font-size-complex="12pt"/>
    </style:style>
    <style:style style:name="T26" style:family="text">
      <style:text-properties fo:font-variant="normal" fo:text-transform="none" fo:color="#000000" style:text-position="super 58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text-position="super 58%" style:font-name="Arial" fo:font-size="12pt" fo:letter-spacing="normal" fo:font-style="italic" fo:font-weight="normal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ff" style:text-line-through-style="none" style:text-line-through-type="none" style:text-position="super 58%" style:font-name="Arial" fo:font-size="12pt" fo:letter-spacing="normal" fo:font-style="italic" style:text-underline-style="none" fo:font-weight="normal" style:text-blinking="false" style:font-size-asian="12pt" style:font-weight-asian="normal" style:font-size-complex="12pt" style:font-weight-complex="normal"/>
    </style:style>
    <style:style style:name="T29" style:family="text">
      <style:text-properties officeooo:rsid="0020e08e"/>
    </style:style>
    <style:style style:name="T30" style:family="text">
      <style:text-properties style:font-name="Arial" fo:font-size="16pt" fo:font-style="italic" fo:font-weight="bold" officeooo:rsid="00269c31" fo:background-color="transparent" loext:char-shading-value="0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6pt" fo:font-weight="normal" fo:background-color="transparent" loext:char-shading-value="0" style:font-size-asian="16pt" style:font-weight-asian="normal" style:font-size-complex="16pt" style:font-weight-complex="normal"/>
    </style:style>
    <style:style style:name="T33" style:family="text">
      <style:text-properties fo:font-size="16pt" fo:font-weight="bold" fo:background-color="transparent" loext:char-shading-value="0" style:font-size-asian="16pt" style:font-weight-asian="bold" style:font-size-complex="16pt" style:font-weight-complex="bold"/>
    </style:style>
    <style:style style:name="T34" style:family="text">
      <style:text-properties fo:font-size="16pt" fo:font-style="italic" fo:font-weight="bold" officeooo:rsid="00269c31" fo:background-color="transparent" loext:char-shading-value="0" style:font-size-asian="16pt" style:font-style-asian="italic" style:font-weight-asian="bold" style:font-size-complex="16pt" style:font-style-complex="italic" style:font-weight-complex="bold"/>
    </style:style>
    <style:style style:name="T35" style:family="text">
      <style:text-properties officeooo:rsid="0027e7fd"/>
    </style:style>
    <style:style style:name="T36" style:family="text">
      <style:text-properties officeooo:rsid="002b08f9"/>
    </style:style>
    <style:style style:name="T37" style:family="text">
      <style:text-properties style:use-window-font-color="true" style:font-name="Arial" fo:font-size="8pt" fo:language="it" fo:country="IT" officeooo:rsid="002b08f9" style:font-name-asian="Times New Roman" style:font-size-asian="8pt" style:language-asian="zh" style:country-asian="CN" style:font-name-complex="Arial" style:font-size-complex="10pt" style:language-complex="hi" style:country-complex="IN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2b08f9" fo:background-color="#ffffff" loext:char-shading-value="0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378117425088" text:id="ct2378117425088">
          <text:insertion>
            <office:change-info>
              <dc:creator>pc-glicitra</dc:creator>
              <dc:date>2004-01-22T16:18:00</dc:date>
            </office:change-info>
          </text:insertion>
        </text:changed-region>
        <text:changed-region xml:id="ct2378117424368" text:id="ct2378117424368">
          <text:deletion>
            <office:change-info>
              <dc:creator>pc-glicitra</dc:creator>
              <dc:date>2004-01-23T16:23:00</dc:date>
            </office:change-info>
            <text:p text:style-name="P2"><text:span text:style-name="T1">-</text:span></text:p>
          </text:deletion>
        </text:changed-region>
        <text:changed-region xml:id="ct2378117424608" text:id="ct2378117424608">
          <text:insertion>
            <office:change-info>
              <dc:creator>pc-glicitra</dc:creator>
              <dc:date>2004-01-23T16:23:00</dc:date>
            </office:change-info>
          </text:insertion>
        </text:changed-region>
        <text:changed-region xml:id="ct2378117416928" text:id="ct2378117416928">
          <text:insertion>
            <office:change-info>
              <dc:creator>pc-glicitra</dc:creator>
              <dc:date>2004-01-23T16:2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/>
      <text:h text:style-name="P49" text:outline-level="10">Allegato A <text:s text:c="10"/></text:h>
      <text:h text:style-name="P48" text:outline-level="1">Selezione PROGETTO NEMO</text:h>
      <text:p text:style-name="P45"><text:span text:style-name="T7"><text:s text:c="47"/></text:span><text:span text:style-name="T8">GRIG</text:span><text:span text:style-name="T7">LIA PUNTEGGI ANALITICI</text:span></text:p>
      <text:p text:style-name="P44"><text:s text:c="43"/></text:p>
      <text:p text:style-name="P46"><text:span text:style-name="T31"><text:s text:c="7"/></text:span><text:span text:style-name="T32"><text:s text:c="12"/></text:span><text:span text:style-name="T33"><text:s text:c="3"/></text:span><text:span text:style-name="Car._20_predefinito_20_paragrafo"><text:span text:style-name="T34">G</text:span></text:span><text:span text:style-name="Car._20_predefinito_20_paragrafo"><text:span text:style-name="T30">RADUATORIA DI CTP AD INDIRIZZO CHIMICO</text:span></text:span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h text:style-name="P50" text:outline-level="5">Titoli di carriera (punteggio massimo: 8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7"/>
            <text:p text:style-name="P17">Servizio Presso P.A.</text:p>
            <text:p text:style-name="P32">e/o </text:p>
            <text:p text:style-name="P32">servizio <text:s text:c="2"/>militare/civile</text:p>
          </table:table-cell>
          <table:table-cell table:style-name="Tabella1.B4" table:number-columns-spanned="4" office:value-type="string">
            <text:p text:style-name="P21"/>
            <text:p text:style-name="P24"><text:span text:style-name="T1">Servizio come dipendente a tempo indeterminato o a tempo determinato con inquadramento CCNL comparto sanità, EE.LL. o altre PP.AA</text:span><text:span text:style-name="T10"> *</text:span><text:span text:style-name="T14">1</text:span></text:p>
            <text:h text:style-name="P52" text:outline-level="9">stesso profilo e categoria/livello di quello messo a selezione o profilo corrispondente </text:h>
            <text:p text:style-name="P18"/>
            <text:p text:style-name="P18">Servizio militare/civile sostitutivo attinente </text:p>
            <text:h text:style-name="P53" text:outline-level="9">stesso profilo e categoria/livello di quello messo a selezione o qualifica corrispondente </text:h>
            <text:h text:style-name="P53" text:outline-level="9">(come da disposizioni normative)</text:h>
            <text:p text:style-name="P33"/>
          </table:table-cell>
          <table:covered-table-cell/>
          <table:covered-table-cell/>
          <table:covered-table-cell/>
          <table:table-cell table:style-name="Tabella1.F4" office:value-type="string">
            <text:p text:style-name="P23"/>
            <text:p text:style-name="P22"/>
            <text:p text:style-name="P22"/>
            <text:p text:style-name="P22"/>
            <text:p text:style-name="P22">1.200 punti</text:p>
            <text:p text:style-name="P26">per anno </text:p>
            <text:p text:style-name="P31"/>
          </table:table-cell>
        </table:table-row>
        <table:table-row table:style-name="Tabella1.1">
          <table:table-cell table:style-name="Tabella1.A4" office:value-type="string">
            <text:p text:style-name="P20"/>
          </table:table-cell>
          <table:table-cell table:style-name="Tabella1.B4" table:number-columns-spanned="4" office:value-type="string">
            <text:p text:style-name="P19"/>
            <text:p text:style-name="P24"><text:span text:style-name="T1">Servizio come dipendente a tempo indeterminato o a tempo determinato con inquadramento CCNL comparto sanità, EE.LL. o altre PP.AA</text:span><text:span text:style-name="T11">*</text:span><text:span text:style-name="T15">1</text:span></text:p>
            <text:p text:style-name="P27"/>
            <text:p text:style-name="P25">nel corrispondente profilo della categoria inferiore o qualifiche corrispondenti</text:p>
          </table:table-cell>
          <table:covered-table-cell/>
          <table:covered-table-cell/>
          <table:covered-table-cell/>
          <table:table-cell table:style-name="Tabella1.F4" office:value-type="string">
            <text:p text:style-name="P23"/>
            <text:p text:style-name="P22"/>
            <text:p text:style-name="P22"/>
            <text:p text:style-name="P22">0.600 punti</text:p>
            <text:p text:style-name="P22">per anno</text:p>
          </table:table-cell>
        </table:table-row>
        <table:table-row table:style-name="Tabella1.1">
          <table:table-cell table:style-name="Tabella1.A4" office:value-type="string">
            <text:p text:style-name="P20"/>
          </table:table-cell>
          <table:table-cell table:style-name="Tabella1.B4" table:number-columns-spanned="4" office:value-type="string">
            <text:p text:style-name="P34"/>
            <text:p text:style-name="P17">Servizio militare/civile sostitutivo funzioni non inerenti <text:span text:style-name="T21">(come da disposizioni normative)</text:span></text:p>
          </table:table-cell>
          <table:covered-table-cell/>
          <table:covered-table-cell/>
          <table:covered-table-cell/>
          <table:table-cell table:style-name="Tabella1.F4" office:value-type="string">
            <text:p text:style-name="P30"><text:span text:style-name="T4">0.</text:span><text:change-start text:change-id="ct2378117425088"/><text:span text:style-name="T4">300 </text:span><text:change-end text:change-id="ct2378117425088"/><text:span text:style-name="T4">punti</text:span></text:p>
            <text:p text:style-name="P22">per anno</text:p>
            <text:p text:style-name="P22"/>
            <text:p text:style-name="P22"/>
            <text:p text:style-name="P22"/>
            <text:p text:style-name="P22"/>
            <text:p text:style-name="P30"/>
          </table:table-cell>
        </table:table-row>
        <table:table-row table:style-name="Tabella1.5">
          <table:table-cell table:style-name="Tabella1.A1" table:number-columns-spanned="6" office:value-type="string">
            <text:h text:style-name="P50" text:outline-level="5">Titoli accademici e di studio (punteggio massimo: 3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6" table:number-columns-spanned="4" office:value-type="string">
            <text:p text:style-name="P8">Titolo</text:p>
            <text:p text:style-name="P3"/>
            <text:p text:style-name="P2"><text:span text:style-name="T1">Diploma universitario non utilizzato ai fini dell’ammissione <text:s/>*</text:span><text:span text:style-name="T3">2</text:span><text:span text:style-name="T1"> </text:span></text:p>
            <text:p text:style-name="P3"/>
            <text:p text:style-name="P2"><text:span text:style-name="T1">Laurea triennale non utilizzata ai fini dell’ammissione <text:s text:c="4"/>*</text:span><text:span text:style-name="T3">2</text:span><text:span text:style-name="T1"> <text:s text:c="4"/></text:span></text:p>
            <text:p text:style-name="P3"/>
            <text:p text:style-name="P2"><text:span text:style-name="T1">Laurea specialistica non utilizzata ai fini dell'ammissione <text:s text:c="3"/>*</text:span><text:span text:style-name="T3">2</text:span></text:p>
            <text:p text:style-name="P3"/>
            <text:p text:style-name="P3"/>
            <text:p text:style-name="Standard"><text:span text:style-name="T1">Diploma di laurea vecchio ordinamento non utilizzato ai fini <text:s/>dell'ammissione <text:s text:c="9"/>*</text:span><text:span text:style-name="T3">2</text:span><text:span text:style-name="T1"> <text:s text:c="63"/></text:span></text:p>
            <text:p text:style-name="P17"/>
            <text:p text:style-name="Corpo_20_del_20_testo_20_3">Valutazione periodo residuo <text:s/>(oltre <text:s/>i tre anni <text:s/>della triennale – titolo di base ammissibile) <text:s/>del diploma di laurea vecchio ordinamento o della laurea <text:s/>specialistica/magistrale a ciclo unico utilizzati per l'ammissione. <text:s text:c="3"/>*<text:span text:style-name="T29">3</text:span></text:p>
            <text:p text:style-name="Corpo_20_del_20_testo_20_3"/>
            <text:p text:style-name="P4">Diploma di specializzazione <text:s text:c="2"/>post lauream <text:s text:c="29"/></text:p>
            <text:p text:style-name="P4"/>
            <text:p text:style-name="P4">Dottorato di ricerca <text:s text:c="67"/><text:span text:style-name="T12"><text:s text:c="30"/></text:span></text:p>
          </table:table-cell>
          <table:covered-table-cell/>
          <table:covered-table-cell/>
          <table:covered-table-cell/>
          <table:table-cell table:style-name="Tabella1.E6" table:number-columns-spanned="2" office:value-type="string">
            <text:p text:style-name="P9">Punteggio attribuito in base all'attinenza</text:p>
            <text:p text:style-name="P6"/>
            <text:p text:style-name="P16"><text:span text:style-name="T4">Punti fino a…</text:span><text:span text:style-name="T37">1</text:span><text:span text:style-name="T4">…..</text:span></text:p>
            <text:p text:style-name="P11"/>
            <text:p text:style-name="P16"><text:span text:style-name="T4">Punti fino</text:span><text:span text:style-name="T5"> a…</text:span><text:span text:style-name="T37">1</text:span><text:span text:style-name="T5">……</text:span></text:p>
            <text:p text:style-name="P11"/>
            <text:p text:style-name="P16"><text:span text:style-name="T4">Punti fino a …</text:span><text:span text:style-name="T37">2</text:span><text:span text:style-name="T4">…….</text:span></text:p>
            <text:p text:style-name="P11"/>
            <text:p text:style-name="P11"/>
            <text:p text:style-name="P16"><text:span text:style-name="T4">Punti fino a......</text:span><text:span text:style-name="T6">2</text:span><text:span text:style-name="T4">.........</text:span></text:p>
            <text:p text:style-name="P11"/>
            <text:p text:style-name="P11"/>
            <text:p text:style-name="P16"><text:span text:style-name="T4">Punti......</text:span><text:span text:style-name="T37">1</text:span><text:span text:style-name="T4">......</text:span></text:p>
            <text:p text:style-name="P11"/>
            <text:p text:style-name="P16"><text:span text:style-name="T4">Punti fino a.....</text:span><text:span text:style-name="T37">3</text:span><text:span text:style-name="T4">......</text:span></text:p>
            <text:p text:style-name="P11"/>
            <text:p text:style-name="P16"><text:span text:style-name="T4">Punti fino a....</text:span><text:span text:style-name="T6">3</text:span><text:span text:style-name="T4">.......</text:span></text:p>
            <text:p text:style-name="P11"/>
            <text:p text:style-name="P11"/>
            <text:p text:style-name="P7"/>
            <text:p text:style-name="P7"/>
          </table:table-cell>
          <table:covered-table-cell/>
        </table:table-row>
        <text:soft-page-break/>
        <table:table-row table:style-name="Tabella1.1">
          <table:table-cell table:style-name="Tabella1.A1" table:number-columns-spanned="6" office:value-type="string">
            <text:h text:style-name="P51" text:outline-level="7">Pubblicazioni e titoli scientifici (punteggio massimo: 1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1" table:number-columns-spanned="3" office:value-type="string">
            <text:p text:style-name="P3">Pubblicazioni su riviste <text:s/>in collaborazione – attinenti </text:p>
            <text:p text:style-name="P3"/>
          </table:table-cell>
          <table:covered-table-cell/>
          <table:covered-table-cell/>
          <table:table-cell table:style-name="Tabella1.D11" table:number-columns-spanned="3" office:value-type="string">
            <text:p text:style-name="P16"><text:span text:style-name="T4">Punti fino a <text:s/>…</text:span><text:span text:style-name="T37">0,12</text:span></text:p>
          </table:table-cell>
          <table:covered-table-cell/>
          <table:covered-table-cell/>
        </table:table-row>
        <table:table-row table:style-name="Tabella1.1">
          <table:table-cell table:style-name="Tabella1.A11" table:number-columns-spanned="3" office:value-type="string">
            <text:p text:style-name="P3">Pubblicazioni su riviste unico autore – attinenti </text:p>
            <text:p text:style-name="P3"/>
          </table:table-cell>
          <table:covered-table-cell/>
          <table:covered-table-cell/>
          <table:table-cell table:style-name="Tabella1.D11" table:number-columns-spanned="3" office:value-type="string">
            <text:p text:style-name="P16"><text:span text:style-name="T4">Punti fino a <text:s/>…</text:span><text:span text:style-name="T6">0,25</text:span><text:span text:style-name="T4">…</text:span></text:p>
          </table:table-cell>
          <table:covered-table-cell/>
          <table:covered-table-cell/>
        </table:table-row>
        <table:table-row table:style-name="Tabella1.1">
          <table:table-cell table:style-name="Tabella1.A11" table:number-columns-spanned="3" office:value-type="string">
            <text:p text:style-name="P2"><text:span text:style-name="T1">Pubblicazioni su riviste in collaborazione </text:span><text:change text:change-id="ct2378117424368"/><text:change-start text:change-id="ct2378117424608"/><text:span text:style-name="T1">–</text:span><text:change-end text:change-id="ct2378117424608"/><text:span text:style-name="T1"> parzialmente attinenti </text:span></text:p>
            <text:p text:style-name="P3"/>
          </table:table-cell>
          <table:covered-table-cell/>
          <table:covered-table-cell/>
          <table:table-cell table:style-name="Tabella1.D11" table:number-columns-spanned="3" office:value-type="string">
            <text:p text:style-name="P16"><text:span text:style-name="T4">unti fino a <text:s/></text:span><text:span text:style-name="T6">0,3</text:span><text:span text:style-name="T4">…...</text:span></text:p>
            <text:p text:style-name="P11"/>
          </table:table-cell>
          <table:covered-table-cell/>
          <table:covered-table-cell/>
        </table:table-row>
        <table:table-row table:style-name="Tabella1.1">
          <table:table-cell table:style-name="Tabella1.A11" table:number-columns-spanned="3" office:value-type="string">
            <text:p text:style-name="P3">Pubblicazioni su riviste unico autore – parzialmente attinenti </text:p>
            <text:p text:style-name="P3"/>
          </table:table-cell>
          <table:covered-table-cell/>
          <table:covered-table-cell/>
          <table:table-cell table:style-name="Tabella1.D11" table:number-columns-spanned="3" office:value-type="string">
            <text:p text:style-name="P16"><text:span text:style-name="T4">Punti fino a <text:s/></text:span><text:span text:style-name="T37">0,6</text:span><text:span text:style-name="T4">…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35"><text:span text:style-name="T2">Curriculum formativo e </text:span><text:span text:style-name="T9">professionale <text:s/>(punteggio massimo:8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2" table:number-columns-spanned="2" office:value-type="string">
            <text:p text:style-name="P5">Documentata esperienza per lo svolgimento di una delle seguenti funzioni: assistenza tecnica per attività di supporto e istruttoria – relativamente all’attuazione di piani, programmi, procedure per l’assegnazione, la gestione, il controllo di I livello, la validazione di spese, il monitoraggio - di fondi comunitari e nazionali <text:span text:style-name="T35">effettuata in virtù del possesso della laurea in Chimica</text:span></text:p>
          </table:table-cell>
          <table:covered-table-cell/>
          <table:table-cell table:style-name="Tabella1.C22" table:number-columns-spanned="4" office:value-type="string">
            <text:p text:style-name="P14">Punti fino a<text:span text:style-name="T38"> …</text:span><text:span text:style-name="T39">2</text:span><text:span text:style-name="T38">....per anno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4" table:number-columns-spanned="2" office:value-type="string">
            <text:p text:style-name="P10">Ulteriori titoli</text:p>
          </table:table-cell>
          <table:covered-table-cell/>
          <table:table-cell table:style-name="Tabella1.C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2" office:value-type="string">
            <text:p text:style-name="P3">Borsa di studio attinente</text:p>
            <text:p text:style-name="P3"/>
          </table:table-cell>
          <table:covered-table-cell/>
          <table:table-cell table:style-name="Tabella1.C15" table:number-columns-spanned="4" office:value-type="string">
            <text:p text:style-name="P16"><text:span text:style-name="T4">Punti fino a…</text:span><text:span text:style-name="T6">1</text:span><text:span text:style-name="T4">……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2" table:number-columns-spanned="2" office:value-type="string">
            <text:p text:style-name="P3">Borsa di studio parzialmente attinente </text:p>
            <text:p text:style-name="P3"/>
          </table:table-cell>
          <table:covered-table-cell/>
          <table:table-cell table:style-name="Tabella1.C22" table:number-columns-spanned="4" office:value-type="string">
            <text:p text:style-name="P16"><text:span text:style-name="T4">Punti fino <text:s/>a …</text:span><text:span text:style-name="T6">0,5</text:span><text:span text:style-name="T4">..…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2" table:number-columns-spanned="2" office:value-type="string">
            <text:p text:style-name="P3">Corsi di perfezionamento/master in materia attinente</text:p>
            <text:p text:style-name="P3"/>
          </table:table-cell>
          <table:covered-table-cell/>
          <table:table-cell table:style-name="Tabella1.C22" table:number-columns-spanned="4" office:value-type="string">
            <text:p text:style-name="P12">Punti fino a...<text:span text:style-name="T36">0,5</text:span>.......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2" table:number-columns-spanned="2" office:value-type="string">
            <text:p text:style-name="P13">Corsi di perfezionamento/master in materia parzialmente attinente</text:p>
            <text:p text:style-name="P13"/>
          </table:table-cell>
          <table:covered-table-cell/>
          <table:table-cell table:style-name="Tabella1.C22" table:number-columns-spanned="4" office:value-type="string">
            <text:p text:style-name="P15">Punti fino a..<text:span text:style-name="T36">0,25</text:span>.......</text:p>
          </table:table-cell>
          <table:covered-table-cell/>
          <table:covered-table-cell/>
          <table:covered-table-cell/>
        </table:table-row>
        <table:table-row table:style-name="Tabella1.19">
          <table:table-cell table:style-name="Tabella1.A22" table:number-columns-spanned="2" office:value-type="string">
            <text:p text:style-name="P3">Docenze (in corsi, convegni, seminari etc..)</text:p>
          </table:table-cell>
          <table:covered-table-cell/>
          <table:table-cell table:style-name="Tabella1.C22" table:number-columns-spanned="4" office:value-type="string">
            <text:p text:style-name="P16"><text:span text:style-name="T4">Punti fino a …</text:span><text:span text:style-name="T6">0,01</text:span><text:span text:style-name="T4">……….. x ora in funzione dall’attinenza.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2" table:number-columns-spanned="2" office:value-type="string">
            <text:p text:style-name="P3">Collaborazioni c/o P.A. (punteggio da graduare in relazione all’attinenza)</text:p>
            <text:p text:style-name="P3"/>
          </table:table-cell>
          <table:covered-table-cell/>
          <table:table-cell table:style-name="Tabella1.C22" table:number-columns-spanned="4" office:value-type="string">
            <text:p text:style-name="P16"><text:span text:style-name="T4">Punti fino a …</text:span><text:span text:style-name="T37">1</text:span><text:span text:style-name="T4">… x anno</text:span></text:p>
          </table:table-cell>
          <table:covered-table-cell/>
          <table:covered-table-cell/>
          <table:covered-table-cell/>
        </table:table-row>
        <table:table-row table:style-name="Tabella1.21">
          <table:table-cell table:style-name="Tabella1.A22" table:number-columns-spanned="2" office:value-type="string">
            <text:p text:style-name="P3">Servizi o collaborazioni <text:s/>c/o privati (punteggio da graduare in relazione al livello e all’attinenza)</text:p>
          </table:table-cell>
          <table:covered-table-cell/>
          <table:table-cell table:style-name="Tabella1.C22" table:number-columns-spanned="4" office:value-type="string">
            <text:p text:style-name="P16"><text:span text:style-name="T4">Punti f</text:span><text:change-start text:change-id="ct2378117416928"/><text:span text:style-name="T4">ino a</text:span><text:change-end text:change-id="ct2378117416928"/><text:span text:style-name="T4"> …</text:span><text:span text:style-name="T6">0,5</text:span><text:span text:style-name="T4">…. x anno</text:span></text:p>
          </table:table-cell>
          <table:covered-table-cell/>
          <table:covered-table-cell/>
          <table:covered-table-cell/>
        </table:table-row>
        <table:table-row table:style-name="Tabella1.22">
          <table:table-cell table:style-name="Tabella1.A22" table:number-columns-spanned="2" office:value-type="string">
            <text:p text:style-name="P3">Stage <text:span text:style-name="T29">di durata non inferiore ai sei mesi</text:span></text:p>
          </table:table-cell>
          <table:covered-table-cell/>
          <table:table-cell table:style-name="Tabella1.C22" table:number-columns-spanned="4" office:value-type="string">
            <text:p text:style-name="P16"><text:span text:style-name="T4">Punti fino a …</text:span><text:span text:style-name="T6">0,1</text:span><text:span text:style-name="T4">…… x anno in funzione dall’attinenza.</text:span></text:p>
          </table:table-cell>
          <table:covered-table-cell/>
          <table:covered-table-cell/>
          <table:covered-table-cell/>
        </table:table-row>
      </table:table>
      <text:p text:style-name="P28"/>
      <text:p text:style-name="P28"/>
      <text:p text:style-name="P40"><text:span text:style-name="T24">*</text:span><text:span text:style-name="T16">1</text:span><text:span text:style-name="T19"> </text:span><text:span text:style-name="T20">Si ricorda che l'insegnamento alle medie inferiori e medie superiori corrisponde all'ex-7° liv., l'insegnamento di materie tecnico pratiche alle medie inferiori e superiori corrisponde all'ex- 6° livello, l'insegnamento alle scuole elementari, materne e all'asilo nido corrisponde all'ex -6° livello.</text:span></text:p>
      <text:p text:style-name="P42"><text:tab/>Si ricorda inoltre che, secondo quanto disposto dal DPR 220/2001:</text:p>
      <text:p text:style-name="P41"><text:span text:style-name="T13"><text:tab/>-</text:span><text:span text:style-name="T17"> </text:span><text:span text:style-name="T25">Ai soli fini della valutazione come titolo nei concorsi di assunzione, il servizio a tempo determinato prestato presso pubbliche amministrazioni, in base alle tipologie di rapporto di lavoro prevista dai contratti collettivi nazionali di lavoro, è equiparato al servizio a tempo indeterminato.</text:span></text:p>
      <text:p text:style-name="P43"><text:span text:style-name="T26"><text:tab/>- I periodi di effettivo servizio militare di leva, di richiamo alle armi, di ferma volontaria e di rafferma, prestati presso le Forze armate, ai sensi dell'</text:span><text:span text:style-name="T27">articolo</text:span><text:span text:style-name="T28">D.Lgs. 15-3-2010 n. 66 Codice dell'ordinamento militare</text:span><text:span text:style-name="T26">, sono valutati con i corrispondenti punteggi previsti per i concorsi disciplinati dal presente decreto per i servizi presso pubbliche amministrazioni, ove durante il servizio abbia svolto mansioni riconducibili al profilo a concorso, ovvero con il minor punteggio previsto dal presente decreto per il profilo o mansioni diverse, ridotto del 50%.</text:span></text:p>
      <text:p text:style-name="P38"><text:soft-page-break/><text:span text:style-name="T23">*</text:span><text:span text:style-name="T18">2</text:span><text:span text:style-name="T22"> </text:span><text:span text:style-name="T18">Il punteggio dovrà essere graduato tenendo conto: dell'attinenza del titolo con il profilo a selezione, della durata e del livello del corso di studi, della eventuale sovrapponibilità del titolo di studio stesso con il titolo necessario per l'ammissione o con altro titolo di studio.</text:span></text:p>
      <text:p text:style-name="P37">*3 <text:s/>Il punteggio sarà lo stesso (attribuito forfettariamente) sia per il residuo di un anno che per il residuo di due anni.</text:p>
      <text:p text:style-name="P39"/>
      <text:p text:style-name="P3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center" style:justify-single-word="false" fo:padding="0.035cm" fo:border="0.74pt solid #000000" fo:keep-with-next="always">
        <style:tab-stops>
          <style:tab-stop style:position="10.001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false" fo:text-align="justify" style:justify-single-word="false" fo:padding-left="0cm" fo:padding-right="0cm" fo:padding-top="0cm" fo:padding-bottom="0.035cm" fo:border-left="none" fo:border-right="none" fo:border-top="none" fo:border-bottom="0.74pt solid #000000" fo:keep-with-next="always">
        <style:tab-stops>
          <style:tab-stop style:position="10.00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fo:color="#00008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center" style:justify-single-word="false" fo:keep-with-next="always"/>
      <style:text-properties fo:color="#008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106cm" loext:contextual-spacing="false" fo:text-align="center" style:justify-single-word="false" fo:keep-with-next="always"/>
      <style:text-properties fo:color="#ffff00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106cm" loext:contextual-spacing="false" fo:text-align="justify" style:justify-single-word="false" fo:keep-with-next="always"/>
      <style:text-properties fo:color="#ff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106cm" loext:contextual-spacing="false" fo:text-align="justify" style:justify-single-word="false" fo:keep-with-next="always"/>
      <style:text-properties fo:color="#ff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orphans="0" fo:widows="0" fo:keep-with-next="always">
        <style:tab-stops>
          <style:tab-stop style:position="0.159cm"/>
          <style:tab-stop style:position="15.124cm" style:type="right"/>
          <style:tab-stop style:position="18.912cm" style:type="right"/>
        </style:tab-stops>
      </style:paragraph-properties>
      <style:text-properties fo:color="#ff0000"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627cm" fo:margin-right="0cm" fo:text-indent="-8.627cm" style:auto-text-indent="false" fo:keep-with-next="always">
        <style:tab-stops>
          <style:tab-stop style:position="12.702cm" style:type="right"/>
        </style:tab-stops>
      </style:paragraph-properties>
      <style:text-properties fo:font-size="8p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.212cm" loext:contextual-spacing="false"/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.626cm" fo:margin-right="0cm" fo:text-indent="-0.626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text-properties fo:font-size="8pt" fo:font-weight="bold" style:font-size-asian="8pt" style:font-weight-asian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true" style:family="text"/>
    <style:style style:name="Carattere_20_predefinito_20_paragrafo" style:display-name="Carattere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z0" style:family="text"/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/>
    <style:style style:name="WW8Num53z0" style:family="text"/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7.11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7.36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7.87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8.12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8.38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8.63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8.89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9.14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9.398cm" fo:text-indent="-3.048cm" fo:margin-left="9.39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7pt" style:font-size-asian="7pt"/>
    </style:style>
    <style:page-layout style:name="Mpm1">
      <style:page-layout-properties fo:page-width="21.5cm" fo:page-height="29.7cm" style:num-format="1" style:print-orientation="portrait" fo:margin-top="1.27cm" fo:margin-bottom="1.011cm" fo:margin-left="1.512cm" fo:margin-right="1.512cm" fo:border="0.11pt solid #000000" fo:padding="0.035cm" style:shadow="#000000 0.039cm 0.0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31cm" fo:margin-bottom="1.011cm" fo:margin-left="1.512cm" fo:margin-right="1.512cm" fo:border="0.11pt solid #000000" fo:padding="0.035cm" style:shadow="#000000 0.039cm 0.0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12cm" fo:margin-left="0cm" fo:margin-right="0cm" fo:margin-top="1.02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s rif: ACA/002/97</dc:title>
    <meta:initial-creator>meneghetti</meta:initial-creator>
    <meta:creation-date>2007-01-11T13:46:00</meta:creation-date>
    <dc:date>2022-07-11T13:01:40.104000000</dc:date>
    <meta:print-date>2016-07-04T10:07:24.875000000</meta:print-date>
    <meta:editing-cycles>70</meta:editing-cycles>
    <meta:editing-duration>PT5H37M27S</meta:editing-duration>
    <meta:generator>LibreOffice/6.3.6.2$Windows_X86_64 LibreOffice_project/2196df99b074d8a661f4036fca8fa0cbfa33a497</meta:generator>
    <meta:printed-by>Catia Fiesoli</meta:printed-by>
    <meta:document-statistic meta:table-count="1" meta:image-count="0" meta:object-count="0" meta:page-count="3" meta:paragraph-count="76" meta:word-count="696" meta:character-count="5261" meta:non-whitespace-character-count="4259"/>
  </office:meta>
</office:document-meta>
</file>