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17c8e" officeooo:paragraph-rsid="001a2818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0164a" officeooo:paragraph-rsid="001a2818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1f4448" officeooo:paragraph-rsid="001f4448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f4448" officeooo:paragraph-rsid="001f444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ea697" officeooo:paragraph-rsid="001a281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a2818" officeooo:paragraph-rsid="001a281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a28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2ea697" officeooo:paragraph-rsid="001a281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2f0b76" officeooo:paragraph-rsid="001a2818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normal" officeooo:paragraph-rsid="001a2818" style:font-style-asian="normal" style:font-style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font-weight="bold" officeooo:paragraph-rsid="001a281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officeooo:rsid="001f864e" officeooo:paragraph-rsid="001f864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317c8e" officeooo:paragraph-rsid="001a2818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4pt" fo:font-style="normal" style:text-underline-style="none" fo:font-weight="bold" officeooo:rsid="002f0b76" officeooo:paragraph-rsid="001f4448" style:font-size-asian="24pt" style:font-style-asian="normal" style:font-weight-asian="bold" style:font-size-complex="2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font-style="normal" style:text-underline-style="none" fo:font-weight="normal" officeooo:rsid="001f864e" officeooo:paragraph-rsid="001f864e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font-style="normal" style:text-underline-style="none" fo:font-weight="normal" officeooo:rsid="00215c41" officeooo:paragraph-rsid="00215c41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font-style="normal" style:text-underline-style="none" fo:font-weight="bold" officeooo:rsid="001f864e" officeooo:paragraph-rsid="001f864e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none" fo:font-weight="bold" officeooo:rsid="00287c0f" officeooo:paragraph-rsid="002f9cd6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24pt" fo:font-style="normal" style:text-underline-style="none" fo:font-weight="bold" officeooo:rsid="002f0b76" officeooo:paragraph-rsid="001f4448" fo:background-color="transparent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officeooo:rsid="001a2818"/>
    </style:style>
    <style:style style:name="T2" style:family="text">
      <style:text-properties officeooo:rsid="001f4448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officeooo:rsid="00215c41"/>
    </style:style>
    <style:style style:name="T5" style:family="text">
      <style:text-properties officeooo:rsid="00225365"/>
    </style:style>
    <style:style style:name="T6" style:family="text">
      <style:text-properties officeooo:rsid="0024f3a3"/>
    </style:style>
    <style:style style:name="T7" style:family="text">
      <style:text-properties officeooo:rsid="00287c0f"/>
    </style:style>
    <style:style style:name="T8" style:family="text">
      <style:text-properties fo:font-weight="normal" officeooo:rsid="00215c41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5365" style:font-weight-asian="bold" style:font-weight-complex="bold"/>
    </style:style>
    <style:style style:name="T11" style:family="text">
      <style:text-properties fo:font-weight="bold" officeooo:rsid="002a183c" style:font-weight-asian="bold" style:font-weight-complex="bold"/>
    </style:style>
    <style:style style:name="T12" style:family="text">
      <style:text-properties fo:font-weight="bold" officeooo:rsid="0023a293" style:font-weight-asian="bold" style:font-weight-complex="bold"/>
    </style:style>
    <style:style style:name="T13" style:family="text">
      <style:text-properties officeooo:rsid="002d6083"/>
    </style:style>
    <style:style style:name="T14" style:family="text">
      <style:text-properties officeooo:rsid="002d6083" fo:background-color="#ffff00" loext:char-shading-value="0"/>
    </style:style>
    <style:style style:name="T15" style:family="text">
      <style:text-properties officeooo:rsid="002f9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CORSO PUBBLICO, PER ESAMI, PER L’ASSUNZIONE A TEMPO PIENO E INDETERMINATO DI <text:s/>9 TECNICI DELLA PREVENZIONE NELL’AMBIENTE E NEI LUOGHI DI LAVORO AREA DEI PROFESSIONISTI DELLA SALUTE E DEI FUNZIONARI – RUOLO SANITARIO <text:span text:style-name="T2">P</text:span>ER LE SEDI REGIONALI DELL’AGENZIA</text:p>
      <text:p text:style-name="P7"/>
      <text:p text:style-name="P5">SI COMUNICA </text:p>
      <text:p text:style-name="P6">che</text:p>
      <text:p text:style-name="P6">la</text:p>
      <text:p text:style-name="P4">PROVA PRATICA IN QUOTA</text:p>
      <text:p text:style-name="P10"/>
      <text:p text:style-name="P8">SI SVOLGER<text:span text:style-name="T2">A’ </text:span><text:span text:style-name="T7">IL</text:span></text:p>
      <text:p text:style-name="P9"/>
      <text:p text:style-name="P19"><text:span text:style-name="T1">2</text:span><text:span text:style-name="T2">7</text:span></text:p>
      <text:p text:style-name="P14"><text:span text:style-name="T2">AGOSTO</text:span> 202<text:span text:style-name="T1">4</text:span> </text:p>
      <text:p text:style-name="P9"/>
      <text:p text:style-name="P2">presso <text:s/><text:span text:style-name="T2">la sede di</text:span></text:p>
      <text:p text:style-name="P3">URANO S.r.l.</text:p>
      <text:p text:style-name="P3">Learning Experience</text:p>
      <text:p text:style-name="P3">Via Pietra del Cardoso 2 </text:p>
      <text:p text:style-name="P3">PIETRASANTA <text:s/>- LUCCA</text:p>
      <text:p text:style-name="P1"/>
      <text:p text:style-name="P13">Alle candidate e ai candidati ammess<text:span text:style-name="T1">e/i sarà inviata, </text:span><text:span text:style-name="T4">successivamente alla conclusione della correzione delle prove </text:span><text:span text:style-name="T7">del 23.7</text:span><text:span text:style-name="T4">,</text:span><text:span text:style-name="T1"> convocazione personale a mezzo </text:span><text:span text:style-name="T15">PEC</text:span>.</text:p>
      <text:p text:style-name="P1"/>
      <text:p text:style-name="P12">Come previsto dal bando si ricorda che <text:span text:style-name="T3">la prova sarà effettuata solo da coloro che abbiano superato le due precedenti prove e che abbiano chiesto l’inserimento nelle sottograduatorie dedicate al campionamento delle emissioni in atmosfera.</text:span></text:p>
      <text:p text:style-name="P12"/>
      <text:p text:style-name="P15">Per l’effettuazione della prova <text:span text:style-name="T4">pratica</text:span> in quota il/la candidato/a dovrà:</text:p>
      <text:p text:style-name="P15">- <text:s/>presentare <text:span text:style-name="T9">certificato <text:s/>medico di idoneità all’attività sportiva non agonistica</text:span></text:p>
      <text:p text:style-name="P15">- indossare specifici dispositivi di protezione individuale, e cioè scarpe antinfortunistica e guanti da lavoro in pelle. I suddetti dispositivi potranno essere procurati autonomamente dal/dalla partecipante o forniti da ARPAT.</text:p>
      <text:p text:style-name="P16">Per i/le candidati/e che riterranno opportuno presentarsi alla prova muniti dei propri dispositivi <text:span text:style-name="T6">di protezione </text:span>si precisa che :</text:p>
      <text:p text:style-name="P17"><text:span text:style-name="T4">-</text:span><text:span text:style-name="T8"> </text:span><text:span text:style-name="T4">l</text:span>e scarpe anti<text:span text:style-name="T4">n</text:span>fortunistica dovranno <text:span text:style-name="T5">appartenere alla</text:span> <text:span text:style-name="T4">specifica tecnica “S3”</text:span></text:p>
      <text:p text:style-name="P15"><text:span text:style-name="T9">- </text:span><text:span text:style-name="T10">i guanti dovranno essere in specific</text:span><text:span text:style-name="T11">a</text:span><text:span text:style-name="T10"> pelle fiore anti taglio e </text:span><text:span text:style-name="T12">rischi meccanici</text:span></text:p>
      <text:p text:style-name="P15"/>
      <text:p text:style-name="P17"/>
      <text:p text:style-name="P18">Si avvertono i/le candidati/e che in caso di maltempo la prova potrà essere rinviata a data successiva, <text:span text:style-name="T13">individuata, </text:span></text:p>
      <text:p text:style-name="P18"><text:span text:style-name="T13">al momento, per il giorn</text:span><text:span text:style-name="T15">o 29.8.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4T15:05:40.986000000</dc:date>
    <meta:editing-duration>PT1H40M7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3" meta:word-count="241" meta:character-count="1636" meta:non-whitespace-character-count="1408"/>
  </office:meta>
</office:document-meta>
</file>