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317c8e" officeooo:paragraph-rsid="001a2818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3094db" officeooo:paragraph-rsid="003094db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30164a" officeooo:paragraph-rsid="001a2818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ea697" officeooo:paragraph-rsid="001a281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a2818" officeooo:paragraph-rsid="001a281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a281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officeooo:rsid="002ea697" officeooo:paragraph-rsid="001a2818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style:text-underline-style="none" fo:font-weight="bold" officeooo:rsid="002f0b76" officeooo:paragraph-rsid="001f4448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officeooo:paragraph-rsid="001a2818" style:font-style-asian="normal" style:font-style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font-weight="bold" officeooo:paragraph-rsid="001a281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317c8e" officeooo:paragraph-rsid="001a2818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4pt" fo:font-style="normal" style:text-underline-style="none" fo:font-weight="bold" officeooo:rsid="002f0b76" officeooo:paragraph-rsid="001a2818" style:font-size-asian="24pt" style:font-style-asian="normal" style:font-weight-asian="bold" style:font-size-complex="2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4pt" fo:font-style="normal" style:text-underline-style="none" fo:font-weight="bold" officeooo:rsid="003094db" officeooo:paragraph-rsid="003094db" style:font-size-asian="24pt" style:font-style-asian="normal" style:font-weight-asian="bold" style:font-size-complex="2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officeooo:rsid="001f4448" officeooo:paragraph-rsid="001f4448" style:font-size-asian="24pt" style:font-weight-asian="bold" style:font-size-complex="24pt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font-weight="bold" officeooo:paragraph-rsid="001a2818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6pt" fo:font-style="normal" style:text-underline-style="none" fo:font-weight="bold" officeooo:rsid="002d6083" officeooo:paragraph-rsid="001f864e" fo:background-color="#ffff00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style="normal" style:text-underline-style="none" fo:font-weight="bold" officeooo:rsid="00317c8e" officeooo:paragraph-rsid="001a2818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officeooo:rsid="001a2818"/>
    </style:style>
    <style:style style:name="T2" style:family="text">
      <style:text-properties officeooo:rsid="001f4448"/>
    </style:style>
    <style:style style:name="T3" style:family="text">
      <style:text-properties officeooo:rsid="00215c41"/>
    </style:style>
    <style:style style:name="T4" style:family="text">
      <style:text-properties officeooo:rsid="00287c0f"/>
    </style:style>
    <style:style style:name="T5" style:family="text">
      <style:text-properties officeooo:rsid="00309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CONCORSO PUBBLICO, PER ESAMI, PER L’ASSUNZIONE A TEMPO PIENO E INDETERMINATO DI <text:s/>9 TECNICI DELLA PREVENZIONE NELL’AMBIENTE E NEI LUOGHI DI LAVORO AREA DEI PROFESSIONISTI DELLA SALUTE E DEI FUNZIONARI – RUOLO SANITARIO <text:span text:style-name="T2">P</text:span>ER LE SEDI REGIONALI DELL’AGENZIA</text:p>
      <text:p text:style-name="P6"/>
      <text:p text:style-name="P6"/>
      <text:p text:style-name="P6"/>
      <text:p text:style-name="P4">SI COMUNICA </text:p>
      <text:p text:style-name="P5">che</text:p>
      <text:p text:style-name="P5">la</text:p>
      <text:p text:style-name="P5"/>
      <text:p text:style-name="P14">PROVA <text:s/><text:span text:style-name="T5">ORALE</text:span></text:p>
      <text:p text:style-name="P9"/>
      <text:p text:style-name="P9"/>
      <text:p text:style-name="P9"/>
      <text:p text:style-name="P7">SI SVOLGER<text:span text:style-name="T2">A’ </text:span></text:p>
      <text:p text:style-name="P7"/>
      <text:p text:style-name="P12"><text:s/><text:span text:style-name="T5">NELLA SETTIMANA </text:span></text:p>
      <text:p text:style-name="P13">DAL <text:s/>9 AL 13 SETTEMBRE 2024</text:p>
      <text:p text:style-name="P8"/>
      <text:p text:style-name="P3">presso <text:s/><text:span text:style-name="T2">la </text:span></text:p>
      <text:p text:style-name="P2">Direzione di ARPAT </text:p>
      <text:p text:style-name="P2">Via del Ponte alle Mosse <text:s/>211 - Firenze</text:p>
      <text:p text:style-name="P1"/>
      <text:p text:style-name="P1"/>
      <text:p text:style-name="P11">Alle candidate e ai candidati ammess<text:span text:style-name="T1">i sarà inviata, </text:span><text:span text:style-name="T3">successivamente alla conclusione della correzione delle prove </text:span><text:span text:style-name="T4">del 23.7</text:span><text:span text:style-name="T3">,</text:span><text:span text:style-name="T1"> convocazione personale a mezzo pec, </text:span><text:span text:style-name="T5">con l’indicazione del giorno e dell’orario.</text:span></text:p>
      <text:p text:style-name="P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it" fo:country="IT" style:letter-kerning="true" style:font-name-asian="Calibri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4T15:07:04.091000000</dc:date>
    <meta:editing-duration>PT1H47M4S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2" meta:word-count="94" meta:character-count="610" meta:non-whitespace-character-count="516"/>
  </office:meta>
</office:document-meta>
</file>